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24cm" fo:margin-left="0.002cm" fo:margin-top="0cm" fo:margin-bottom="0cm" table:align="left" style:writing-mode="lr-tb"/>
    </style:style>
    <style:style style:name="Tabela2.A" style:family="table-column">
      <style:table-column-properties style:column-width="8.691cm"/>
    </style:style>
    <style:style style:name="Tabela2.B" style:family="table-column">
      <style:table-column-properties style:column-width="6.5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82cm" fo:keep-together="auto"/>
    </style:style>
    <style:style style:name="Tabela2.3" style:family="table-row">
      <style:table-row-properties style:min-row-height="0.997cm" fo:keep-together="auto"/>
    </style:style>
    <style:style style:name="Tabela2.4" style:family="table-row">
      <style:table-row-properties style:min-row-height="0.99cm" fo:keep-together="auto"/>
    </style:style>
    <style:style style:name="Tabela2.5" style:family="table-row">
      <style:table-row-properties style:min-row-height="0.979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14eb00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1pt" fo:language="pt" fo:country="BR" officeooo:paragraph-rsid="0014eb00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" fo:font-size="11pt" fo:language="pt" fo:country="BR" officeooo:paragraph-rsid="0014eb00" style:font-size-asian="11pt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1pt" fo:language="pt" fo:country="BR" officeooo:paragraph-rsid="0014eb00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Arial" fo:font-size="11pt" officeooo:paragraph-rsid="0014eb00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Arial" fo:font-size="11pt" officeooo:paragraph-rsid="0014eb00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orphans="0" fo:widows="0"/>
      <style:text-properties officeooo:paragraph-rsid="0014eb00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officeooo:paragraph-rsid="0014eb00"/>
    </style:style>
    <style:style style:name="T1" style:family="text">
      <style:text-properties style:font-name="Arial" fo:font-size="11pt" fo:language="pt" fo:country="BR" style:font-size-asian="11pt" style:font-name-complex="Arial1" style:font-size-complex="11pt"/>
    </style:style>
    <style:style style:name="T2" style:family="text">
      <style:text-properties style:font-name="Arial" fo:font-size="11pt" fo:language="pt" fo:country="BR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language="pt" fo:country="BR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language="pt" fo:country="BR" fo:font-weight="bold" officeooo:rsid="001780d4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language="pt" fo:country="BR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Ó-REITORIA DE RELAÇÕES INTERNACIONAIS</text:span></text:p>
      <text:p text:style-name="P1"><text:span text:style-name="T2">PROGRAMA DE INTERNACIONALIZAÇÃO</text:span></text:p>
      <text:p text:style-name="P2"/>
      <text:p text:style-name="P1"><text:span text:style-name="Fonte_20_parág._20_padrão"><text:span text:style-name="T5">EDITAL PROINTER/UFC Nº 11, DE 22 DE SETEMBRO 2020</text:span></text:span></text:p>
      <text:p text:style-name="P2"/>
      <text:p text:style-name="P1"><text:span text:style-name="T1">ANEXO I</text:span></text:p>
      <text:p text:style-name="P2"/>
      <text:p text:style-name="P1"><text:span text:style-name="T3">SELEÇÃO ESTUDANTE BOLSISTA DO PROJETO AÇÕES DE DIFUSÃO DA LÍNGUA E CULTURA ALEMÃS PARA FINS DE INTERNACIONALIZAÇÃO, DA PRÓ-REITORIA DE RELAÇÕES INTERNACIONAIS</text:span></text:p>
      <text:p text:style-name="P4"/>
      <text:p text:style-name="P1"><text:span text:style-name="Fonte_20_parág._20_padrão"><text:span text:style-name="T1">FICHA DE INSCRIÇÃO</text:span></text:span></text:p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><text:span text:style-name="T2">Nome: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7"><text:span text:style-name="T2">Curso:</text:span></text:p>
          </table:table-cell>
          <table:table-cell table:style-name="Tabela2.A1" office:value-type="string">
            <text:p text:style-name="P7"><text:span text:style-name="T2">Matrícula:</text:span></text:p>
          </table:table-cell>
        </table:table-row>
        <table:table-row table:style-name="Tabela2.3">
          <table:table-cell table:style-name="Tabela2.A1" office:value-type="string">
            <text:p text:style-name="P7"><text:span text:style-name="T2">CPF:</text:span></text:p>
          </table:table-cell>
          <table:table-cell table:style-name="Tabela2.A1" office:value-type="string">
            <text:p text:style-name="P7"><text:span text:style-name="T2">RG:</text:span></text:p>
          </table:table-cell>
        </table:table-row>
        <table:table-row table:style-name="Tabela2.4">
          <table:table-cell table:style-name="Tabela2.A1" office:value-type="string">
            <text:p text:style-name="P7"><text:span text:style-name="T2">E-mail:</text:span></text:p>
          </table:table-cell>
          <table:table-cell table:style-name="Tabela2.A1" office:value-type="string">
            <text:p text:style-name="P7"><text:span text:style-name="T2">Telefone:</text:span></text:p>
          </table:table-cell>
        </table:table-row>
        <table:table-row table:style-name="Tabela2.5">
          <table:table-cell table:style-name="Tabela2.A1" table:number-columns-spanned="2" office:value-type="string">
            <text:p text:style-name="P7"><text:span text:style-name="T2">Nível de proficiência: <text:s/></text:span></text:p>
          </table:table-cell>
          <table:covered-table-cell/>
        </table:table-row>
      </table:table>
      <text:p text:style-name="P7"><text:span text:style-name="T1"><text:tab/></text:span></text:p>
      <text:p text:style-name="P8"><text:span text:style-name="Fonte_20_parág._20_padrão"><text:span text:style-name="T1">Eu, ____________________________________________________, aluno(a) regularmente matriculado(a) no Curso _______________________________, solicito minha inscrição para o projeto "Ações de Difusão da Língua e Cultura alemãs para fins de Internacionalização" e <text:s/>declaro estar ciente e de acordo com todas as condições impostas pelo </text:span></text:span><text:span text:style-name="Fonte_20_parág._20_padrão"><text:span text:style-name="T3">EDITAL PROINTER/UFC Nº1</text:span></text:span><text:span text:style-name="Fonte_20_parág._20_padrão"><text:span text:style-name="T4">1</text:span></text:span><text:span text:style-name="Fonte_20_parág._20_padrão"><text:span text:style-name="T3">, DE 22 DE SETEMBRO DE 2020.</text:span></text:span></text:p>
      <text:p text:style-name="P8"><text:span text:style-name="T1">Declaro, ainda, que a documentação anexada a esta ficha é verdadeira e que não recebo bolsas da UFC de qualquer outro programa.</text:span></text:p>
      <text:p text:style-name="P3"/>
      <text:p text:style-name="P3"/>
      <text:p text:style-name="P5"/>
      <text:p text:style-name="P2"/>
      <text:p text:style-name="P1"><text:span text:style-name="T1">Fortaleza, ____ de _______________ de ________.</text:span></text:p>
      <text:p text:style-name="P2"/>
      <text:p text:style-name="P6"/>
      <text:p text:style-name="P2"/>
      <text:p text:style-name="P2"/>
      <text:p text:style-name="P1"><text:span text:style-name="T1">___________________________________________</text:span></text:p>
      <text:p text:style-name="P2"/>
      <text:p text:style-name="P1"><text:span text:style-name="Fonte_20_parág._20_padrão"><text:span text:style-name="T1">Assinatura do(a) Candidato(a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2:13:55.437000000</meta:creation-date>
    <dc:date>2020-09-22T12:14:44.073000000</dc:date>
    <meta:editing-duration>PT50S</meta:editing-duration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20" meta:word-count="133" meta:character-count="999" meta:non-whitespace-character-count="881"/>
  </office:meta>
</office:document-meta>
</file>