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5.6437in"/>
    </style:style>
    <style:style style:name="co3" style:family="table-column">
      <style:table-column-properties fo:break-before="auto" style:column-width="1.311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MUNICÍPIO</text:p>
          </table:table-cell>
          <table:table-cell table:style-name="ce4" office:value-type="string" calcext:value-type="string">
            <text:p>CURSO</text:p>
          </table:table-cell>
          <table:table-cell table:style-name="ce1" office:value-type="string" calcext:value-type="string">
            <text:p>MODA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TEÚS</text:p>
          </table:table-cell>
          <table:table-cell table:style-name="ce5" office:value-type="string" calcext:value-type="string">
            <text:p>CIÊNCIA DA COMPUTAÇÃO - CIÊNCIA DA COMPUT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TEÚS</text:p>
          </table:table-cell>
          <table:table-cell table:style-name="ce5" office:value-type="string" calcext:value-type="string">
            <text:p>ENGENHARIA AMBIENTAL - ENGENHARIA AMBIENTAL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TEÚS</text:p>
          </table:table-cell>
          <table:table-cell table:style-name="ce5" office:value-type="string" calcext:value-type="string">
            <text:p>ENGENHARIA AMBIENTAL E SANITÁRIA - ENGENHARIA AMBIENTAL E SANITÁRI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TEÚS</text:p>
          </table:table-cell>
          <table:table-cell table:style-name="ce5" office:value-type="string" calcext:value-type="string">
            <text:p>ENGENHARIA CIVIL - ENGENHARIA CIVIL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TEÚS</text:p>
          </table:table-cell>
          <table:table-cell table:style-name="ce5" office:value-type="string" calcext:value-type="string">
            <text:p>ENGENHARIA DE MINAS - Engenharia de Minas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TEÚS</text:p>
          </table:table-cell>
          <table:table-cell table:style-name="ce5" office:value-type="string" calcext:value-type="string">
            <text:p>SISTEMAS DE INFORMAÇÃO - SISTEMAS DE INFORM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ADMINISTRAÇÃO (DIURNO) - ADMINISTR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ADMINISTRAÇÃO (NOTURNO) - ADMINISTR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AGRONOMI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ARQUITETURA E URBANISMO - ARQUITETURA E URBANISM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BIBLIOTECONOMIA - BIBLIOTECONOM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BIOTECNOLOGIA - BIOTECNOLOG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 DA COMPUTAÇÃO - CIÊNCIA DA COMPUT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ATUARIAIS - CIÊNCIAS ATUARIA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BIOLÓGICAS - CIÊNCIAS BIOLÓGICA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BIOLÓGICAS - CIÊNCIAS BIOLÓGICAS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CONTÁBEIS (DIURNO) - CIÊNCIAS CONTÁBE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CONTÁBEIS (NOTURNO) - CIÊNCIAS CONTÁBE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ECONÔMICAS (DIURNO) - CIÊNCIAS ECONÔMICA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ECONÔMICAS (NOTURNO) - CIÊNCIAS ECONÔMICA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SOCIAIS (DIURNO) - CIÊNCIAS SOCIA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SOCIAIS (DIURNO) - CIÊNCIAS SOCIAIS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SOCIAIS (NOTURNO) - CIÊNCIAS SOCIA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ÊNCIAS SOCIAIS (NOTURNO) - CIÊNCIAS SOCIAIS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INEMA E AUDIOVISUAL - CINEMA E AUDIOVISUAL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COMPUTAÇÃO - COMPUT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DANÇA - BACHARELADO - DANÇ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DANÇA - LICENCIATURA - DANÇ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DESIGN - DESIGN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DESIGN - MODA - DESIGN - MOD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DIREITO (DIURNO) - DIREIT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DIREITO (NOTURNO) - DIREIT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CONOMIA ECOLÓGICA - ECONOMIA ECOLÓG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DUCACAO FÍSICA - BACHARELADO (DIURNO) - EDUCAÇÃO FÍS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DUCAÇÃO FÍSICA - BACHARELADO (VESPERTINO-NOTURNO) - Educação Física/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DUCACAO FISICA - EDUCAÇÃO FÍSIC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DUCACAO FISICA - EDUCAÇÃO FÍSICA / Licenciatura Plen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DUCACAO FÍSICA - LICENCIATURA (DIURNO) - EDUCAÇÃO FÍSIC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DUCAÇÃO FÍSICA - LICENCIATURA (VESPERTINO-NOTURNO) - Educação Física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CIVIL - ENGENHARIA CIVIL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ALIMENTOS - ENGENHARIA DE ALIMENTO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COMPUTAÇÃO - ENGENHARIA DE COMPUTAÇÃ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ENERGIAS E MEIO AMBIENTE - ENGENHARIA AMBIENTAL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ENERGIAS E MEIO AMBIENTE - ENGENHARIA DE ENERGIAS E MEIO AMBIENTE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ENERGIAS E MEIO AMBIENTE - ENGENHARIA DE ENERGIAS RENOVÁVE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ENERGIAS E MEIO AMBIENTE - ENGENHARIA DE PETRÓLE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PRODUÇÃO MECÂNICA - ENGENHARIA DE PRODUÇÃO MECÂN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TELECOMUNICAÇÕES - ENGENHARIA DE TELECOMUNICAÇÕE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TELEINFORMÁTICA (DIURNO) - ENGENHARIA DE TELEINFORMÁT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TELEINFORMÁTICA (DIURNO) - ENGENHARIA DE TELEINFORMÁTICA / Bacharelado / ENGENHARIA DE COMPUTAÇÃ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TELEINFORMÁTICA (NOTURNO) - ENGENHARIA DE TELEINFORMÁT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TELEINFORMÁTICA (NOTURNO) - ENGENHARIA DE TELEINFORMÁTICA / Bacharelado / HABILITAÇÃO EM ENGENHARIA DE COMPUTAÇÃ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DE TELEINFORMÁTICA (NOTURNO) - ENGENHARIA DE TELEINFORMÁTICA / Bacharelado / HABILITAÇÃO EM ENGENHARIA DE TELECOMUNICAÇÕES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ELÉTRICA - ENGENHARIA ELÉTR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ELÉTRICA - ENGENHARIA ELÉTRICA / Bacharelado - INFORMÁTICA INDUSTRIAL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5" office:value-type="string" calcext:value-type="string">
            <text:p>ENGENHARIA ELÉTRICA - ENGENHARIA ELÉTR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MECÂNICA - ENGENHARIA MECÂN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METALÚRGICA - ENGENHARIA METALÚRG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NGENHARIA QUÍMICA - ENGENHARIA QUÍM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ESTATÍSTICA - ESTATÍST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FARMÁCIA - FARMÁC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FÍSICA - CC/Bacharelado/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FINANÇAS - FINANÇAS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GASTRONOMIA - GASTRONOM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GEOGRAFIA - GEOGRAF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GEOGRAFIA - GEOGRAFI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GEOLOGIA - GEOLOG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GESTÃO DE POLÍTICAS PÚBLICAS - GESTÃO DE POLÍTICAS PÚBLICAS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HISTÓRIA - HISTÓR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HISTÓRIA - HISTÓRI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JORNALISMO - JORNALISM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LETRAS - ESPANHOL - LETRAS - ESPANHOL E SUAS LITERATURAS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LETRAS - INGLÊS - LETRAS - INGLÊS E SUAS LITERATURAS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UVI</text:p>
          </table:table-cell>
          <table:table-cell table:style-name="ce5" office:value-type="string" calcext:value-type="string">
            <text:p>LETRAS – INGLÊS</text:p>
          </table:table-cell>
          <table:table-cell table:style-name="ce2" office:value-type="string" calcext:value-type="string">
            <text:p>A Distânc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LICENCIATURA INTERCULTURAL INDÍGENA KUABA - LICENCIATURA INTERCULTURAL INDÍGEN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LICENCIATURA INTERCULTURAL INDÍGENA PITAKAJA - LICENCIATURA INTERCULTURAL INDÍGEN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MATEMÁTICA INDUSTRIAL - MATEMÁTICA INDUSTRIAL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MEDICINA - MEDICIN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OCEANOGRAFIA - OCEANOGRAF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ODONTOLOGIA - ODONTOLOG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QUÍMICA - BACHARELADO - QUÍM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QUÍMICA - BACHARELADO - QUÍMICA / Bacharelado - Habilitação em Química Industrial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QUÍMICA - LICENCIATURA EM QUÍMICA</text:p>
          </table:table-cell>
          <table:table-cell table:style-name="ce2" office:value-type="string" calcext:value-type="string">
            <text:p>A Distânc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QUÍMICA - LICENCIATURA - QUÍMIC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QUÍMICA - QUÍMIC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QUÍMICA - QUÍMICA / Licenciatura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SECRETARIADO EXECUTIVO - SECRETARIADO EXECUTIVO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SISTEMAS E MÍDIAS DIGITAIS (DIURNO) - SISTEMAS E MÍDIAS DIGITAIS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SISTEMAS E MÍDIAS DIGITAIS (DIURNO) - SISTEMAS E MÍDIAS DIGITA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SISTEMAS E MÍDIAS DIGITAIS (NOTURNO) - SISTEMAS E MÍDIAS DIGITAIS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TALEZA</text:p>
          </table:table-cell>
          <table:table-cell table:style-name="ce5" office:value-type="string" calcext:value-type="string">
            <text:p>ZOOTECNIA - ZOOTECNIA / Bacharelado</text:p>
          </table:table-cell>
          <table:table-cell table:style-name="ce2" office:value-type="string" calcext:value-type="string">
            <text:p>Presencial</text:p>
          </table:table-cell>
          <table:table-cell table:number-columns-repeated="1021"/>
        </table:table-row>
        <table:table-row table:style-name="ro1" table:number-rows-repeated="912">
          <table:table-cell table:style-name="ce3"/>
          <table:table-cell/>
          <table:table-cell table:style-name="ce3"/>
          <table:table-cell table:number-columns-repeated="1021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4:06:21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duration>PT1M43S</meta:editing-duration>
    <meta:editing-cycles>3</meta:editing-cycles>
    <meta:creation-date>2020-08-20T14:54:37.847000000</meta:creation-date>
    <dc:date>2020-09-28T14:08:04.721000000</dc:date>
    <meta:document-statistic meta:table-count="1" meta:cell-count="276" meta:object-count="0"/>
  </office:meta>
</office:document-meta>
</file>