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7cm"/>
    </style:style>
    <style:style style:name="co2" style:family="table-column">
      <style:table-column-properties fo:break-before="auto" style:column-width="10.612cm"/>
    </style:style>
    <style:style style:name="co3" style:family="table-column">
      <style:table-column-properties fo:break-before="auto" style:column-width="13.832cm"/>
    </style:style>
    <style:style style:name="co4" style:family="table-column">
      <style:table-column-properties fo:break-before="auto" style:column-width="50.119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82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M.T._20_UF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9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9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9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9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9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9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9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9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9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9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9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9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9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3333ff"/>
    </style:style>
    <style:style style:name="T3" style:family="text">
      <style:text-properties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00"/>
    </style:style>
    <style:style style:name="T4" style:family="text">
      <style:text-properties fo:color="#3333ff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3333ff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fo:color="#000000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ff0000" style:font-name="Cambria" fo:font-size="11pt" style:font-size-asian="11pt" style:font-size-complex="11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3333ff" style:font-name="Arial" fo:font-size="12pt" style:font-name-complex="Arial" style:font-size-asian="12pt" style:font-size-complex="12pt"/>
    </style:style>
    <style:style style:name="T9" style:family="text">
      <style:text-properties fo:color="#3333ff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10" style:family="text">
      <style:text-properties fo:color="#3333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.T. UF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0" table:default-cell-style-name="Default"/>
        <table:table-column table:style-name="co6" table:number-columns-repeated="40" table:default-cell-style-name="Default"/>
        <table:table-row table:style-name="ro1">
          <table:table-cell table:number-columns-repeated="3"/>
          <table:table-cell table:style-name="ce22"/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Universidade Federal do Ceará</text:p>
          </table:table-cell>
          <table:table-cell/>
          <table:table-cell table:style-name="ce23"/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Pró-Reitoria de Relações Internacionais e Desenvolvimento Institucional (PROINTER)</text:p>
          </table:table-cell>
          <table:table-cell/>
          <table:table-cell table:style-name="ce23"/>
          <table:table-cell table:number-columns-repeated="60"/>
        </table:table-row>
        <table:table-row table:style-name="ro1">
          <table:table-cell table:number-columns-repeated="3"/>
          <table:table-cell table:style-name="ce24"/>
          <table:table-cell table:number-columns-repeated="60"/>
        </table:table-row>
        <table:table-row table:style-name="ro1">
          <table:table-cell/>
          <table:table-cell table:style-name="ce4" office:value-type="string" calcext:value-type="string">
            <text:p>Termo em português</text:p>
          </table:table-cell>
          <table:table-cell table:style-name="ce11" office:value-type="string" calcext:value-type="string">
            <text:p>Tradução sugerida</text:p>
          </table:table-cell>
          <table:table-cell table:style-name="ce25"/>
          <table:table-cell table:number-columns-repeated="60"/>
        </table:table-row>
        <table:table-row table:style-name="ro1">
          <table:table-cell/>
          <table:table-cell table:style-name="ce5" office:value-type="string" calcext:value-type="string">
            <text:p>BACHAREL(A) EM</text:p>
          </table:table-cell>
          <table:table-cell table:style-name="ce12" office:value-type="string" calcext:value-type="string">
            <text:p><text:span text:style-name="T1">BACHELOR OF </text:span><text:span text:style-name="T2">LAWS/MANAGEMENT/GEOGRAPHY</text:span></text:p>
          </table:table-cell>
          <table:table-cell table:style-name="ce25"/>
          <table:table-cell table:number-columns-repeated="60"/>
        </table:table-row>
        <table:table-row table:style-name="ro1">
          <table:table-cell/>
          <table:table-cell table:style-name="ce5" office:value-type="string" calcext:value-type="string">
            <text:p>BACHARELADO EM</text:p>
          </table:table-cell>
          <table:table-cell table:style-name="ce12" office:value-type="string" calcext:value-type="string">
            <text:p><text:span text:style-name="T1">BACHELOR’S DEGREE IN </text:span><text:span text:style-name="T2">PSYCHOLOGY/CHEMICAL ENGINEERING</text:span><text:span text:style-name="T3"> /  BACHELOR OF </text:span><text:span text:style-name="T2">PSYCHOLOGY/CHEMICAL ENGINEERING</text:span></text:p>
          </table:table-cell>
          <table:table-cell table:style-name="ce25"/>
          <table:table-cell table:number-columns-repeated="60"/>
        </table:table-row>
        <table:table-row table:style-name="ro1">
          <table:table-cell/>
          <table:table-cell table:style-name="ce5" office:value-type="string" calcext:value-type="string">
            <text:p>LICENCIADO(A) EM</text:p>
          </table:table-cell>
          <table:table-cell table:style-name="ce12" office:value-type="string" calcext:value-type="string">
            <text:p><text:span text:style-name="T1">LICENTIATE </text:span><text:span text:style-name="T2">OF/IN</text:span><text:span text:style-name="T3"> </text:span><text:span text:style-name="T2">GEOGRAPHY/CHEMISTRY</text:span></text:p>
          </table:table-cell>
          <table:table-cell table:style-name="ce25"/>
          <table:table-cell table:number-columns-repeated="60"/>
        </table:table-row>
        <table:table-row table:style-name="ro1">
          <table:table-cell/>
          <table:table-cell table:style-name="ce5" office:value-type="string" calcext:value-type="string">
            <text:p>LICENCIATURA EM</text:p>
          </table:table-cell>
          <table:table-cell table:style-name="ce12" office:value-type="string" calcext:value-type="string">
            <text:p><text:span text:style-name="T1">LICENTIATE PROGRAM IN </text:span><text:span text:style-name="T2">PHYSICS</text:span><text:span text:style-name="T3"> / TEACHING DEGREE IN </text:span><text:span text:style-name="T2">PHYSICS </text:span><text:span text:style-name="T3">/ LICENTIATE DEGREE IN</text:span><text:span text:style-name="T2"> PHYSICS</text:span></text:p>
          </table:table-cell>
          <table:table-cell table:style-name="ce25"/>
          <table:table-cell table:number-columns-repeated="60"/>
        </table:table-row>
        <table:table-row table:style-name="ro1">
          <table:table-cell/>
          <table:table-cell table:style-name="ce5" office:value-type="string" calcext:value-type="string">
            <text:p>MÉDICO(A)</text:p>
          </table:table-cell>
          <table:table-cell table:style-name="ce12" office:value-type="string" calcext:value-type="string">
            <text:p>DOCTOR OF MEDICINE / MEDICAL DOCTOR</text:p>
          </table:table-cell>
          <table:table-cell table:style-name="ce25"/>
          <table:table-cell table:number-columns-repeated="60"/>
        </table:table-row>
        <table:table-row table:style-name="ro1">
          <table:table-cell/>
          <table:table-cell table:style-name="ce6"/>
          <table:table-cell table:style-name="ce13"/>
          <table:table-cell table:style-name="ce24"/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Traduções sugeridas para os nomes das disciplinas</text:p>
          </table:table-cell>
          <table:table-cell/>
          <table:table-cell table:style-name="ce23"/>
          <table:table-cell table:number-columns-repeated="60"/>
        </table:table-row>
        <table:table-row table:style-name="ro1">
          <table:table-cell/>
          <table:table-cell table:style-name="ce7" office:value-type="string" calcext:value-type="string">
            <text:p>Curso</text:p>
          </table:table-cell>
          <table:table-cell table:style-name="ce7" office:value-type="string" calcext:value-type="string">
            <text:p>Termo em português</text:p>
          </table:table-cell>
          <table:table-cell table:style-name="ce26" office:value-type="string" calcext:value-type="string">
            <text:p>Tradução sugerida</text:p>
          </table:table-cell>
          <table:table-cell table:style-name="ce1"/>
          <table:table-cell table:number-columns-repeated="59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4" office:value-type="string" calcext:value-type="string">
            <text:p>ADMINISTRAÇÃO DA PRODUÇÃO</text:p>
          </table:table-cell>
          <table:table-cell table:style-name="ce27" office:value-type="string" calcext:value-type="string">
            <text:p>PRODUCTION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ADMINISTRAÇÃO DE MATERIAL E PATRIMÔNIO</text:p>
          </table:table-cell>
          <table:table-cell table:style-name="ce27" office:value-type="string" calcext:value-type="string">
            <text:p>ASSET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ADMINISTRAÇÃO DE RECURSOS HUMANOS</text:p>
          </table:table-cell>
          <table:table-cell table:style-name="ce27" office:value-type="string" calcext:value-type="string">
            <text:p>HUMAN RESOURCE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ADMINISTRAÇÃO DE SISTEMAS DE INFORMAÇÃO</text:p>
          </table:table-cell>
          <table:table-cell table:style-name="ce27" office:value-type="string" calcext:value-type="string">
            <text:p>BUSINESS INFORMATION SYSTEMS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ADMINISTRAÇÃO E ANÁLISE FINANC. E ORÇAMENTÁRIA</text:p>
          </table:table-cell>
          <table:table-cell table:style-name="ce27" office:value-type="string" calcext:value-type="string">
            <text:p>BUDGETING AND FINANCIAL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ADMINISTRAÇÃO E ELABORAÇÃO DE PROJETOS</text:p>
          </table:table-cell>
          <table:table-cell table:style-name="ce27" office:value-type="string" calcext:value-type="string">
            <text:p>BUSINESS PLAN MANAGEMENT &amp; DESIG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ADMINISTRAÇÃO ESTRATÉGICA</text:p>
          </table:table-cell>
          <table:table-cell table:style-name="ce27" office:value-type="string" calcext:value-type="string">
            <text:p>STRATEGIC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ADMINISTRAÇÃO INTERNACIONAL</text:p>
          </table:table-cell>
          <table:table-cell table:style-name="ce27" office:value-type="string" calcext:value-type="string">
            <text:p>INTERNATIONAL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ADMINISTRAÇÃO MERCADOLÓGICA</text:p>
          </table:table-cell>
          <table:table-cell table:style-name="ce27" office:value-type="string" calcext:value-type="string">
            <text:p>MARKETING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ÁLGEBRA LINEAR</text:p>
          </table:table-cell>
          <table:table-cell table:style-name="ce27" office:value-type="string" calcext:value-type="string">
            <text:p>LINEAR ALGEBRA</text:p>
          </table:table-cell>
          <table:table-cell table:number-columns-repeated="60"/>
        </table:table-row>
        <table:table-row table:style-name="ro2">
          <table:table-cell/>
          <table:table-cell table:style-name="ce9" office:value-type="string" calcext:value-type="string">
            <text:p>Administração</text:p>
          </table:table-cell>
          <table:table-cell table:style-name="ce15" office:value-type="string" calcext:value-type="string">
            <text:p>ANALISE DE INVESTIMENTOS</text:p>
          </table:table-cell>
          <table:table-cell table:style-name="ce27" office:value-type="string" calcext:value-type="string">
            <text:p>INVESTMENT ANALY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ANÁLISE MACROECONÔMICA </text:p>
          </table:table-cell>
          <table:table-cell table:style-name="ce27" office:value-type="string" calcext:value-type="string">
            <text:p>MACROECONOMIC ANALY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ANÁLISE MICROECONÔMICA</text:p>
          </table:table-cell>
          <table:table-cell table:style-name="ce27" office:value-type="string" calcext:value-type="string">
            <text:p>MICROECONOMIC ANALY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ANTROPOLOGIA CULTURAL</text:p>
          </table:table-cell>
          <table:table-cell table:style-name="ce27" office:value-type="string" calcext:value-type="string">
            <text:p>CULTURAL ANTHROP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ATIVIDADES COMPLEMENTARES</text:p>
          </table:table-cell>
          <table:table-cell table:style-name="ce27" office:value-type="string" calcext:value-type="string">
            <text:p>EXTRACURRICULAR ACTIV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AVALIAÇÃO DE DESEMPENHO ORGANIZACIONAL</text:p>
          </table:table-cell>
          <table:table-cell table:style-name="ce27" office:value-type="string" calcext:value-type="string">
            <text:p>ORGANIZATIONAL PERFORMANCE ASSESSMENT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4" office:value-type="string" calcext:value-type="string">
            <text:p>BACHARELADO EM ADMINISTRAÇÃO</text:p>
          </table:table-cell>
          <table:table-cell table:style-name="ce27" office:value-type="string" calcext:value-type="string">
            <text:p>BACHELOR'S DEGREE IN MANAGEMENT ou BACHELOR OF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4" office:value-type="string" calcext:value-type="string">
            <text:p>CÁLCULO E GEOMETRIA ANALÍTICA</text:p>
          </table:table-cell>
          <table:table-cell table:style-name="ce27" office:value-type="string" calcext:value-type="string">
            <text:p>CALCULUS AND ANALYTIC GEOME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COMPORTAMENTO ORGANIZACIONAL</text:p>
          </table:table-cell>
          <table:table-cell table:style-name="ce27" office:value-type="string" calcext:value-type="string">
            <text:p>ORGANIZATIONAL BEHAVIOR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COMPUTAÇÃO APLICADA</text:p>
          </table:table-cell>
          <table:table-cell table:style-name="ce27" office:value-type="string" calcext:value-type="string">
            <text:p>APPLIED COMPUTATION ou APPLIED COMPUTING ou APPLIED COMPUTER SCIE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CONTABILIDADE DE CUSTOS</text:p>
          </table:table-cell>
          <table:table-cell table:style-name="ce27" office:value-type="string" calcext:value-type="string">
            <text:p>COST ACCOUN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CONTABILIDADE GERAL</text:p>
          </table:table-cell>
          <table:table-cell table:style-name="ce27" office:value-type="string" calcext:value-type="string">
            <text:p>GENERAL ACCOUN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CRIACAO DE NOVOS NEGOCIOS</text:p>
          </table:table-cell>
          <table:table-cell table:style-name="ce27" office:value-type="string" calcext:value-type="string">
            <text:p>NEW ENTERPRI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4" office:value-type="string" calcext:value-type="string">
            <text:p>CURSO DE ADMINISTRAÇÃO</text:p>
          </table:table-cell>
          <table:table-cell table:style-name="ce27" office:value-type="string" calcext:value-type="string">
            <text:p>UNDERGRADUATE PROGRAM IN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DESENVOLVIMENTO GERENCIAL</text:p>
          </table:table-cell>
          <table:table-cell table:style-name="ce27" office:value-type="string" calcext:value-type="string">
            <text:p>MANAGEMENT DEVELOPMENT</text:p>
          </table:table-cell>
          <table:table-cell table:number-columns-repeated="60"/>
        </table:table-row>
        <table:table-row table:style-name="ro3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DIFERENÇA E ENFRENTAMENTO PROFISSIONAL NAS DESIGUALDADES SOCIAIS</text:p>
          </table:table-cell>
          <table:table-cell table:style-name="ce27" office:value-type="string" calcext:value-type="string">
            <text:p>DIVERSITY AND PROFESSIONAL ENGAGEMENT AGAINST SOCIAL INEQUALI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DIREITO ADMINISTRATIVO</text:p>
          </table:table-cell>
          <table:table-cell table:style-name="ce27" office:value-type="string" calcext:value-type="string">
            <text:p>ADMINISTRATIVE LAW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ELABORAÇÃO E AVALIAÇÃO DE PROJETOS</text:p>
          </table:table-cell>
          <table:table-cell table:style-name="ce27" office:value-type="string" calcext:value-type="string">
            <text:p>PROJECT DEVELOPMENT AND ASSESS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ELEMENTOS DE ANÁLISE MULTIVARIADA</text:p>
          </table:table-cell>
          <table:table-cell table:style-name="ce27" office:value-type="string" calcext:value-type="string">
            <text:p>ELEMENTS OF MULTIVARIATE ANALYSI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ESTÁGIO SUPERVISIONADO</text:p>
          </table:table-cell>
          <table:table-cell table:style-name="ce27" office:value-type="string" calcext:value-type="string">
            <text:p>SUPERVISED INTERNSHIP (I, II,...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ESTATÍSTICA APLICADA A NEGÓCIOS</text:p>
          </table:table-cell>
          <table:table-cell table:style-name="ce27" office:value-type="string" calcext:value-type="string">
            <text:p>BUSINESS STATISTIC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FILOSOFIA APLICADA A ADMINISTRACAO</text:p>
          </table:table-cell>
          <table:table-cell table:style-name="ce27" office:value-type="string" calcext:value-type="string">
            <text:p>PHILOSOPHY OF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FILOSOFIA E ÉTICA NA ADMINISTRAÇÃO</text:p>
          </table:table-cell>
          <table:table-cell table:style-name="ce27" office:value-type="string" calcext:value-type="string">
            <text:p>BUSINES ETHICS AND PHILOSOPHY OF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FINANÇAS CORPORATIVAS </text:p>
          </table:table-cell>
          <table:table-cell table:style-name="ce27" office:value-type="string" calcext:value-type="string">
            <text:p>CORPORATE FINANCE (I, II,...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GESTÃO DA QUALIDADE</text:p>
          </table:table-cell>
          <table:table-cell table:style-name="ce27" office:value-type="string" calcext:value-type="string">
            <text:p>QUALITY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GESTÃO DE OPERAÇÕES</text:p>
          </table:table-cell>
          <table:table-cell table:style-name="ce27" office:value-type="string" calcext:value-type="string">
            <text:p>OPERATIONS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GESTÃO DE PESSOAS</text:p>
          </table:table-cell>
          <table:table-cell table:style-name="ce27" office:value-type="string" calcext:value-type="string">
            <text:p>HUMAN RESOURCE MANAGEMENT ou HUMAN RESOURCES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GESTÃO DE SISTEMAS DE INFORMAÇÃO</text:p>
          </table:table-cell>
          <table:table-cell table:style-name="ce27" office:value-type="string" calcext:value-type="string">
            <text:p>INFORMATION SYSTEMS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GESTÃO DO CONHECIMENTO</text:p>
          </table:table-cell>
          <table:table-cell table:style-name="ce27" office:value-type="string" calcext:value-type="string">
            <text:p>KNOWLEDGE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INSTITUIÇÕES DE DIREITO</text:p>
          </table:table-cell>
          <table:table-cell table:style-name="ce27" office:value-type="string" calcext:value-type="string">
            <text:p>LEGAL ENT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INTRODUÇÃO À PSICOLOGIA</text:p>
          </table:table-cell>
          <table:table-cell table:style-name="ce27" office:value-type="string" calcext:value-type="string">
            <text:p>INTRODUCTION TO PSYC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INTRODUÇÃO À SOCIOLOGIA</text:p>
          </table:table-cell>
          <table:table-cell table:style-name="ce27" office:value-type="string" calcext:value-type="string">
            <text:p>INTRODUCTION TO SOC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LEGISLAÇÃO COMERCIAL E TRIBUTÁRIA</text:p>
          </table:table-cell>
          <table:table-cell table:style-name="ce27" office:value-type="string" calcext:value-type="string">
            <text:p>TRADE LAW AND TAX LAW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LEGISLAÇÃO TRABALHISTA E PREVIDENCIÁRIA</text:p>
          </table:table-cell>
          <table:table-cell table:style-name="ce27" office:value-type="string" calcext:value-type="string">
            <text:p>LABOR LAW AND SOCIAL SECURITY LAW ou LABOR AND SOCIAL SECURITY LEGISL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MATEMÁTICA APLICADA À ADMINISTRAÇÃO</text:p>
          </table:table-cell>
          <table:table-cell table:style-name="ce27" office:value-type="string" calcext:value-type="string">
            <text:p>MATHEMATICS APPLIED TO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MATEMATICA FINANCEIRA</text:p>
          </table:table-cell>
          <table:table-cell table:style-name="ce27" office:value-type="string" calcext:value-type="string">
            <text:p>FINANCIAL MATHEMATICS ou MATHEMATICAL FINA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MARKETING E SUSTENTABILIDADE</text:p>
          </table:table-cell>
          <table:table-cell table:style-name="ce28" office:value-type="string" calcext:value-type="string">
            <text:p>MARKETING AND SUSTAINABILI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METODOLOGIA DO TRABALHO CIENTIFICO</text:p>
          </table:table-cell>
          <table:table-cell table:style-name="ce27" office:value-type="string" calcext:value-type="string">
            <text:p>SCIENTIFIC METHOD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METODOS QUANTITATIVOS</text:p>
          </table:table-cell>
          <table:table-cell table:style-name="ce27" office:value-type="string" calcext:value-type="string">
            <text:p>QUANTITATIVE METHOD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MODELOS CONTEMPORÂNEOS DE GESTÃO</text:p>
          </table:table-cell>
          <table:table-cell table:style-name="ce27" office:value-type="string" calcext:value-type="string">
            <text:p>CONTEMPORARY MANAGEMENT MODEL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MODELOS DE GERENCIAS</text:p>
          </table:table-cell>
          <table:table-cell table:style-name="ce27" office:value-type="string" calcext:value-type="string">
            <text:p>MANAGEMENT MODEL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ORGANIZAÇÃO E MÉTODOS</text:p>
          </table:table-cell>
          <table:table-cell table:style-name="ce27" office:value-type="string" calcext:value-type="string">
            <text:p>ORGANIZATION AND METHOD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ORGANIZAÇÕES: SISTEMAS, ESTRUTURAS E GESTÃO</text:p>
          </table:table-cell>
          <table:table-cell table:style-name="ce27" office:value-type="string" calcext:value-type="string">
            <text:p>ORGANIZATIONS: SYSTEMS, STRUCTURES AND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PESQUISA OPERACIONAL</text:p>
          </table:table-cell>
          <table:table-cell table:style-name="ce27" office:value-type="string" calcext:value-type="string">
            <text:p>OPERATIONAL RESEARCH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PORTUGUÊS INSTRUMENTAL</text:p>
          </table:table-cell>
          <table:table-cell table:style-name="ce27" office:value-type="string" calcext:value-type="string">
            <text:p>PORTUGUESE FOR TECHNICAL PURPO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PROCESSO ADMINISTRATIVO</text:p>
          </table:table-cell>
          <table:table-cell table:style-name="ce27" office:value-type="string" calcext:value-type="string">
            <text:p>ADMINISTRATIVE PROCES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PROJETO DE TRABALHO DE CONCLUSÃO DE CURSO</text:p>
          </table:table-cell>
          <table:table-cell table:style-name="ce27" office:value-type="string" calcext:value-type="string">
            <text:p>UNDERGRADUATE THESIS PROJEC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RELAÇÕES HUMANAS NO TRABALHO</text:p>
          </table:table-cell>
          <table:table-cell table:style-name="ce27" office:value-type="string" calcext:value-type="string">
            <text:p>HUMAN RELATIONS IN THE WORKPLA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TEORIA DA DECISÃO</text:p>
          </table:table-cell>
          <table:table-cell table:style-name="ce27" office:value-type="string" calcext:value-type="string">
            <text:p>DECISION THE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TEORIA ECONÔMICA </text:p>
          </table:table-cell>
          <table:table-cell table:style-name="ce27" office:value-type="string" calcext:value-type="string">
            <text:p>ECONOMIC THE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TEORIA GERAL DA ADMINISTRAÇÃO</text:p>
          </table:table-cell>
          <table:table-cell table:style-name="ce27" office:value-type="string" calcext:value-type="string">
            <text:p>GENERAL THEORY OF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TEORIAS DO DESENVOLVIMENTO ECONÔMICO</text:p>
          </table:table-cell>
          <table:table-cell table:style-name="ce27" office:value-type="string" calcext:value-type="string">
            <text:p>THEORIES OF ECONOMIC GROWTH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TRABALHO DE CONCLUSÃO DE CURSO</text:p>
          </table:table-cell>
          <table:table-cell table:style-name="ce27" office:value-type="string" calcext:value-type="string">
            <text:p>UNDERGRADUATE THE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ACAROLOGIA</text:p>
          </table:table-cell>
          <table:table-cell table:style-name="ce74" office:value-type="string" calcext:value-type="string">
            <text:p>ACAR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ADMINISTRACAO RURAL</text:p>
          </table:table-cell>
          <table:table-cell table:style-name="ce30" office:value-type="string" calcext:value-type="string">
            <text:p>RURAL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AGROECOLOGIA</text:p>
          </table:table-cell>
          <table:table-cell table:style-name="ce74" office:value-type="string" calcext:value-type="string">
            <text:p>AGROEC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AGROMETEOROLOGIA</text:p>
          </table:table-cell>
          <table:table-cell table:style-name="ce74" office:value-type="string" calcext:value-type="string">
            <text:p>AGROMETEOR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ALGEBRA LINEAR E GEOMETRIA ANALITICA</text:p>
          </table:table-cell>
          <table:table-cell table:style-name="ce74" office:value-type="string" calcext:value-type="string">
            <text:p>LINEAR ALGEBRA AND ANALYTIC GEOME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ANATOMIA DAS ESPERMATOFITAS</text:p>
          </table:table-cell>
          <table:table-cell table:style-name="ce27" office:value-type="string" calcext:value-type="string">
            <text:p>SPERMATOPHYTE ANATOM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ANATOMIA E FISIOLOGIA ANIMAL</text:p>
          </table:table-cell>
          <table:table-cell table:style-name="ce27" office:value-type="string" calcext:value-type="string">
            <text:p>ANIMAL ANATOMY AND PHYS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8" office:value-type="string" calcext:value-type="string">
            <text:p>ASPECTOS SOCIAIS DA AGRICULTURA</text:p>
          </table:table-cell>
          <table:table-cell table:style-name="ce27" office:value-type="string" calcext:value-type="string">
            <text:p>SOCIAL ASPECTS OF AGRICULTURE</text:p>
          </table:table-cell>
          <table:table-cell table:number-columns-repeated="60"/>
        </table:table-row>
        <table:table-row table:style-name="ro3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ATIVIDADES COMPLEMENTARES</text:p>
          </table:table-cell>
          <table:table-cell table:style-name="ce27" office:value-type="string" calcext:value-type="string">
            <text:p>EXTRACURRICULAR ACTIV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8" office:value-type="string" calcext:value-type="string">
            <text:p>BIOLOGIA CELULAR GERAL</text:p>
          </table:table-cell>
          <table:table-cell table:style-name="ce27" office:value-type="string" calcext:value-type="string">
            <text:p>GENERAL CELL B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8" office:value-type="string" calcext:value-type="string">
            <text:p>BIOLOGIA DO SOLO</text:p>
          </table:table-cell>
          <table:table-cell table:style-name="ce27" office:value-type="string" calcext:value-type="string">
            <text:p>SOIL B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4" office:value-type="string" calcext:value-type="string">
            <text:p>CÁLCULO DIFERENCIAL E INTEGRAL</text:p>
          </table:table-cell>
          <table:table-cell table:style-name="ce27" office:value-type="string" calcext:value-type="string">
            <text:p>DIFFERENTIAL AND INTEGRAL CALCULU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CAPRINOCULTURA E OVINOCULTURA</text:p>
          </table:table-cell>
          <table:table-cell table:style-name="ce30" office:value-type="string" calcext:value-type="string">
            <text:p>SHEEP AND GOAT FARM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COMERCIALIZACAO E MARKETING AGRICOLA</text:p>
          </table:table-cell>
          <table:table-cell table:style-name="ce74" office:value-type="string" calcext:value-type="string">
            <text:p>AGRICULTURAL MARKETING AND TRAD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8" office:value-type="string" calcext:value-type="string">
            <text:p>CONSTRUÇÕES RURAIS E ELETRIFICAÇÃO RURAL</text:p>
          </table:table-cell>
          <table:table-cell table:style-name="ce27" office:value-type="string" calcext:value-type="string">
            <text:p>RURAL CONSTRUCTION AND ELECTRIFIC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8" office:value-type="string" calcext:value-type="string">
            <text:p>DESENHO TECNICO</text:p>
          </table:table-cell>
          <table:table-cell table:style-name="ce27" office:value-type="string" calcext:value-type="string">
            <text:p>TECHNICAL DRAW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EMPREENDEDORISMO EM PRODUÇÃO ANIMAL</text:p>
          </table:table-cell>
          <table:table-cell table:style-name="ce30" office:value-type="string" calcext:value-type="string">
            <text:p>ENTREPRENEURSHIP IN ANIMAL PRODUC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ENTOMOLOGIA AGRÍCOLA</text:p>
          </table:table-cell>
          <table:table-cell table:style-name="ce27" office:value-type="string" calcext:value-type="string">
            <text:p>AGRICULTURAL ENTOM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ESTÁGIO SUPERVISIONADO</text:p>
          </table:table-cell>
          <table:table-cell table:style-name="ce74" office:value-type="string" calcext:value-type="string">
            <text:p>SUPERVISED INTERNSHI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ESTATÍSTICA BÁSICA</text:p>
          </table:table-cell>
          <table:table-cell table:style-name="ce27" office:value-type="string" calcext:value-type="string">
            <text:p>BASIC STATIS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8" office:value-type="string" calcext:value-type="string">
            <text:p>EXPERIMENTAÇÃO AGRÍCOLA</text:p>
          </table:table-cell>
          <table:table-cell table:style-name="ce27" office:value-type="string" calcext:value-type="string">
            <text:p>AGRICULTURAL EXPERIMENT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EXTENSÃO RURAL</text:p>
          </table:table-cell>
          <table:table-cell table:style-name="ce30" office:value-type="string" calcext:value-type="string">
            <text:p>AGRICULTURAL EXTENS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FISICA BASICA</text:p>
          </table:table-cell>
          <table:table-cell table:style-name="ce27" office:value-type="string" calcext:value-type="string">
            <text:p>BASIC PHYS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FISICA DO SOLO</text:p>
          </table:table-cell>
          <table:table-cell table:style-name="ce27" office:value-type="string" calcext:value-type="string">
            <text:p>SOIL PHYS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FISIOLOGIA VEGETAL</text:p>
          </table:table-cell>
          <table:table-cell table:style-name="ce74" office:value-type="string" calcext:value-type="string">
            <text:p>PLANT PHYS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8" office:value-type="string" calcext:value-type="string">
            <text:p>FITOPATOLOGIA</text:p>
          </table:table-cell>
          <table:table-cell table:style-name="ce27" office:value-type="string" calcext:value-type="string">
            <text:p>PHYTOPAT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FLORICULTURA</text:p>
          </table:table-cell>
          <table:table-cell table:style-name="ce27" office:value-type="string" calcext:value-type="string">
            <text:p>FLORICULTURE ou FLOWER FARM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8" office:value-type="string" calcext:value-type="string">
            <text:p>FORRAGICULTURA E PASTAGENS</text:p>
          </table:table-cell>
          <table:table-cell table:style-name="ce27" office:value-type="string" calcext:value-type="string">
            <text:p>FORAGE MANAGEMENT AND GRAZ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FRUTICULTURA</text:p>
          </table:table-cell>
          <table:table-cell table:style-name="ce74" office:value-type="string" calcext:value-type="string">
            <text:p>FRUIT FARM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8" office:value-type="string" calcext:value-type="string">
            <text:p>GÊNESE E MORFOLOGIA DO SOLO</text:p>
          </table:table-cell>
          <table:table-cell table:style-name="ce27" office:value-type="string" calcext:value-type="string">
            <text:p>SOIL FORMATION AND MORP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GENÉTICA BÁSICA</text:p>
          </table:table-cell>
          <table:table-cell table:style-name="ce27" office:value-type="string" calcext:value-type="string">
            <text:p>BASIC GENE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GRANDES CULTURAS</text:p>
          </table:table-cell>
          <table:table-cell table:style-name="ce27" office:value-type="string" calcext:value-type="string">
            <text:p>LARGE-SCALE FARMING ou LARGE-SCALE CROP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HIDRAULICA APLICADA</text:p>
          </table:table-cell>
          <table:table-cell table:style-name="ce74" office:value-type="string" calcext:value-type="string">
            <text:p>APPLIED HYDRAUL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8" office:value-type="string" calcext:value-type="string">
            <text:p>HORTICULTURA GERAL</text:p>
          </table:table-cell>
          <table:table-cell table:style-name="ce27" office:value-type="string" calcext:value-type="string">
            <text:p>GENERAL HORTICULTU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INTRODUÇÃO À AGRONOMIA</text:p>
          </table:table-cell>
          <table:table-cell table:style-name="ce27" office:value-type="string" calcext:value-type="string">
            <text:p>INTRODUCTION TO AGRONOM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INTRODUÇÃO À BIOQUIMICA</text:p>
          </table:table-cell>
          <table:table-cell table:style-name="ce27" office:value-type="string" calcext:value-type="string">
            <text:p>INTRODUCTION TO BIO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IRRIGAÇÃO E DRENAGEM</text:p>
          </table:table-cell>
          <table:table-cell table:style-name="ce74" office:value-type="string" calcext:value-type="string">
            <text:p>IRRIGATION AND DRAINAG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LEVANTAMENTO E CLASSIFICACAO DE SOLOS</text:p>
          </table:table-cell>
          <table:table-cell table:style-name="ce27" office:value-type="string" calcext:value-type="string">
            <text:p>SOIL SURVEY AND CLASSIFIC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MANEJO E CONSERVACAO DO SOLO E DA AGUA</text:p>
          </table:table-cell>
          <table:table-cell table:style-name="ce74" office:value-type="string" calcext:value-type="string">
            <text:p>SOIL AND WATER MANAGEMENT AND CONSERV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MAQUINAS E IMPLEMENTOS AGRICOLAS</text:p>
          </table:table-cell>
          <table:table-cell table:style-name="ce74" office:value-type="string" calcext:value-type="string">
            <text:p>AGRICULTURAL MACHINERY AND IMPLEMENT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MELHORAMENTO VEGETAL</text:p>
          </table:table-cell>
          <table:table-cell table:style-name="ce27" office:value-type="string" calcext:value-type="string">
            <text:p>PLANT BREED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METODOLOGIA DE PESQUISA PARA AS CIÊNCIAS AGRÁRIAS</text:p>
          </table:table-cell>
          <table:table-cell table:style-name="ce74" office:value-type="string" calcext:value-type="string">
            <text:p>RESEARCH METHODOLOGY IN AGRICULTURAL SCIENC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MICROBIOLOGIA BASICA</text:p>
          </table:table-cell>
          <table:table-cell table:style-name="ce74" office:value-type="string" calcext:value-type="string">
            <text:p>BASIC MICROB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MORFOLOGIA SISTEMATICA E FITOGEOGRAFIA DE ANGIOSPERMAE</text:p>
          </table:table-cell>
          <table:table-cell table:style-name="ce74" office:value-type="string" calcext:value-type="string">
            <text:p>MORPHOLOGY, SYSTEMATICS, AND PHYTOGEOGRAPHY OF ANGIOSPERMA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MOTORES E TRATORES AGRICOLAS</text:p>
          </table:table-cell>
          <table:table-cell table:style-name="ce27" office:value-type="string" calcext:value-type="string">
            <text:p>AGRICULTURAL ENGINES AND TRACTOR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NUTRIÇÃO MINERAL DE PLANTAS</text:p>
          </table:table-cell>
          <table:table-cell table:style-name="ce74" office:value-type="string" calcext:value-type="string">
            <text:p>MINERAL NUTRITION OF PLANT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8" office:value-type="string" calcext:value-type="string">
            <text:p>OLERICULTURA</text:p>
          </table:table-cell>
          <table:table-cell table:style-name="ce27" office:value-type="string" calcext:value-type="string">
            <text:p>OLERICULTU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PRINCÍPIOS DE ENTOMOLOGIA AGRÍCOLA</text:p>
          </table:table-cell>
          <table:table-cell table:style-name="ce27" office:value-type="string" calcext:value-type="string">
            <text:p>PRINCIPLES OF AGRICULTURAL ENTOM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PRINCÍPIOS EM HIDROLOGIA DE REGIÕES SEMI-ÁRIDAS</text:p>
          </table:table-cell>
          <table:table-cell table:style-name="ce74" office:value-type="string" calcext:value-type="string">
            <text:p>PRINCIPLES OF SEMI-ARID REGION HYDRAUL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QUÍMICA E FERTILIDADE DO SOLO</text:p>
          </table:table-cell>
          <table:table-cell table:style-name="ce27" office:value-type="string" calcext:value-type="string">
            <text:p>SOIL CHEMISTRY AND FERTILI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QUÍMICA GERAL E ANALÍTICA</text:p>
          </table:table-cell>
          <table:table-cell table:style-name="ce27" office:value-type="string" calcext:value-type="string">
            <text:p>GENERAL AND ANALYTICAL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QUÍMICA ORGÂNICA</text:p>
          </table:table-cell>
          <table:table-cell table:style-name="ce27" office:value-type="string" calcext:value-type="string">
            <text:p>ORGANIC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SILVICULTURA E PAISAGISMO</text:p>
          </table:table-cell>
          <table:table-cell table:style-name="ce74" office:value-type="string" calcext:value-type="string">
            <text:p>SILVICULTURE AND LANDSCAP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TECNOLOGIA DE PRODUTOS AGROPECUÁRIOS</text:p>
          </table:table-cell>
          <table:table-cell table:style-name="ce74" office:value-type="string" calcext:value-type="string">
            <text:p>AGRICULTURAL PRODUCT TECHN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8" office:value-type="string" calcext:value-type="string">
            <text:p>TEORIA ECONÔMICA APLICADA</text:p>
          </table:table-cell>
          <table:table-cell table:style-name="ce27" office:value-type="string" calcext:value-type="string">
            <text:p>APPLIED ECONOMIC THE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TÓPICOS DE ECONOMIA APLICADOS AO AGRONEGÓCIO</text:p>
          </table:table-cell>
          <table:table-cell table:style-name="ce74" office:value-type="string" calcext:value-type="string">
            <text:p>ECONOMICS TOPICS APPLIED TO AGRIBUSINES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TOPOGRAFIA BÁSICA</text:p>
          </table:table-cell>
          <table:table-cell table:style-name="ce27" office:value-type="string" calcext:value-type="string">
            <text:p>BASIC TOPOGRAPH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TRABALHO DE CONCLUSÃO DE CURSO</text:p>
          </table:table-cell>
          <table:table-cell table:style-name="ce74" office:value-type="string" calcext:value-type="string">
            <text:p>UNDERGRADUATE THE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8" office:value-type="string" calcext:value-type="string">
            <text:p>ZOOLOGIA BÁSICA</text:p>
          </table:table-cell>
          <table:table-cell table:style-name="ce27" office:value-type="string" calcext:value-type="string">
            <text:p>BASIC ZO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gronomia</text:p>
          </table:table-cell>
          <table:table-cell table:style-name="ce15" office:value-type="string" calcext:value-type="string">
            <text:p>ZOOTECNIA </text:p>
          </table:table-cell>
          <table:table-cell table:style-name="ce74" office:value-type="string" calcext:value-type="string">
            <text:p>ZOOTECHN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ATELIÊ DE TRABALHO DE CURSO</text:p>
          </table:table-cell>
          <table:table-cell table:style-name="ce27" office:value-type="string" calcext:value-type="string">
            <text:p>FINAL PROJECT STUDIO PRACTI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ATIVIDADES COMPLEMENTARES</text:p>
          </table:table-cell>
          <table:table-cell table:style-name="ce27" office:value-type="string" calcext:value-type="string">
            <text:p>EXTRACURRICULAR ACTIV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BACHARELADO EM ARQUITETURA E URBANISMO</text:p>
          </table:table-cell>
          <table:table-cell table:style-name="ce31" office:value-type="string" calcext:value-type="string">
            <text:p><text:span text:style-name="T4">BACHELOR'S DEGREE IN ou BACHELOR OF </text:span><text:span text:style-name="T5">ARCHITECTURE AND URBANISM</text:span>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CONDICIONAMENTO AMBIENTAL</text:p>
          </table:table-cell>
          <table:table-cell table:style-name="ce27" office:value-type="string" calcext:value-type="string">
            <text:p>ENVIRONMENTAL CONDITION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CONSTRUÇÃO SUSTENTÁVEL</text:p>
          </table:table-cell>
          <table:table-cell table:style-name="ce27" office:value-type="string" calcext:value-type="string">
            <text:p>SUSTAINABLE CONSTRUC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DESENHO ARQUITETÔNICO</text:p>
          </table:table-cell>
          <table:table-cell table:style-name="ce27" office:value-type="string" calcext:value-type="string">
            <text:p>ARCHITECTURAL DESIGN ou ARCHITECTURAL DRAW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DESENHO ARQUITETÔNICO ASSISTIDO POR COMPUTADOR</text:p>
          </table:table-cell>
          <table:table-cell table:style-name="ce27" office:value-type="string" calcext:value-type="string">
            <text:p>COMPUTER-AIDED ARCHITECTURAL DESIG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DESENHO DE OBSERVAÇÃO</text:p>
          </table:table-cell>
          <table:table-cell table:style-name="ce27" office:value-type="string" calcext:value-type="string">
            <text:p>OBSERVATIONAL DRAW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DIFERENÇA E ENFRENTAMENTO PROFISSIONAL NAS DESIGUALIDADES SOCIAIS</text:p>
          </table:table-cell>
          <table:table-cell table:style-name="ce27" office:value-type="string" calcext:value-type="string">
            <text:p>DIVERSITY AND PROFESSIONAL ENGAGEMENT AGAINST SOCIAL INEQUALI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ELEMENTOS DE ANÁLISE DA ARQUITETURA E URBANISMO</text:p>
          </table:table-cell>
          <table:table-cell table:style-name="ce27" office:value-type="string" calcext:value-type="string">
            <text:p>ELEMENTS OF ANALYSIS IN ARCHITECTURE AND URBANIS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ELEMENTOS DE COMPOSIÇÃO TRIDIMENSIONAL</text:p>
          </table:table-cell>
          <table:table-cell table:style-name="ce27" office:value-type="string" calcext:value-type="string">
            <text:p>ELEMENTS OF THREE-DIMENSIONAL COMPOSI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ELEMENTOS DE PROGRAMAÇÃO VISUAL</text:p>
          </table:table-cell>
          <table:table-cell table:style-name="ce27" office:value-type="string" calcext:value-type="string">
            <text:p>ELEMENTS OF VISUAL PROGRAMM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ESPAÇO E FORMA</text:p>
          </table:table-cell>
          <table:table-cell table:style-name="ce27" office:value-type="string" calcext:value-type="string">
            <text:p>SPACE AND FOR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ESTÁGIO SUPERVISIONADO</text:p>
          </table:table-cell>
          <table:table-cell table:style-name="ce27" office:value-type="string" calcext:value-type="string">
            <text:p>SUPERVISED INTERNSHI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ESTÉTICA E TEORIA DA ARQUITETURA E URBANISMO</text:p>
          </table:table-cell>
          <table:table-cell table:style-name="ce27" office:value-type="string" calcext:value-type="string">
            <text:p>AESTHETICS AND THEORY OF ARCHITECTURE AND URBANIS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EVOLUÇÃO DO PENSAMENTO FILOSÓFICO E CIENTÍFICO</text:p>
          </table:table-cell>
          <table:table-cell table:style-name="ce27" office:value-type="string" calcext:value-type="string">
            <text:p>EVOLUTION OF PHILOSOPHICAL AND SCIENTIFIC THOUGH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GEOMETRIA DESCRITIVA</text:p>
          </table:table-cell>
          <table:table-cell table:style-name="ce27" office:value-type="string" calcext:value-type="string">
            <text:p>DESCRIPTIVE GEOME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HISTÓRIA DA ARQUITETURA E URBANISMO</text:p>
          </table:table-cell>
          <table:table-cell table:style-name="ce27" office:value-type="string" calcext:value-type="string">
            <text:p>HISTORY OF ARCHITECTURE AND URBANIS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HISTÓRIA DA ARTE</text:p>
          </table:table-cell>
          <table:table-cell table:style-name="ce27" office:value-type="string" calcext:value-type="string">
            <text:p>ART HIST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HISTÓRIA DA ARTE, DA ARQUITETURA E URBANISMO</text:p>
          </table:table-cell>
          <table:table-cell table:style-name="ce27" office:value-type="string" calcext:value-type="string">
            <text:p>HISTORY OF ART, ARCHITECTURE AND URBANIS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INSTALAÇÕES E EQUIPAMENTOS NA EDIFICAÇÃO</text:p>
          </table:table-cell>
          <table:table-cell table:style-name="ce27" office:value-type="string" calcext:value-type="string">
            <text:p>BUILDING FACILITIES AND EQUIP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INTRODUÇÃO À ARQUITETURA E URBANISMO</text:p>
          </table:table-cell>
          <table:table-cell table:style-name="ce27" office:value-type="string" calcext:value-type="string">
            <text:p>INTRODUCTION TO ARCHITECTURE AND URBANIS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LEGISLAÇÃO</text:p>
          </table:table-cell>
          <table:table-cell table:style-name="ce27" office:value-type="string" calcext:value-type="string">
            <text:p>LEGISL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LEGISLAÇÃO URBANA E AMBIENTAL</text:p>
          </table:table-cell>
          <table:table-cell table:style-name="ce27" office:value-type="string" calcext:value-type="string">
            <text:p>URBAN AND ENVIRONMENTAL LEGISL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OFICINA DE FOTOGRAFIA</text:p>
          </table:table-cell>
          <table:table-cell table:style-name="ce27" office:value-type="string" calcext:value-type="string">
            <text:p>PHOTOGRAPHY WORKSHO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OFICINA DE MAQUETE E MODELAGEM</text:p>
          </table:table-cell>
          <table:table-cell table:style-name="ce27" office:value-type="string" calcext:value-type="string">
            <text:p>SCALE MODEL WORKSHO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ORGANIZAÇÃO DOS ESPAÇOS NATURAIS E CONSTRUÍDOS</text:p>
          </table:table-cell>
          <table:table-cell table:style-name="ce27" office:value-type="string" calcext:value-type="string">
            <text:p>ORGANIZATION OF NATURAL AND BUILT ENVIRONMENT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PAISAGISMO</text:p>
          </table:table-cell>
          <table:table-cell table:style-name="ce27" office:value-type="string" calcext:value-type="string">
            <text:p>LANDSCAP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PATRIMÔNIO CULTURAL AMBIENTAL</text:p>
          </table:table-cell>
          <table:table-cell table:style-name="ce27" office:value-type="string" calcext:value-type="string">
            <text:p>ENVIRONMENTAL CULTURAL LEGACIES ou ENVIRONMENTAL CULTURAL HERITAG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PATRIMÔNIO CULTURAL EDIFICADO</text:p>
          </table:table-cell>
          <table:table-cell table:style-name="ce27" office:value-type="string" calcext:value-type="string">
            <text:p>TANGIBLE CULTURAL LEGACIES ou TANGIBLE CULTURAL HERITAG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PLANEJAMENTO DA PAISAGEM</text:p>
          </table:table-cell>
          <table:table-cell table:style-name="ce27" office:value-type="string" calcext:value-type="string">
            <text:p>LANDSCAPE PLANN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PLANEJAMENTO URBANO</text:p>
          </table:table-cell>
          <table:table-cell table:style-name="ce27" office:value-type="string" calcext:value-type="string">
            <text:p>URBAN PLANN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PLANEJAMENTO URBANO REGIONAL</text:p>
          </table:table-cell>
          <table:table-cell table:style-name="ce27" office:value-type="string" calcext:value-type="string">
            <text:p>REGIONAL URBAN PLANN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PRÁTICA PROFISSIONAL</text:p>
          </table:table-cell>
          <table:table-cell table:style-name="ce27" office:value-type="string" calcext:value-type="string">
            <text:p>PROFESSIONAL PRACTI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PROJETO ARQUITETÔNICO</text:p>
          </table:table-cell>
          <table:table-cell table:style-name="ce27" office:value-type="string" calcext:value-type="string">
            <text:p>ARCHITECTURAL PROJECT ou ARCHITECTURAL DESIG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PROJETO DE ARQUITETURA DE INTERIORES</text:p>
          </table:table-cell>
          <table:table-cell table:style-name="ce27" office:value-type="string" calcext:value-type="string">
            <text:p>INTERIOR DESIGN PROJEC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PROJETO DE ARQUITETURA PAISAGÍSTICA</text:p>
          </table:table-cell>
          <table:table-cell table:style-name="ce27" office:value-type="string" calcext:value-type="string">
            <text:p>LANDSCAPE ARCHITECTURE PROJEC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PROJETO DE GRADUAÇÃO</text:p>
          </table:table-cell>
          <table:table-cell table:style-name="ce27" office:value-type="string" calcext:value-type="string">
            <text:p>UNDERGRADUATE PROJEC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PROJETO URBANÍSTICO</text:p>
          </table:table-cell>
          <table:table-cell table:style-name="ce27" office:value-type="string" calcext:value-type="string">
            <text:p>URBAN PROJECT ou URBANISTIC PROJECT ou URBAN PLANNING DESIG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PSICOLOGIA AMBIENTAL</text:p>
          </table:table-cell>
          <table:table-cell table:style-name="ce27" office:value-type="string" calcext:value-type="string">
            <text:p>ENVIRONMENTAL PSYC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RESISTÊNCIA E ESTABILIDADE DAS ESTRUTURAS</text:p>
          </table:table-cell>
          <table:table-cell table:style-name="ce27" office:value-type="string" calcext:value-type="string">
            <text:p>STRUCTURAL STRENGTH AND STABILI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SISTEMAS E MATERIAIS DE CONSTRUÇÃO</text:p>
          </table:table-cell>
          <table:table-cell table:style-name="ce27" office:value-type="string" calcext:value-type="string">
            <text:p>BUILDING SYSTEMS AND MATERIAL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SISTEMAS ESTRUTURAIS</text:p>
          </table:table-cell>
          <table:table-cell table:style-name="ce27" office:value-type="string" calcext:value-type="string">
            <text:p>STRUCTURAL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TÉCNICAS E MATERIAIS DE CONSTRUÇÃO</text:p>
          </table:table-cell>
          <table:table-cell table:style-name="ce27" office:value-type="string" calcext:value-type="string">
            <text:p>BUILDING TECHNIQUES AND MATERIAL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TEORIA DAS ESTRUTURAS</text:p>
          </table:table-cell>
          <table:table-cell table:style-name="ce27" office:value-type="string" calcext:value-type="string">
            <text:p>THEORY OF STRUCTUR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TÓPICOS ESPECIAIS DE PERCEPÇÃO E REPRESENTAÇÃO</text:p>
          </table:table-cell>
          <table:table-cell table:style-name="ce27" office:value-type="string" calcext:value-type="string">
            <text:p>SPECIAL TOPICS IN PERCEPTION AND REPRESENT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TOPOGRAFIA</text:p>
          </table:table-cell>
          <table:table-cell table:style-name="ce27" office:value-type="string" calcext:value-type="string">
            <text:p>TOPOGRAPH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Arquitetura e Urbanismo</text:p>
          </table:table-cell>
          <table:table-cell table:style-name="ce15" office:value-type="string" calcext:value-type="string">
            <text:p>TRABALHO DE CURSO</text:p>
          </table:table-cell>
          <table:table-cell table:style-name="ce27" office:value-type="string" calcext:value-type="string">
            <text:p>UNDERGRADUATE THE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ANATOMIA DAS ESPERMATÓFITAS</text:p>
          </table:table-cell>
          <table:table-cell table:style-name="ce27" office:value-type="string" calcext:value-type="string">
            <text:p>SPERMATOPHYTE ANATOM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8" office:value-type="string" calcext:value-type="string">
            <text:p>ATIVIDADES COMPLEMENTARES</text:p>
          </table:table-cell>
          <table:table-cell table:style-name="ce27" office:value-type="string" calcext:value-type="string">
            <text:p>EXTRACURRICULAR ACTIV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BACHARELADO EM BIOTECNOLOGIA</text:p>
          </table:table-cell>
          <table:table-cell table:style-name="ce31" office:value-type="string" calcext:value-type="string">
            <text:p><text:span text:style-name="T4">BACHELOR'S DEGREE IN ou BACHELOR OF </text:span><text:span text:style-name="T5">BIOTECHNOLOGY</text:span>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BIOCRISTALOGRAFIA</text:p>
          </table:table-cell>
          <table:table-cell table:style-name="ce74" office:value-type="string" calcext:value-type="string">
            <text:p>BIOCRYSTALLOGRAPH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BIOÉTICA</text:p>
          </table:table-cell>
          <table:table-cell table:style-name="ce27" office:value-type="string" calcext:value-type="string">
            <text:p>BIOETH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8" office:value-type="string" calcext:value-type="string">
            <text:p>BIOFÍSICA</text:p>
          </table:table-cell>
          <table:table-cell table:style-name="ce27" office:value-type="string" calcext:value-type="string">
            <text:p>BIOPHYS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8" office:value-type="string" calcext:value-type="string">
            <text:p>BIOINFORMÁTICA</text:p>
          </table:table-cell>
          <table:table-cell table:style-name="ce27" office:value-type="string" calcext:value-type="string">
            <text:p>BIOINFORMA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BIOLOGIA CELULAR GERAL</text:p>
          </table:table-cell>
          <table:table-cell table:style-name="ce27" office:value-type="string" calcext:value-type="string">
            <text:p>GENERAL CELL B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BIOLOGIA MOLECULAR</text:p>
          </table:table-cell>
          <table:table-cell table:style-name="ce27" office:value-type="string" calcext:value-type="string">
            <text:p>MOLECULAR B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8" office:value-type="string" calcext:value-type="string">
            <text:p>BIOPROCESSOS</text:p>
          </table:table-cell>
          <table:table-cell table:style-name="ce27" office:value-type="string" calcext:value-type="string">
            <text:p>BIOPROCES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BIOQUÍMICA</text:p>
          </table:table-cell>
          <table:table-cell table:style-name="ce74" office:value-type="string" calcext:value-type="string">
            <text:p>BIO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BIOSSEGURANÇA</text:p>
          </table:table-cell>
          <table:table-cell table:style-name="ce27" office:value-type="string" calcext:value-type="string">
            <text:p>BIOSAFE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BIOTECNOLOGIA AMBIENTAL</text:p>
          </table:table-cell>
          <table:table-cell table:style-name="ce27" office:value-type="string" calcext:value-type="string">
            <text:p>ENVIRONMENTAL BIOTECHN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BIOTECNOLOGIA DE ALGAS</text:p>
          </table:table-cell>
          <table:table-cell table:style-name="ce27" office:value-type="string" calcext:value-type="string">
            <text:p>SEAWEED BIOTECHN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4" office:value-type="string" calcext:value-type="string">
            <text:p>CÁLCULO DIFERENCIAL E INTEGRAL</text:p>
          </table:table-cell>
          <table:table-cell table:style-name="ce74" office:value-type="string" calcext:value-type="string">
            <text:p>DIFFERENTIAL AND INTEGRAL CALCULU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COMPUTAÇÃO APLICADA</text:p>
          </table:table-cell>
          <table:table-cell table:style-name="ce27" office:value-type="string" calcext:value-type="string">
            <text:p>APPLIED COMPUTATION ou APPLIED COMPUTING ou APPLIED COMPUTER SCIE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8" office:value-type="string" calcext:value-type="string">
            <text:p>CULTURA DE TECIDOS E BIOFÁBRICAS</text:p>
          </table:table-cell>
          <table:table-cell table:style-name="ce27" office:value-type="string" calcext:value-type="string">
            <text:p>TISSUE CULTURE AND BIOFACTOR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DIFERENÇA E ENFRENTAMENTO PROFISSIONAL NAS DESIGUALDADES SOCIAIS</text:p>
          </table:table-cell>
          <table:table-cell table:style-name="ce27" office:value-type="string" calcext:value-type="string">
            <text:p>DIVERSITY AND PROFESSIONAL ENGAGEMENT AGAINST SOCIAL INEQUALI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ECOLOGIA E CONSERVAÇÃO BIOLÓGICA</text:p>
          </table:table-cell>
          <table:table-cell table:style-name="ce27" office:value-type="string" calcext:value-type="string">
            <text:p>ECOLOGY AND BIOLOGICAL CONSERV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8" office:value-type="string" calcext:value-type="string">
            <text:p>EMPREENDEDORISMO EM BIOTECNOLOGIA</text:p>
          </table:table-cell>
          <table:table-cell table:style-name="ce27" office:value-type="string" calcext:value-type="string">
            <text:p>ENTREPRENEURSHIP IN BIOTECHN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ENGENHARIA METABÓLICA</text:p>
          </table:table-cell>
          <table:table-cell table:style-name="ce27" office:value-type="string" calcext:value-type="string">
            <text:p>METABOLIC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ENZIMOLOGIA</text:p>
          </table:table-cell>
          <table:table-cell table:style-name="ce27" office:value-type="string" calcext:value-type="string">
            <text:p>ENZYM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8" office:value-type="string" calcext:value-type="string">
            <text:p>ENZIMOLOGIA E TECNOLOGIA DAS FERMENTAÇÕES</text:p>
          </table:table-cell>
          <table:table-cell table:style-name="ce27" office:value-type="string" calcext:value-type="string">
            <text:p>ENZYMOLOGY AND FERMENTATION TECHN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8" office:value-type="string" calcext:value-type="string">
            <text:p>ESTÁGIO SUPERVISIONADO</text:p>
          </table:table-cell>
          <table:table-cell table:style-name="ce27" office:value-type="string" calcext:value-type="string">
            <text:p>SUPERVISED INTERNSHI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FILOGENIA DE ANGIOESPERMAE</text:p>
          </table:table-cell>
          <table:table-cell table:style-name="ce74" office:value-type="string" calcext:value-type="string">
            <text:p>ANGIOSPERM PHYLOGENY ou PHYLOGENY OF ANGIOSPER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FÍSICA FUNDAMENTAL</text:p>
          </table:table-cell>
          <table:table-cell table:style-name="ce27" office:value-type="string" calcext:value-type="string">
            <text:p>FUNDAMENTAL PHYS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FISIOLOGIA VEGETAL</text:p>
          </table:table-cell>
          <table:table-cell table:style-name="ce27" office:value-type="string" calcext:value-type="string">
            <text:p>PLANT PHYS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FUNDAMENTOS DE FÍSICO-QUÍMICA</text:p>
          </table:table-cell>
          <table:table-cell table:style-name="ce74" office:value-type="string" calcext:value-type="string">
            <text:p>FUNDAMENTALS OF PHYSICAL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FUNDAMENTOS DE QUÍMICA GERAL E INORGÂNICA</text:p>
          </table:table-cell>
          <table:table-cell table:style-name="ce27" office:value-type="string" calcext:value-type="string">
            <text:p>FUNDAMENTALS OF GENERAL AND INORGANIC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GENÉTICA BÁSICA</text:p>
          </table:table-cell>
          <table:table-cell table:style-name="ce74" office:value-type="string" calcext:value-type="string">
            <text:p>BASIC GENE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GENÉTICA MOLECULAR DE MICROORGANISMOS</text:p>
          </table:table-cell>
          <table:table-cell table:style-name="ce27" office:value-type="string" calcext:value-type="string">
            <text:p>MOLECULAR GENETICS OF MICROORGANISMS ou MICROBIAL MOLECULAR GENETICS</text:p>
          </table:table-cell>
          <table:table-cell table:number-columns-repeated="60"/>
        </table:table-row>
        <table:table-row table:style-name="ro3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GENÔMICA</text:p>
          </table:table-cell>
          <table:table-cell table:style-name="ce74" office:value-type="string" calcext:value-type="string">
            <text:p>GENO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8" office:value-type="string" calcext:value-type="string">
            <text:p>IMUNOLOGIA</text:p>
          </table:table-cell>
          <table:table-cell table:style-name="ce27" office:value-type="string" calcext:value-type="string">
            <text:p>IMMUN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INTRODUÇÃO À BIOTECNOLOGIA</text:p>
          </table:table-cell>
          <table:table-cell table:style-name="ce74" office:value-type="string" calcext:value-type="string">
            <text:p>INTRODUCTION TO BIOTECHN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8" office:value-type="string" calcext:value-type="string">
            <text:p>INTRODUÇÃO À ECONOMIA</text:p>
          </table:table-cell>
          <table:table-cell table:style-name="ce27" office:value-type="string" calcext:value-type="string">
            <text:p>INTRODUCTION TO ECONO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INTRODUÇÃO À ESTATÍSTICA</text:p>
          </table:table-cell>
          <table:table-cell table:style-name="ce27" office:value-type="string" calcext:value-type="string">
            <text:p>INTRODUCTION TO STATIS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MARCADORES MOLECULARES</text:p>
          </table:table-cell>
          <table:table-cell table:style-name="ce27" office:value-type="string" calcext:value-type="string">
            <text:p>MOLECULAR MARKER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8" office:value-type="string" calcext:value-type="string">
            <text:p>MELHORAMENTO VEGETAL</text:p>
          </table:table-cell>
          <table:table-cell table:style-name="ce27" office:value-type="string" calcext:value-type="string">
            <text:p>PLANT BREEDING ou PLANT IMPROVEMENT ou PLANT ENHANC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METODOLOGIA CIENTÍFICA</text:p>
          </table:table-cell>
          <table:table-cell table:style-name="ce27" office:value-type="string" calcext:value-type="string">
            <text:p>SCIENTIFIC METHOD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MICROBIOLOGIA BÁSICA</text:p>
          </table:table-cell>
          <table:table-cell table:style-name="ce27" office:value-type="string" calcext:value-type="string">
            <text:p>BASIC MICROB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MICROBIOLOGIA DE ALIMENTOS</text:p>
          </table:table-cell>
          <table:table-cell table:style-name="ce27" office:value-type="string" calcext:value-type="string">
            <text:p>FOOD MICROB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8" office:value-type="string" calcext:value-type="string">
            <text:p>MONOGRAFIA</text:p>
          </table:table-cell>
          <table:table-cell table:style-name="ce27" office:value-type="string" calcext:value-type="string">
            <text:p>MONOGRAPH ou UNDERGRADUATE THE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NANOBIOTECNOLOGIA</text:p>
          </table:table-cell>
          <table:table-cell table:style-name="ce74" office:value-type="string" calcext:value-type="string">
            <text:p>NANOBIOTECHN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8" office:value-type="string" calcext:value-type="string">
            <text:p>PROJETOS E PATENTES</text:p>
          </table:table-cell>
          <table:table-cell table:style-name="ce27" office:value-type="string" calcext:value-type="string">
            <text:p>PROJECTS AND PATENT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PROTEÔMICA</text:p>
          </table:table-cell>
          <table:table-cell table:style-name="ce27" office:value-type="string" calcext:value-type="string">
            <text:p>PROTEO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QUÍMICA ANALÍTICA APLICADA</text:p>
          </table:table-cell>
          <table:table-cell table:style-name="ce74" office:value-type="string" calcext:value-type="string">
            <text:p>APPLIED ANALYTICAL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8" office:value-type="string" calcext:value-type="string">
            <text:p>QUÍMICA DE PROTEÍNAS</text:p>
          </table:table-cell>
          <table:table-cell table:style-name="ce27" office:value-type="string" calcext:value-type="string">
            <text:p>PROTEIN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QUÍMICA ORGÂNICA APLICADA À BIOTECNOLOGIA</text:p>
          </table:table-cell>
          <table:table-cell table:style-name="ce74" office:value-type="string" calcext:value-type="string">
            <text:p>ORGANIC CHEMISTRY APPLIED TO BIOTECHN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TÉCNICAS EM BIOLOGIA MOLECULAR</text:p>
          </table:table-cell>
          <table:table-cell table:style-name="ce74" office:value-type="string" calcext:value-type="string">
            <text:p>MOLECULAR BIOLOGY TECHNIQU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TECNOLOGIA DO DNA RECOMBINANTE</text:p>
          </table:table-cell>
          <table:table-cell table:style-name="ce74" office:value-type="string" calcext:value-type="string">
            <text:p>RECOMBINANT DNA TECHN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TÓPICOS EM BIOTECNOLOGIA</text:p>
          </table:table-cell>
          <table:table-cell table:style-name="ce74" office:value-type="string" calcext:value-type="string">
            <text:p>TOPICS IN BIOTECHN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8" office:value-type="string" calcext:value-type="string">
            <text:p>TRANSFORMAÇÃO GENÉTICA DE PLANTAS</text:p>
          </table:table-cell>
          <table:table-cell table:style-name="ce27" office:value-type="string" calcext:value-type="string">
            <text:p>GENETIC MODIFICATION OF PLANT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Biotecnologia</text:p>
          </table:table-cell>
          <table:table-cell table:style-name="ce15" office:value-type="string" calcext:value-type="string">
            <text:p>ZOOLOGIA BÁSICA</text:p>
          </table:table-cell>
          <table:table-cell table:style-name="ce74" office:value-type="string" calcext:value-type="string">
            <text:p>BASIC ZO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8" office:value-type="string" calcext:value-type="string">
            <text:p>ADMINISTRAÇÃO DE EMPRESAS</text:p>
          </table:table-cell>
          <table:table-cell table:style-name="ce74" office:value-type="string" calcext:value-type="string">
            <text:p>BUSINESS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ÁLGEBRA LINEAR</text:p>
          </table:table-cell>
          <table:table-cell table:style-name="ce27" office:value-type="string" calcext:value-type="string">
            <text:p>LINEAR ALGEBRA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ALGORITMOS APROXIMATIVOS</text:p>
          </table:table-cell>
          <table:table-cell table:style-name="ce74" office:value-type="string" calcext:value-type="string">
            <text:p>APPROXIMATION ALGORITH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ALGORITMOS EM GRAFOS</text:p>
          </table:table-cell>
          <table:table-cell table:style-name="ce74" office:value-type="string" calcext:value-type="string">
            <text:p>GRAPH ALGORITHM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ANÁLISE E DESIGN DE ALGORITMOS</text:p>
          </table:table-cell>
          <table:table-cell table:style-name="ce74" office:value-type="string" calcext:value-type="string">
            <text:p>ALGORITHM ANALYSIS AND DESIGN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ANALISE E PROJETO DE SISTEMAS</text:p>
          </table:table-cell>
          <table:table-cell table:style-name="ce74" office:value-type="string" calcext:value-type="string">
            <text:p>SYSTEMS ANALYSIS AND DESIG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ANÁLISE E PROJETO DE SISTEMAS ORIENTADOS A OBJETOS</text:p>
          </table:table-cell>
          <table:table-cell table:style-name="ce74" office:value-type="string" calcext:value-type="string">
            <text:p>OBJECT-ORIENTED SYSTEMS ANALYSIS AND DESIG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APRENDIZAGEM AUTOMATICA</text:p>
          </table:table-cell>
          <table:table-cell table:style-name="ce74" office:value-type="string" calcext:value-type="string">
            <text:p>AUTOMATIC LEARNING ou AUTOMATED MACHINE LEARN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ARQUITETURA DE COMPUTADORES I</text:p>
          </table:table-cell>
          <table:table-cell table:style-name="ce74" office:value-type="string" calcext:value-type="string">
            <text:p>COMPUTER ARCHITECTURE (I, II, III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ATIVIDADES COMPLEMENTARES</text:p>
          </table:table-cell>
          <table:table-cell table:style-name="ce74" office:value-type="string" calcext:value-type="string">
            <text:p>EXTRACURRICULAR ACTIVITIE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AUTOMATOS E LINGUAGENS FORMAIS</text:p>
          </table:table-cell>
          <table:table-cell table:style-name="ce74" office:value-type="string" calcext:value-type="string">
            <text:p>AUTOMATA AND FORMAL LANGUAG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6" office:value-type="string" calcext:value-type="string">
            <text:p>BUSCA E RECUPERAÇÃO DA INFORMAÇÃO</text:p>
          </table:table-cell>
          <table:table-cell table:style-name="ce32" office:value-type="string" calcext:value-type="string">
            <text:p>INFORMATION SEARCH AND RETRIEVAL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4" office:value-type="string" calcext:value-type="string">
            <text:p>CÁLCULO DIFERENCIAL E INTEGRAL</text:p>
          </table:table-cell>
          <table:table-cell table:style-name="ce74" office:value-type="string" calcext:value-type="string">
            <text:p>DIFFERENTIAL AND INTEGRAL CALCULU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8" office:value-type="string" calcext:value-type="string">
            <text:p>CIÊNCIA DA COMPUTAÇÃO</text:p>
          </table:table-cell>
          <table:table-cell table:style-name="ce74" office:value-type="string" calcext:value-type="string">
            <text:p>COMPUTER SCIE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CIRCUITOS DIGITAIS</text:p>
          </table:table-cell>
          <table:table-cell table:style-name="ce74" office:value-type="string" calcext:value-type="string">
            <text:p>DIGITAL CIRCUITS ou DIGITAL CIRCUI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CIRCUITOS DIGITAIS E TRANSMISSÃO DE DADOS</text:p>
          </table:table-cell>
          <table:table-cell table:style-name="ce74" office:value-type="string" calcext:value-type="string">
            <text:p>DIGITAL CIRCUITS AND DATA TRANSMISSION ou DIGITAL CIRCUITRY AND DATA TRANSMISS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COMPLEXIDADE COMPUTACIONAL</text:p>
          </table:table-cell>
          <table:table-cell table:style-name="ce74" office:value-type="string" calcext:value-type="string">
            <text:p>COMPUTATIONAL COMPLEXI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COMPUTAÇÃO GRÁFICA</text:p>
          </table:table-cell>
          <table:table-cell table:style-name="ce74" office:value-type="string" calcext:value-type="string">
            <text:p>COMPUTER GRAPH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COMPUTAÇÃO SIMBÓLICA</text:p>
          </table:table-cell>
          <table:table-cell table:style-name="ce74" office:value-type="string" calcext:value-type="string">
            <text:p>SYMBOLIC COMPUT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COMPUTADOR E SOCIEDADE</text:p>
          </table:table-cell>
          <table:table-cell table:style-name="ce74" office:value-type="string" calcext:value-type="string">
            <text:p>COMPUTERS AND SOCIET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CONSTRUÇÃO DE COMPILADORES</text:p>
          </table:table-cell>
          <table:table-cell table:style-name="ce74" office:value-type="string" calcext:value-type="string">
            <text:p>COMPILER CONSTRUCTION ou COMPILER IMPLEMENT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CONSTRUÇÃO E ANÁLISE DE ALGORITMOS</text:p>
          </table:table-cell>
          <table:table-cell table:style-name="ce74" office:value-type="string" calcext:value-type="string">
            <text:p>ALGORITHM DESIGN AND ANALY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CONTABILIDADE GERAL</text:p>
          </table:table-cell>
          <table:table-cell table:style-name="ce74" office:value-type="string" calcext:value-type="string">
            <text:p>GENERAL ACCOUN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ENGENHARIA DE SOFTWARE</text:p>
          </table:table-cell>
          <table:table-cell table:style-name="ce74" office:value-type="string" calcext:value-type="string">
            <text:p>SOFTWARE ENGINEERING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ESTRUTURAS ALGÉBRICAS</text:p>
          </table:table-cell>
          <table:table-cell table:style-name="ce74" office:value-type="string" calcext:value-type="string">
            <text:p>ALGEBRAIC STRUCTUR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ESTRUTURAS DE DADOS</text:p>
          </table:table-cell>
          <table:table-cell table:style-name="ce74" office:value-type="string" calcext:value-type="string">
            <text:p>DATA STRUCTUR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ESTRUTURAS DE INFORMAÇÃO</text:p>
          </table:table-cell>
          <table:table-cell table:style-name="ce74" office:value-type="string" calcext:value-type="string">
            <text:p>INFORMATION STRUCTURES ou INFORMATION STRUCTURE DESIG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FISICA GERAL I</text:p>
          </table:table-cell>
          <table:table-cell table:style-name="ce74" office:value-type="string" calcext:value-type="string">
            <text:p>GENERAL PHYSICS (I, II, III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FUNDAMENTOS DE BANCOS DE DADOS</text:p>
          </table:table-cell>
          <table:table-cell table:style-name="ce74" office:value-type="string" calcext:value-type="string">
            <text:p>DATABASE FUNDAMENTAL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FUNDAMENTOS DE PROGRAMACAO</text:p>
          </table:table-cell>
          <table:table-cell table:style-name="ce74" office:value-type="string" calcext:value-type="string">
            <text:p>PROGRAMMING FUNDAMENTAL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6" office:value-type="string" calcext:value-type="string">
            <text:p>GARIMPAGEM DE DADOS</text:p>
          </table:table-cell>
          <table:table-cell table:style-name="ce32" office:value-type="string" calcext:value-type="string">
            <text:p>DATA MIN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INFORMÁTICA E SOCIEDADE</text:p>
          </table:table-cell>
          <table:table-cell table:style-name="ce74" office:value-type="string" calcext:value-type="string">
            <text:p>INFORMATICS AND SOCIETY ou COMPUTING AND SOCIE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INTELIGÊNCIA ARTIFICIAL</text:p>
          </table:table-cell>
          <table:table-cell table:style-name="ce74" office:value-type="string" calcext:value-type="string">
            <text:p>ARTIFICIAL INTELLIGENCE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INTRODUÇÃO À ADMINISTRAÇÃO</text:p>
          </table:table-cell>
          <table:table-cell table:style-name="ce74" office:value-type="string" calcext:value-type="string">
            <text:p>INTRODUCTION TO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INTRODUÇÃO À ESTATÍSTICA</text:p>
          </table:table-cell>
          <table:table-cell table:style-name="ce74" office:value-type="string" calcext:value-type="string">
            <text:p>INTRODUCTION TO STATISTIC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INTRODUÇÃO À LOGICA MATEMATICA</text:p>
          </table:table-cell>
          <table:table-cell table:style-name="ce74" office:value-type="string" calcext:value-type="string">
            <text:p>INTRODUCTION TO MATHEMATICAL LOGIC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INTRODUÇÃO À PROBABILIDADE E À ESTATISTICA</text:p>
          </table:table-cell>
          <table:table-cell table:style-name="ce74" office:value-type="string" calcext:value-type="string">
            <text:p>INTRODUCTION TO PROBABILITY AND STATISTIC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INTRODUÇÃO À ROBÓTICA</text:p>
          </table:table-cell>
          <table:table-cell table:style-name="ce74" office:value-type="string" calcext:value-type="string">
            <text:p>INTRODUCTION TO ROBO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8" office:value-type="string" calcext:value-type="string">
            <text:p>INTRODUÇÃO AOS PROCESSOS ESTOCÁSTICOS</text:p>
          </table:table-cell>
          <table:table-cell table:style-name="ce74" office:value-type="string" calcext:value-type="string">
            <text:p>INTRODUCTION TO STOCHASTIC PROCES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8" office:value-type="string" calcext:value-type="string">
            <text:p>LABORATÓRIO DE PROGRAMAÇÃO</text:p>
          </table:table-cell>
          <table:table-cell table:style-name="ce74" office:value-type="string" calcext:value-type="string">
            <text:p>PROGRAMMING LABORATOR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LINGUAGENS DE PROGRAMACAO </text:p>
          </table:table-cell>
          <table:table-cell table:style-name="ce74" office:value-type="string" calcext:value-type="string">
            <text:p>PROGRAMMING LANGUAG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LÓGICA APLICADA</text:p>
          </table:table-cell>
          <table:table-cell table:style-name="ce74" office:value-type="string" calcext:value-type="string">
            <text:p>APPLIED LOGIC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LÓGICA FUZZY</text:p>
          </table:table-cell>
          <table:table-cell table:style-name="ce74" office:value-type="string" calcext:value-type="string">
            <text:p>FUZZY LOGIC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6" office:value-type="string" calcext:value-type="string">
            <text:p>LÓGICA INTUICIONISTA E MODAL</text:p>
          </table:table-cell>
          <table:table-cell table:style-name="ce32" office:value-type="string" calcext:value-type="string">
            <text:p>INTUITIONISTIC AND MODAL LOGIC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MATEMATICA DISCRETA</text:p>
          </table:table-cell>
          <table:table-cell table:style-name="ce74" office:value-type="string" calcext:value-type="string">
            <text:p>DISCRETE MATHEMA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METODOS NUMERICOS I</text:p>
          </table:table-cell>
          <table:table-cell table:style-name="ce74" office:value-type="string" calcext:value-type="string">
            <text:p>NUMERICAL METHODS (I, II, III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MINERAÇÃO DE DADOS</text:p>
          </table:table-cell>
          <table:table-cell table:style-name="ce74" office:value-type="string" calcext:value-type="string">
            <text:p>DATA MIN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MODELAGEM EM COMPUTAÇÃO GRÁFICA</text:p>
          </table:table-cell>
          <table:table-cell table:style-name="ce74" office:value-type="string" calcext:value-type="string">
            <text:p>GEOMETRIC MODELING IN COMPUTER GRAPHICS ou GEOMETRIC MODELING AND COMPUTER GRAPH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ORGANIZAÇÃO DE ARQUIVOS</text:p>
          </table:table-cell>
          <table:table-cell table:style-name="ce74" office:value-type="string" calcext:value-type="string">
            <text:p>FILE ORGANIZ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PROGRAMAÇÃO</text:p>
          </table:table-cell>
          <table:table-cell table:style-name="ce74" office:value-type="string" calcext:value-type="string">
            <text:p>PROGRAMM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PROGRAMAÇÃO CONCORRENTE</text:p>
          </table:table-cell>
          <table:table-cell table:style-name="ce74" office:value-type="string" calcext:value-type="string">
            <text:p>CONCURRENT PROGRAMM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PROGRAMAÇÃO LINEAR</text:p>
          </table:table-cell>
          <table:table-cell table:style-name="ce74" office:value-type="string" calcext:value-type="string">
            <text:p>LINEAR PROGRAMMING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REDES DE COMPUTADORES</text:p>
          </table:table-cell>
          <table:table-cell table:style-name="ce74" office:value-type="string" calcext:value-type="string">
            <text:p>COMPUTER NETWORK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REDES NEURAIS</text:p>
          </table:table-cell>
          <table:table-cell table:style-name="ce74" office:value-type="string" calcext:value-type="string">
            <text:p>NEURAL NETWORK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SEMINÁRIOS EM COMPUTAÇÃO</text:p>
          </table:table-cell>
          <table:table-cell table:style-name="ce74" office:value-type="string" calcext:value-type="string">
            <text:p>COMPUTING SEMINAR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SISTEMAS DE GERENCIAMENTO DE BANCOS DE DADOS</text:p>
          </table:table-cell>
          <table:table-cell table:style-name="ce74" office:value-type="string" calcext:value-type="string">
            <text:p>DATABASE MANAGEMENT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SISTEMAS DISTRIBUÍDOS</text:p>
          </table:table-cell>
          <table:table-cell table:style-name="ce74" office:value-type="string" calcext:value-type="string">
            <text:p>DISTRIBUTED SYSTEM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SISTEMAS OPERACIONAIS </text:p>
          </table:table-cell>
          <table:table-cell table:style-name="ce74" office:value-type="string" calcext:value-type="string">
            <text:p>OPERATING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TÉCNICAS DE PROGRAMAÇÃO</text:p>
          </table:table-cell>
          <table:table-cell table:style-name="ce74" office:value-type="string" calcext:value-type="string">
            <text:p>PROGRAMMING TECHNIQU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TEORIA DA COMPUTACAO</text:p>
          </table:table-cell>
          <table:table-cell table:style-name="ce74" office:value-type="string" calcext:value-type="string">
            <text:p>THEORY OF COMPUTATION/COMPUTING THEORY/THEORY OF COMPU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6" office:value-type="string" calcext:value-type="string">
            <text:p>TEORIA DA PROVA</text:p>
          </table:table-cell>
          <table:table-cell table:style-name="ce32" office:value-type="string" calcext:value-type="string">
            <text:p>PROOF THE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TEORIA DOS CONJUNTOS</text:p>
          </table:table-cell>
          <table:table-cell table:style-name="ce74" office:value-type="string" calcext:value-type="string">
            <text:p>SET THEOR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TEORIA DOS GRAFOS</text:p>
          </table:table-cell>
          <table:table-cell table:style-name="ce74" office:value-type="string" calcext:value-type="string">
            <text:p>GRAPH THE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TEORIA DOS NÚMEROS </text:p>
          </table:table-cell>
          <table:table-cell table:style-name="ce74" office:value-type="string" calcext:value-type="string">
            <text:p>NUMBER THE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6" office:value-type="string" calcext:value-type="string">
            <text:p>TÓPICOS AVANÇADOS EM GRAFOS E ALGORITMOS</text:p>
          </table:table-cell>
          <table:table-cell table:style-name="ce32" office:value-type="string" calcext:value-type="string">
            <text:p>ADVANCED TOPICS IN GRAPHS AND ALGORITH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6" office:value-type="string" calcext:value-type="string">
            <text:p>TÓPICOS AVANÇADOS EM INTELIGÊNCIA ARTIFICIAL</text:p>
          </table:table-cell>
          <table:table-cell table:style-name="ce32" office:value-type="string" calcext:value-type="string">
            <text:p>ADVANCED TOPICS IN ARTIFICIAL INTELLIGE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TÓPICOS EM MATEMÁTICA COMPUTACIONAL</text:p>
          </table:table-cell>
          <table:table-cell table:style-name="ce74" office:value-type="string" calcext:value-type="string">
            <text:p>TOPICS IN COMPUTATIONAL MATHEMATIC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TÓPICOS ESPECIAIS EM LÓGICA MATEMÁTICA</text:p>
          </table:table-cell>
          <table:table-cell table:style-name="ce74" office:value-type="string" calcext:value-type="string">
            <text:p>SPECIAL TOPICS IN MATHEMATICAL LOGIC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15" office:value-type="string" calcext:value-type="string">
            <text:p>TRANSMISSÃO DE DADOS</text:p>
          </table:table-cell>
          <table:table-cell table:style-name="ce74" office:value-type="string" calcext:value-type="string">
            <text:p>DATA TRANSMISS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 da Computação</text:p>
          </table:table-cell>
          <table:table-cell table:style-name="ce8" office:value-type="string" calcext:value-type="string">
            <text:p>VISUALIZAÇÃO DE DADOS</text:p>
          </table:table-cell>
          <table:table-cell table:style-name="ce74" office:value-type="string" calcext:value-type="string">
            <text:p>DATA VISUALIZATION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ANALISE E PLANEJAMENTO AMBIENTAL</text:p>
          </table:table-cell>
          <table:table-cell table:style-name="ce27" office:value-type="string" calcext:value-type="string">
            <text:p>ENVIRONMENTAL ASSESSMENT AND PLANN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ARTE E EDUCACAO</text:p>
          </table:table-cell>
          <table:table-cell table:style-name="ce27" office:value-type="string" calcext:value-type="string">
            <text:p>ART AND EDUC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ATIVIDADES COMPLEMENTARES</text:p>
          </table:table-cell>
          <table:table-cell table:style-name="ce27" office:value-type="string" calcext:value-type="string">
            <text:p>EXTRACURRICULAR ACTIV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BIODIVERSIDADE E CONSERVAÇÃO</text:p>
          </table:table-cell>
          <table:table-cell table:style-name="ce27" office:value-type="string" calcext:value-type="string">
            <text:p>BIODIVERSITY AND CONSERV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4" office:value-type="string" calcext:value-type="string">
            <text:p>CÁLCULO DIFERENCIAL E INTEGRAL</text:p>
          </table:table-cell>
          <table:table-cell table:style-name="ce27" office:value-type="string" calcext:value-type="string">
            <text:p>DIFFERENTIAL AND INTEGRAL CALCULU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CERTIFICAÇÃO E AUDITORIA AMBIENTAL</text:p>
          </table:table-cell>
          <table:table-cell table:style-name="ce27" office:value-type="string" calcext:value-type="string">
            <text:p>ENVIRONMENTAL AUDITING AND CERTIFIC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8" office:value-type="string" calcext:value-type="string">
            <text:p>CIÊNCIAS AMBIENTAIS</text:p>
          </table:table-cell>
          <table:table-cell table:style-name="ce74" office:value-type="string" calcext:value-type="string">
            <text:p>ENVIRONMENTAL SCIENC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CLIMATOLOGIA E MUDANCAS GLOBAIS</text:p>
          </table:table-cell>
          <table:table-cell table:style-name="ce27" office:value-type="string" calcext:value-type="string">
            <text:p>CLIMATOLOGY AND GLOBAL CHANG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DIREITO AMBIENTAL</text:p>
          </table:table-cell>
          <table:table-cell table:style-name="ce27" office:value-type="string" calcext:value-type="string">
            <text:p>ENVIRONMENTAL LAW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ECOLOGIA APLICADA AS CIENCIAS AMBIENTAIS</text:p>
          </table:table-cell>
          <table:table-cell table:style-name="ce27" office:value-type="string" calcext:value-type="string">
            <text:p>ECOLOGY APPLIED TO ENVIRONMENTAL SCIENC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ECOSSISTEMAS AQUATICOS CONTINENTAIS</text:p>
          </table:table-cell>
          <table:table-cell table:style-name="ce27" office:value-type="string" calcext:value-type="string">
            <text:p>CONTINENTAL AQUATIC ECO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ECOSSISTEMAS MARINHOS</text:p>
          </table:table-cell>
          <table:table-cell table:style-name="ce27" office:value-type="string" calcext:value-type="string">
            <text:p>MARINE ECO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EDUCAÇÃO AMBIENTAL</text:p>
          </table:table-cell>
          <table:table-cell table:style-name="ce27" office:value-type="string" calcext:value-type="string">
            <text:p>ENVIRONMENTAL EDUC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ESTAGIO SUPERVISIONADO - CIENC AMB</text:p>
          </table:table-cell>
          <table:table-cell table:style-name="ce27" office:value-type="string" calcext:value-type="string">
            <text:p>SUPERVISED INTERNSHIP - ENVIRONMENTAL SCIENC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ÉTICA</text:p>
          </table:table-cell>
          <table:table-cell table:style-name="ce27" office:value-type="string" calcext:value-type="string">
            <text:p>ETH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FILOSOFIA DA NATUREZA</text:p>
          </table:table-cell>
          <table:table-cell table:style-name="ce27" office:value-type="string" calcext:value-type="string">
            <text:p>PHILOSOPHY OF NATU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FISICA </text:p>
          </table:table-cell>
          <table:table-cell table:style-name="ce27" office:value-type="string" calcext:value-type="string">
            <text:p>PHYS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GEOLOGIA APLICADA AS CIÊNCIAS AMBIENTAIS</text:p>
          </table:table-cell>
          <table:table-cell table:style-name="ce27" office:value-type="string" calcext:value-type="string">
            <text:p>GEOLOGY APPLIED TO ENVIRONMENTAL SCIENC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GEOMORFOLOGIA APLICADA</text:p>
          </table:table-cell>
          <table:table-cell table:style-name="ce27" office:value-type="string" calcext:value-type="string">
            <text:p>APPLIED GEOMORP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GEOPROCESSAMENTO E SENSORIAMENTO REMOTO</text:p>
          </table:table-cell>
          <table:table-cell table:style-name="ce27" office:value-type="string" calcext:value-type="string">
            <text:p>GEOPROCESSING AND REMOTE SENS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GESTÃO DE BACIAS HIDROGRÁFICAS</text:p>
          </table:table-cell>
          <table:table-cell table:style-name="ce27" office:value-type="string" calcext:value-type="string">
            <text:p>WATERSHED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GESTÃO DE RESÍDUOS SÓLIDOS</text:p>
          </table:table-cell>
          <table:table-cell table:style-name="ce27" office:value-type="string" calcext:value-type="string">
            <text:p>SOLID WASTE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GESTÃO INTEGRADA DA ZONA COSTEIRA</text:p>
          </table:table-cell>
          <table:table-cell table:style-name="ce27" office:value-type="string" calcext:value-type="string">
            <text:p>INTEGRATED COASTAL ZONE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GESTÃO URBANA E AMBIENTAL</text:p>
          </table:table-cell>
          <table:table-cell table:style-name="ce27" office:value-type="string" calcext:value-type="string">
            <text:p>URBAN AND ENVIRONMENTAL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7" office:value-type="string" calcext:value-type="string">
            <text:p>HIDRODINAMICA DE AMBIENTES AQUÁTICOS</text:p>
          </table:table-cell>
          <table:table-cell table:style-name="ce27" office:value-type="string" calcext:value-type="string">
            <text:p>HYDRODYNAMICS OF AQUATIC ECO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IMPACTOS AMBIENTAIS</text:p>
          </table:table-cell>
          <table:table-cell table:style-name="ce27" office:value-type="string" calcext:value-type="string">
            <text:p>ENVIRONMENTAL IMPACT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INSTRUMENTAÇÃO NO MONITORAMENTO AMBIENTAL</text:p>
          </table:table-cell>
          <table:table-cell table:style-name="ce27" office:value-type="string" calcext:value-type="string">
            <text:p>INSTRUMENTATION FOR ENVIRONMENTAL MONITO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INTRODUÇÃO À ECONOMIA AMBIENTAL</text:p>
          </table:table-cell>
          <table:table-cell table:style-name="ce27" office:value-type="string" calcext:value-type="string">
            <text:p>INTRODUCTION TO ENVIRONMENTAL ECONO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INTRODUÇÃO À SOCIOLOGIA</text:p>
          </table:table-cell>
          <table:table-cell table:style-name="ce27" office:value-type="string" calcext:value-type="string">
            <text:p>INTRODUCTION TO SOC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MÉTODOS CIENTÍFICOS</text:p>
          </table:table-cell>
          <table:table-cell table:style-name="ce27" office:value-type="string" calcext:value-type="string">
            <text:p>SCIENTIFIC METHOD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MÉTODOS EM FLORÍSTICA E FITOSSOCIOLOGIA</text:p>
          </table:table-cell>
          <table:table-cell table:style-name="ce27" office:value-type="string" calcext:value-type="string">
            <text:p>METHODS IN FLORISTICS AND PHYTOSOCIOLOGY ou FLORISTIC AND PHYTOSOCIOLOGICAL METHOD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MICROBIOLOGIA AMBIENTAL</text:p>
          </table:table-cell>
          <table:table-cell table:style-name="ce27" office:value-type="string" calcext:value-type="string">
            <text:p>ENVIRONMENTAL MICROB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MODELAGEM AMBIENTAL</text:p>
          </table:table-cell>
          <table:table-cell table:style-name="ce27" office:value-type="string" calcext:value-type="string">
            <text:p>ENVIRONMENTAL MODELL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POLUIÇÃO AMBIENTAL</text:p>
          </table:table-cell>
          <table:table-cell table:style-name="ce27" office:value-type="string" calcext:value-type="string">
            <text:p>ENVIRONMENTAL POLLU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POLUIÇÃO ATMOSFÉRICA</text:p>
          </table:table-cell>
          <table:table-cell table:style-name="ce27" office:value-type="string" calcext:value-type="string">
            <text:p>ATMOSPHERIC POLLU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POLUIÇÃO DE AMBIENTES AQUÁTICOS</text:p>
          </table:table-cell>
          <table:table-cell table:style-name="ce27" office:value-type="string" calcext:value-type="string">
            <text:p>POLLUTION OF AQUATIC ENVIRONMENT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QUÍMICA APLICADA ÀS CIÊNCIAS AMBIENTAIS</text:p>
          </table:table-cell>
          <table:table-cell table:style-name="ce27" office:value-type="string" calcext:value-type="string">
            <text:p>CHEMISTRY APPLIED TO ENVIRONMENTAL SCIENC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RECUPERAÇÃO DE AREAS DEGRADADAS</text:p>
          </table:table-cell>
          <table:table-cell table:style-name="ce27" office:value-type="string" calcext:value-type="string">
            <text:p>RESTORATION OF DEGRADED AREA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RECURSOS HÍDRICOS</text:p>
          </table:table-cell>
          <table:table-cell table:style-name="ce27" office:value-type="string" calcext:value-type="string">
            <text:p>WATER RESOURC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RISCOS E PERICIA AMBIENTAL</text:p>
          </table:table-cell>
          <table:table-cell table:style-name="ce27" office:value-type="string" calcext:value-type="string">
            <text:p>ENVIRONMENTAL HAZARDS AND FORENS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SIG - SISTEMAS DE INFORMAÇÕES GEOGRÁFICAS</text:p>
          </table:table-cell>
          <table:table-cell table:style-name="ce27" office:value-type="string" calcext:value-type="string">
            <text:p>GIS - GEOGRAPHIC INFORMATION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TOPICOS ESPECIAIS EM OCEANOGRAFIA </text:p>
          </table:table-cell>
          <table:table-cell table:style-name="ce27" office:value-type="string" calcext:value-type="string">
            <text:p>SPECIAL TOPICS IN OCEANOGRAPH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TRABALHO DE CONCLUSÃO DE CURSO</text:p>
          </table:table-cell>
          <table:table-cell table:style-name="ce27" office:value-type="string" calcext:value-type="string">
            <text:p>UNDERGRADUATE THE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TRATAMENTO DE DADOS AMBIENTAIS</text:p>
          </table:table-cell>
          <table:table-cell table:style-name="ce27" office:value-type="string" calcext:value-type="string">
            <text:p>ENVIRONMENTAL DATA PROCESS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TRATAMENTO DE EFLUENTES LÍQUIDOS</text:p>
          </table:table-cell>
          <table:table-cell table:style-name="ce27" office:value-type="string" calcext:value-type="string">
            <text:p>LIQUID EFFLUENT TREATMENT ou WASTEWATER TREAT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15" office:value-type="string" calcext:value-type="string">
            <text:p>VALORAÇÃO AMBIENTAL</text:p>
          </table:table-cell>
          <table:table-cell table:style-name="ce27" office:value-type="string" calcext:value-type="string">
            <text:p>ENVIRONMENTAL VALU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Ambientais</text:p>
          </table:table-cell>
          <table:table-cell table:style-name="ce8" office:value-type="string" calcext:value-type="string">
            <text:p>ZONEAMENTO ECONÔMICO ECOLÓGICO </text:p>
          </table:table-cell>
          <table:table-cell table:style-name="ce74" office:value-type="string" calcext:value-type="string">
            <text:p>ECOLOGICAL ECONOMIC ZONING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ANATOMIA E BIOLOGIA FUNCIONAL DAS ESPERMATOFITAS</text:p>
          </table:table-cell>
          <table:table-cell table:style-name="ce74" office:value-type="string" calcext:value-type="string">
            <text:p>SPERMATOPHYTE FUNCTIONAL BIOLOGY &amp; ANATOM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ATIVIDADES COMPLEMENTARES</text:p>
          </table:table-cell>
          <table:table-cell table:style-name="ce74" office:value-type="string" calcext:value-type="string">
            <text:p>EXTRACURRICULAR ACTIV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BACHARELADO EM CIÊNCIAS BIOLÓGICAS</text:p>
          </table:table-cell>
          <table:table-cell table:style-name="ce33" office:value-type="string" calcext:value-type="string">
            <text:p><text:span text:style-name="T4">BACHELOR'S DEGREE IN ou BACHELOR OF </text:span><text:span text:style-name="T5">BIOLOGY ou BIOLOGICAL SCIENCE</text:span>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BASES DA BIOGEOGRAFIA</text:p>
          </table:table-cell>
          <table:table-cell table:style-name="ce74" office:value-type="string" calcext:value-type="string">
            <text:p>PRINCIPLES ou BASES OF BIOGEOGRAPH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BIOESTATÍSTICA</text:p>
          </table:table-cell>
          <table:table-cell table:style-name="ce74" office:value-type="string" calcext:value-type="string">
            <text:p>BIOSTATIS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BIOFÍSICA</text:p>
          </table:table-cell>
          <table:table-cell table:style-name="ce74" office:value-type="string" calcext:value-type="string">
            <text:p>BIOPHYS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BIOGEOGRAFIA GERAL</text:p>
          </table:table-cell>
          <table:table-cell table:style-name="ce74" office:value-type="string" calcext:value-type="string">
            <text:p>GENERAL BIOGEOGRAPH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BIOLOGIA CELULAR</text:p>
          </table:table-cell>
          <table:table-cell table:style-name="ce74" office:value-type="string" calcext:value-type="string">
            <text:p>CELL B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BIOLOGIA DA CELULA</text:p>
          </table:table-cell>
          <table:table-cell table:style-name="ce74" office:value-type="string" calcext:value-type="string">
            <text:p>CELL B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BIOLOGIA DE CAMPO</text:p>
          </table:table-cell>
          <table:table-cell table:style-name="ce74" office:value-type="string" calcext:value-type="string">
            <text:p>FIELD B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BIOLOGIA DE CAMPO APLICADA AO ENSINO</text:p>
          </table:table-cell>
          <table:table-cell table:style-name="ce74" office:value-type="string" calcext:value-type="string">
            <text:p>FIELD INSTRUCTION IN BIOLOGY EDUCATION ou FIELD BIOLOGY APPLIED TO TEACHING ou FIELD BIOLOGY APPLIED TO EDUC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BIOLOGIA DE INSETOS</text:p>
          </table:table-cell>
          <table:table-cell table:style-name="ce74" office:value-type="string" calcext:value-type="string">
            <text:p>INSECT BIOLOGY ou ENTOM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BIOLOGIA DO DESENVOLVIMENTO</text:p>
          </table:table-cell>
          <table:table-cell table:style-name="ce74" office:value-type="string" calcext:value-type="string">
            <text:p>DEVELOPMENTAL B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BIOLOGIA GERAL (I,II,…)</text:p>
          </table:table-cell>
          <table:table-cell table:style-name="ce74" office:value-type="string" calcext:value-type="string">
            <text:p>GENERAL BIOLOGY (I,II,…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BIOLOGIA MOLECULAR</text:p>
          </table:table-cell>
          <table:table-cell table:style-name="ce74" office:value-type="string" calcext:value-type="string">
            <text:p>MOLECULAR B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BIOLOGIA MOLECULAR APLICADA À BIOTECNOLOGIA AMBIENTAL E MARINHA</text:p>
          </table:table-cell>
          <table:table-cell table:style-name="ce74" office:value-type="string" calcext:value-type="string">
            <text:p>MOLECULAR BIOLOGY APPLIED TO MARINE &amp; ENVIRONMENTAL BIOTECHN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BIOLOGIA MOLECULAR E BIOTECNOLOGIA</text:p>
          </table:table-cell>
          <table:table-cell table:style-name="ce74" office:value-type="string" calcext:value-type="string">
            <text:p>MOLECULAR BIOLOGY AND BIOTECHN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BIOQUIMICA GERAL</text:p>
          </table:table-cell>
          <table:table-cell table:style-name="ce74" office:value-type="string" calcext:value-type="string">
            <text:p>GENERAL BIO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BIOSSEGURANCA</text:p>
          </table:table-cell>
          <table:table-cell table:style-name="ce74" office:value-type="string" calcext:value-type="string">
            <text:p>BIOSAFE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BOTÂNICA (I,II,III,…)</text:p>
          </table:table-cell>
          <table:table-cell table:style-name="ce74" office:value-type="string" calcext:value-type="string">
            <text:p>BOTANY (I,II,III,…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CÁLCULO DIFERENCIAL E INTEGRAL (I, II,…)</text:p>
          </table:table-cell>
          <table:table-cell table:style-name="ce74" office:value-type="string" calcext:value-type="string">
            <text:p>DIFFERENTIAL AND INTEGRAL CALCULUS (I,II,…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CLIMATOLOGIA DINAMICA</text:p>
          </table:table-cell>
          <table:table-cell table:style-name="ce74" office:value-type="string" calcext:value-type="string">
            <text:p>DYNAMIC CLIMAT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CONSERVACAO BIOLOGICA NA LEGISLACAO BRASILEIRA</text:p>
          </table:table-cell>
          <table:table-cell table:style-name="ce74" office:value-type="string" calcext:value-type="string">
            <text:p>BIOLOGICAL CONSERVATION IN BRAZILIAN LEGISL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CONSERVAÇÃO DE RECURSOS NATURAIS</text:p>
          </table:table-cell>
          <table:table-cell table:style-name="ce74" office:value-type="string" calcext:value-type="string">
            <text:p>CONSERVATION OF NATURAL RESOURCE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CONTROLE DA POLUIÇÃO MARINHA</text:p>
          </table:table-cell>
          <table:table-cell table:style-name="ce74" office:value-type="string" calcext:value-type="string">
            <text:p>MARINE POLLUTION CONTROL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CORDADOS</text:p>
          </table:table-cell>
          <table:table-cell table:style-name="ce74" office:value-type="string" calcext:value-type="string">
            <text:p>CHORDAT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CRIPTOGAMAS</text:p>
          </table:table-cell>
          <table:table-cell table:style-name="ce74" office:value-type="string" calcext:value-type="string">
            <text:p>CRYPTOGA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DIREITO AMBIENTAL</text:p>
          </table:table-cell>
          <table:table-cell table:style-name="ce74" office:value-type="string" calcext:value-type="string">
            <text:p>ENVIRONMENTAL LAW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DIVERSIDADE BIOLOGICA</text:p>
          </table:table-cell>
          <table:table-cell table:style-name="ce74" office:value-type="string" calcext:value-type="string">
            <text:p>BIOLOGICAL DIVERSI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ECOLOGIA AQUÁTICA</text:p>
          </table:table-cell>
          <table:table-cell table:style-name="ce74" office:value-type="string" calcext:value-type="string">
            <text:p>AQUATIC EC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ECOLOGIA DE ECOSSISTEMAS</text:p>
          </table:table-cell>
          <table:table-cell table:style-name="ce74" office:value-type="string" calcext:value-type="string">
            <text:p>ECOSYSTEM EC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ECOLOGIA DE POPULACOES E COMUNIDADES</text:p>
          </table:table-cell>
          <table:table-cell table:style-name="ce74" office:value-type="string" calcext:value-type="string">
            <text:p>ECOLOGY OF POPULATIONS AND COMMUN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ECOLOGIA E RECURSOS NATURAIS</text:p>
          </table:table-cell>
          <table:table-cell table:style-name="ce74" office:value-type="string" calcext:value-type="string">
            <text:p>ECOLOGY AND NATURAL RESOURC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ECOLOGIA GERAL (I,II,…)</text:p>
          </table:table-cell>
          <table:table-cell table:style-name="ce74" office:value-type="string" calcext:value-type="string">
            <text:p>GENERAL ECOLOGY (I,II,…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5" office:value-type="string" calcext:value-type="string">
            <text:p>EDUCAÇÃO AMBIENTAL</text:p>
          </table:table-cell>
          <table:table-cell table:style-name="ce74" office:value-type="string" calcext:value-type="string">
            <text:p>ENVIRONMENTAL EDUC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ELEMENTOS DE ANATOMIA HUMANA</text:p>
          </table:table-cell>
          <table:table-cell table:style-name="ce74" office:value-type="string" calcext:value-type="string">
            <text:p>ELEMENTS OF HUMAN ANATOM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ELEMENTOS DE FISIOLOGIA GERAL E HUMANA</text:p>
          </table:table-cell>
          <table:table-cell table:style-name="ce74" office:value-type="string" calcext:value-type="string">
            <text:p>ELEMENTS OF GENERAL AND HUMAN PHYS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EMBRIOLOGIA E HISTOLOGIA ANIMAL</text:p>
          </table:table-cell>
          <table:table-cell table:style-name="ce74" office:value-type="string" calcext:value-type="string">
            <text:p>ANIMAL EMBRYOLOGY AND HIST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ESTÁGIO SUPERVISIONADO (I,II,...)</text:p>
          </table:table-cell>
          <table:table-cell table:style-name="ce34" office:value-type="string" calcext:value-type="string">
            <text:p><text:span text:style-name="T4">SUPERVISED INTERNSHIP (I,II,…</text:span><text:span text:style-name="T6">)</text:span>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ESTATÍSTICA APLICADA À BIOLOGIA</text:p>
          </table:table-cell>
          <table:table-cell table:style-name="ce74" office:value-type="string" calcext:value-type="string">
            <text:p>STATISTICS APPLIED TO B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ESTUDO DOS ANFÍBIOS</text:p>
          </table:table-cell>
          <table:table-cell table:style-name="ce74" office:value-type="string" calcext:value-type="string">
            <text:p>AMPHIBIANS ou STUDY OF AMPHIBIA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EVOLUÇÃO</text:p>
          </table:table-cell>
          <table:table-cell table:style-name="ce74" office:value-type="string" calcext:value-type="string">
            <text:p>EVOLU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FÍSICA GERAL</text:p>
          </table:table-cell>
          <table:table-cell table:style-name="ce74" office:value-type="string" calcext:value-type="string">
            <text:p>GENERAL PHYS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FISIOLOGIA ANIMAL COMPARADA</text:p>
          </table:table-cell>
          <table:table-cell table:style-name="ce74" office:value-type="string" calcext:value-type="string">
            <text:p>COMPARATIVE ANIMAL PHYS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FISIOLOGIA VEGETAL</text:p>
          </table:table-cell>
          <table:table-cell table:style-name="ce74" office:value-type="string" calcext:value-type="string">
            <text:p>PLANT PHYS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FORMACAO PROFISS. E AREAS DE ATUACAO DO BIOLOGO</text:p>
          </table:table-cell>
          <table:table-cell table:style-name="ce74" office:value-type="string" calcext:value-type="string">
            <text:p>CAREER FIELDS AND PROFESSIONAL DEVELOPMENT OF BIOLOGIST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FUNDAMENTOS DE ANATOMIA HUMANA</text:p>
          </table:table-cell>
          <table:table-cell table:style-name="ce74" office:value-type="string" calcext:value-type="string">
            <text:p>FUNDAMENTALS OF HUMAN ANATOM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FUNDAMENTOS DE FILOSOFIA DA CIENCIA</text:p>
          </table:table-cell>
          <table:table-cell table:style-name="ce74" office:value-type="string" calcext:value-type="string">
            <text:p>FUNDAMENTALS OF PHILOSOPHY OF SCIE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FUNDAMENTOS DE FISIOLOGIA HUMANA</text:p>
          </table:table-cell>
          <table:table-cell table:style-name="ce74" office:value-type="string" calcext:value-type="string">
            <text:p>FUNDAMENTALS OF HUMAN PHYS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GENÉTICA</text:p>
          </table:table-cell>
          <table:table-cell table:style-name="ce74" office:value-type="string" calcext:value-type="string">
            <text:p>GENE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GEOLOGIA GERAL</text:p>
          </table:table-cell>
          <table:table-cell table:style-name="ce74" office:value-type="string" calcext:value-type="string">
            <text:p>GENERAL GE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GEOMORFOLOGIA</text:p>
          </table:table-cell>
          <table:table-cell table:style-name="ce74" office:value-type="string" calcext:value-type="string">
            <text:p>GEOMORP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HISTOLOGIA ANIMAL</text:p>
          </table:table-cell>
          <table:table-cell table:style-name="ce74" office:value-type="string" calcext:value-type="string">
            <text:p>ANIMAL HIST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IMUNOLOGIA</text:p>
          </table:table-cell>
          <table:table-cell table:style-name="ce74" office:value-type="string" calcext:value-type="string">
            <text:p>IMMUN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INSTRUMENTALIZAÇÃO PARA O ENSINO DE CIÊNCIAS</text:p>
          </table:table-cell>
          <table:table-cell table:style-name="ce74" office:value-type="string" calcext:value-type="string">
            <text:p>PEDAGOGICAL GROUNDWORK FOR SCIENCE EDUC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INSTRUMENTALIZAÇÃO PARA O ESTUDO DA CIÊNCIA </text:p>
          </table:table-cell>
          <table:table-cell table:style-name="ce74" office:value-type="string" calcext:value-type="string">
            <text:p>PRELIMINARY EFFORTS IN SCIENTIFIC STUD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INTRODUÇÃO A GEOCIÊNCIAS</text:p>
          </table:table-cell>
          <table:table-cell table:style-name="ce74" office:value-type="string" calcext:value-type="string">
            <text:p>INTRODUCTION TO GEOSCIENCE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INTRODUÇÃO À OCEANOGRAFIA</text:p>
          </table:table-cell>
          <table:table-cell table:style-name="ce74" office:value-type="string" calcext:value-type="string">
            <text:p>INTRODUCTION TO OCEANOGRAPH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INVERTEBRADOS</text:p>
          </table:table-cell>
          <table:table-cell table:style-name="ce74" office:value-type="string" calcext:value-type="string">
            <text:p>INVERTEBRAT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LABORATÓRIO EM BIOQUÍMICA</text:p>
          </table:table-cell>
          <table:table-cell table:style-name="ce74" office:value-type="string" calcext:value-type="string">
            <text:p>BIOCHEMISTRY LABORAT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LINGUA BRASILEIRA DE SINAIS</text:p>
          </table:table-cell>
          <table:table-cell table:style-name="ce74" office:value-type="string" calcext:value-type="string">
            <text:p>BRAZILIAN SIGN LANGUAG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MALACOLOGIA</text:p>
          </table:table-cell>
          <table:table-cell table:style-name="ce74" office:value-type="string" calcext:value-type="string">
            <text:p>MALAC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MATEMATICA APLICADA A BIOLOGIA</text:p>
          </table:table-cell>
          <table:table-cell table:style-name="ce74" office:value-type="string" calcext:value-type="string">
            <text:p>MATHEMATICS APPLIED TO B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MÉTODOS EM BIOLOGIA</text:p>
          </table:table-cell>
          <table:table-cell table:style-name="ce74" office:value-type="string" calcext:value-type="string">
            <text:p>METHODS IN B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MICROBIOLOGIA GERAL</text:p>
          </table:table-cell>
          <table:table-cell table:style-name="ce74" office:value-type="string" calcext:value-type="string">
            <text:p>GENERAL MICROB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MORFOLOGIA E TAXONOMIA DE ESPERMATOFITAS</text:p>
          </table:table-cell>
          <table:table-cell table:style-name="ce74" office:value-type="string" calcext:value-type="string">
            <text:p>MORPHOLOGY AND TAXONOMY OF SPERMATOPHYT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MORFOLOGIA VEGETAL COMPARADA</text:p>
          </table:table-cell>
          <table:table-cell table:style-name="ce74" office:value-type="string" calcext:value-type="string">
            <text:p>COMPARATIVE PLANT MORP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PALEONTOLOGIA</text:p>
          </table:table-cell>
          <table:table-cell table:style-name="ce74" office:value-type="string" calcext:value-type="string">
            <text:p>PALEONT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PARASITOLOGIA GERAL</text:p>
          </table:table-cell>
          <table:table-cell table:style-name="ce74" office:value-type="string" calcext:value-type="string">
            <text:p>GENERAL PARASIT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PATOLOGIA GERAL</text:p>
          </table:table-cell>
          <table:table-cell table:style-name="ce74" office:value-type="string" calcext:value-type="string">
            <text:p>GENERAL PAT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PROJETO DE PESQUISA</text:p>
          </table:table-cell>
          <table:table-cell table:style-name="ce74" office:value-type="string" calcext:value-type="string">
            <text:p>RESEARCH PROJEC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PROTEÔMICA</text:p>
          </table:table-cell>
          <table:table-cell table:style-name="ce74" office:value-type="string" calcext:value-type="string">
            <text:p>PROTEO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QUÍMICA ANALÍTICA APLICADA</text:p>
          </table:table-cell>
          <table:table-cell table:style-name="ce74" office:value-type="string" calcext:value-type="string">
            <text:p>APPLIED ANALYTICAL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QUÍMICA GERAL</text:p>
          </table:table-cell>
          <table:table-cell table:style-name="ce74" office:value-type="string" calcext:value-type="string">
            <text:p>GENERAL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QUÍMICA GERAL E ORGÂNICA</text:p>
          </table:table-cell>
          <table:table-cell table:style-name="ce74" office:value-type="string" calcext:value-type="string">
            <text:p>GENERAL AND ORGANIC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QUÍMICA ORGÂNICA (I,II,…)</text:p>
          </table:table-cell>
          <table:table-cell table:style-name="ce74" office:value-type="string" calcext:value-type="string">
            <text:p>ORGANIC CHEMISTRY (I,II,…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SISTEMÁTICA ANIMAL</text:p>
          </table:table-cell>
          <table:table-cell table:style-name="ce74" office:value-type="string" calcext:value-type="string">
            <text:p>ANIMAL SYSTEMA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SISTEMÁTICA VEGETAL</text:p>
          </table:table-cell>
          <table:table-cell table:style-name="ce74" office:value-type="string" calcext:value-type="string">
            <text:p>PLANT SYSTEMA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TRABALHO DE CONCLUSÃO DE CURSO</text:p>
          </table:table-cell>
          <table:table-cell table:style-name="ce74" office:value-type="string" calcext:value-type="string">
            <text:p>UNDERGRADUATE THE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Biológicas</text:p>
          </table:table-cell>
          <table:table-cell table:style-name="ce14" office:value-type="string" calcext:value-type="string">
            <text:p>ZOOLOGIA (I,II,…)</text:p>
          </table:table-cell>
          <table:table-cell table:style-name="ce74" office:value-type="string" calcext:value-type="string">
            <text:p>ZOOLOGY (I,II,…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ADMINISTRACAO FINANCEIRA</text:p>
          </table:table-cell>
          <table:table-cell table:style-name="ce74" office:value-type="string" calcext:value-type="string">
            <text:p>FINANCIAL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ANALISE DAS DEMONSTRACOES CONTABEIS</text:p>
          </table:table-cell>
          <table:table-cell table:style-name="ce74" office:value-type="string" calcext:value-type="string">
            <text:p>ACCOUNTING STATEMENT ANALYSIS ou FINANCIAL STATEMENT ANALY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ANALISE DE CUSTOS</text:p>
          </table:table-cell>
          <table:table-cell table:style-name="ce74" office:value-type="string" calcext:value-type="string">
            <text:p>COST ANALY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AUDITORIA</text:p>
          </table:table-cell>
          <table:table-cell table:style-name="ce74" office:value-type="string" calcext:value-type="string">
            <text:p>AUDI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CÁLCULO E GEOMETRIA ANALÍTICA</text:p>
          </table:table-cell>
          <table:table-cell table:style-name="ce74" office:value-type="string" calcext:value-type="string">
            <text:p>CALCULUS AND ANALYTIC GEOME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COMPORTAMENTO ORGANIZACIONAL</text:p>
          </table:table-cell>
          <table:table-cell table:style-name="ce74" office:value-type="string" calcext:value-type="string">
            <text:p>ORGANIZATIONAL BEHAVIOR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5" office:value-type="string" calcext:value-type="string">
            <text:p>COMPUTAÇÃO APLICADA</text:p>
          </table:table-cell>
          <table:table-cell table:style-name="ce27" office:value-type="string" calcext:value-type="string">
            <text:p>APPLIED COMPUTATION ou APPLIED COMPUTING ou APPLIED COMPUTER SCIE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CONT. APL. ÀS EMPRESAS PRESTADORAS DE SERVICOS</text:p>
          </table:table-cell>
          <table:table-cell table:style-name="ce74" office:value-type="string" calcext:value-type="string">
            <text:p>ACCOUNTING APPLIED TO CONTRACTORS ou ACCOUNTING APPLIED TO SERVICE PROVIDER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CONT. APLICADA ÀS EMPRESAS DE CONSTRUÇÃO CIVIL</text:p>
          </table:table-cell>
          <table:table-cell table:style-name="ce34" office:value-type="string" calcext:value-type="string">
            <text:p>ACCOUNTING APPLIED TO CONSTRUCTION ENTERPRISES ou ACCOUNTING APPLIED TO CONSTRUCTION BUSINES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CONTABILIDADE APLICADA ÀS EMPRESAS COMERCIAIS</text:p>
          </table:table-cell>
          <table:table-cell table:style-name="ce74" office:value-type="string" calcext:value-type="string">
            <text:p>ACCOUNTING APPLIED TO COMMERCIAL ENTERPRISES ou ACCOUNTING APPLIED TO COMMERCIAL BUSINES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CONTABILIDADE APLICADA AS INSTITUICOES FINANCEIRAS</text:p>
          </table:table-cell>
          <table:table-cell table:style-name="ce74" office:value-type="string" calcext:value-type="string">
            <text:p>ACCOUNTING APPLIED TO FINANCIAL INSTITUTIO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CONTABILIDADE AVANÇADA</text:p>
          </table:table-cell>
          <table:table-cell table:style-name="ce74" office:value-type="string" calcext:value-type="string">
            <text:p>ADVANCED ACCOUN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CONTABILIDADE BÁSICA</text:p>
          </table:table-cell>
          <table:table-cell table:style-name="ce74" office:value-type="string" calcext:value-type="string">
            <text:p>BASIC ACCOUN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CONTABILIDADE DE CUSTOS</text:p>
          </table:table-cell>
          <table:table-cell table:style-name="ce74" office:value-type="string" calcext:value-type="string">
            <text:p>COST ACCOUN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CONTABILIDADE E LEGISLAÇÃO SOCIETÁRIA</text:p>
          </table:table-cell>
          <table:table-cell table:style-name="ce74" office:value-type="string" calcext:value-type="string">
            <text:p>CORPORATE ACCOUNTING AND LEGISL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CONTABILIDADE E LEGISLAÇÃO TRIBUTÁRIA</text:p>
          </table:table-cell>
          <table:table-cell table:style-name="ce74" office:value-type="string" calcext:value-type="string">
            <text:p>TAX ACCOUNTING AND LEGISL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CONTABILIDADE GERAL</text:p>
          </table:table-cell>
          <table:table-cell table:style-name="ce74" office:value-type="string" calcext:value-type="string">
            <text:p>GENERAL ACCOUN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CONTABILIDADE GERENCIAL</text:p>
          </table:table-cell>
          <table:table-cell table:style-name="ce74" office:value-type="string" calcext:value-type="string">
            <text:p>MANAGEMENT ACCOUNTING ou MANAGERIAL ACCOUN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CONTABILIDADE GOVERNAMENTAL</text:p>
          </table:table-cell>
          <table:table-cell table:style-name="ce74" office:value-type="string" calcext:value-type="string">
            <text:p>GOVERNMENT ACCOUNTING ou GOVERNMENTAL ACCOUN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CONTABILIDADE INTERMEDIÁRIA</text:p>
          </table:table-cell>
          <table:table-cell table:style-name="ce74" office:value-type="string" calcext:value-type="string">
            <text:p>INTERMEDIATE ACCOUN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CONTABILIDADE INTERNACIONAL</text:p>
          </table:table-cell>
          <table:table-cell table:style-name="ce74" office:value-type="string" calcext:value-type="string">
            <text:p>INTERNATIONAL ACCOUN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DIREITO ADMINISTRATIVO</text:p>
          </table:table-cell>
          <table:table-cell table:style-name="ce74" office:value-type="string" calcext:value-type="string">
            <text:p>ADMINISTRATIVE LAW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DIREITO DO TRABALHO</text:p>
          </table:table-cell>
          <table:table-cell table:style-name="ce74" office:value-type="string" calcext:value-type="string">
            <text:p>LABOR LAW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ESTÁGIO SUPERVISIONADO</text:p>
          </table:table-cell>
          <table:table-cell table:style-name="ce74" office:value-type="string" calcext:value-type="string">
            <text:p>SUPERVISED INTERNSHI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ÉTICA GERAL E PROFISSIONAL</text:p>
          </table:table-cell>
          <table:table-cell table:style-name="ce74" office:value-type="string" calcext:value-type="string">
            <text:p>GENERAL AND PROFESSIONAL ETH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FILOSOFIA E LÓGICA</text:p>
          </table:table-cell>
          <table:table-cell table:style-name="ce74" office:value-type="string" calcext:value-type="string">
            <text:p>PHILOSOPHY AND LOGIC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FUNDAMENTOS DE DIREITO</text:p>
          </table:table-cell>
          <table:table-cell table:style-name="ce74" office:value-type="string" calcext:value-type="string">
            <text:p>GENERAL PRINCIPLES OF LAW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FUNDAMENTOS DE ESTATÍSTICA</text:p>
          </table:table-cell>
          <table:table-cell table:style-name="ce74" office:value-type="string" calcext:value-type="string">
            <text:p>FUNDAMENTALS OF STATIS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GESTÃO DE SISTEMA DA INFORMAÇÃO</text:p>
          </table:table-cell>
          <table:table-cell table:style-name="ce74" office:value-type="string" calcext:value-type="string">
            <text:p>INFORMATION SYSTEMS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INGLÊS TÉCNICO</text:p>
          </table:table-cell>
          <table:table-cell table:style-name="ce74" office:value-type="string" calcext:value-type="string">
            <text:p>TECHNICAL ENGLISH ou ENGLISH FOR TECHNICAL PURPO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INTRODUÇÃO À ADMINISTRAÇÃO</text:p>
          </table:table-cell>
          <table:table-cell table:style-name="ce74" office:value-type="string" calcext:value-type="string">
            <text:p>INTRODUCTION TO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INTRODUÇÃO À CONTABILIDADE</text:p>
          </table:table-cell>
          <table:table-cell table:style-name="ce74" office:value-type="string" calcext:value-type="string">
            <text:p>INTRODUCTION TO ACCOUN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INTRODUÇÃO À PSICOLOGIA</text:p>
          </table:table-cell>
          <table:table-cell table:style-name="ce74" office:value-type="string" calcext:value-type="string">
            <text:p>INTRODUCTION TO PSYC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INTRODUÇÃO À SOCIOLOGIA</text:p>
          </table:table-cell>
          <table:table-cell table:style-name="ce74" office:value-type="string" calcext:value-type="string">
            <text:p>INTRODUCTION TO SOC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INTRODUÇÃO AO ESTUDO DO DIREITO</text:p>
          </table:table-cell>
          <table:table-cell table:style-name="ce74" office:value-type="string" calcext:value-type="string">
            <text:p>INTRODUCTION TO LAW ou INTRODUCTION TO LEGAL STUD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INTRODUÇÃO ÀS CIÊNCIAS ATUARIAIS</text:p>
          </table:table-cell>
          <table:table-cell table:style-name="ce74" office:value-type="string" calcext:value-type="string">
            <text:p>INTRODUCTION TO ACTUARIAL SCIE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LABORATÓRIO DE PRÁTICA CONTÁBIL</text:p>
          </table:table-cell>
          <table:table-cell table:style-name="ce74" office:value-type="string" calcext:value-type="string">
            <text:p>ACCOUNTING LABORAT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LEGISLAÇÃO COMERCIAL</text:p>
          </table:table-cell>
          <table:table-cell table:style-name="ce74" office:value-type="string" calcext:value-type="string">
            <text:p>TRADE LAW ou TRADE LEGISL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LEGISLAÇÃO E ÉTICA PROFISSIONAL</text:p>
          </table:table-cell>
          <table:table-cell table:style-name="ce74" office:value-type="string" calcext:value-type="string">
            <text:p>PROFESSIONAL LEGISLATION AND ETH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LEGISLAÇÃO SOCIETÁRIA E COMERCIAL</text:p>
          </table:table-cell>
          <table:table-cell table:style-name="ce34" office:value-type="string" calcext:value-type="string">
            <text:p>TRADE LAW AND CORPORATE LAW ou TRADE AND CORPORATE LEGISL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LEGISLAÇÃO TRABALHISTA E PREVIDENCIÁRIA</text:p>
          </table:table-cell>
          <table:table-cell table:style-name="ce74" office:value-type="string" calcext:value-type="string">
            <text:p>LABOR LAW AND SOCIAL SECURITY LAW ou LABOR AND SOCIAL SECURITY LEGISL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LEGISLAÇÃO TRIBUTÁRIA</text:p>
          </table:table-cell>
          <table:table-cell table:style-name="ce74" office:value-type="string" calcext:value-type="string">
            <text:p>TAX LAW ou REVENUE LAW ou TAX LEGISL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MATEMÁTICA FINANCEIRA</text:p>
          </table:table-cell>
          <table:table-cell table:style-name="ce74" office:value-type="string" calcext:value-type="string">
            <text:p>FINANCIAL MATHEMA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MERCADO DE CAPITAIS</text:p>
          </table:table-cell>
          <table:table-cell table:style-name="ce74" office:value-type="string" calcext:value-type="string">
            <text:p>CAPITAL MARKET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MÉTODOS QUANTITATIVOS APLICADOS À CONTABILIDADE</text:p>
          </table:table-cell>
          <table:table-cell table:style-name="ce74" office:value-type="string" calcext:value-type="string">
            <text:p>QUANTITATIVE METHODS APPLIED TO ACCOUN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MONOGRAFIA EM CIENCIAS CONTABEIS</text:p>
          </table:table-cell>
          <table:table-cell table:style-name="ce74" office:value-type="string" calcext:value-type="string">
            <text:p>MONOGRAPH IN ACCOUNTING SCIENCE ou UNDERGRADUATE THESIS IN ACCOUNTING SCIE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ORÇAMENTO EMPRESARIAL</text:p>
          </table:table-cell>
          <table:table-cell table:style-name="ce74" office:value-type="string" calcext:value-type="string">
            <text:p>BUSINESS BUDGE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PERÍCIA CONTÁBIL</text:p>
          </table:table-cell>
          <table:table-cell table:style-name="ce74" office:value-type="string" calcext:value-type="string">
            <text:p>FORENSIC ACCOUN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PLANEJAMENTO E ORÇAMENTO PÚBLICO</text:p>
          </table:table-cell>
          <table:table-cell table:style-name="ce74" office:value-type="string" calcext:value-type="string">
            <text:p>PUBLIC PLANNING AND BUDGE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PLANEJAMENTO ESTRATÉGICO</text:p>
          </table:table-cell>
          <table:table-cell table:style-name="ce74" office:value-type="string" calcext:value-type="string">
            <text:p>STRATEGIC PLANN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PORTUGUÊS INSTRUMENTAL</text:p>
          </table:table-cell>
          <table:table-cell table:style-name="ce27" office:value-type="string" calcext:value-type="string">
            <text:p>PORTUGUESE FOR TECHNICAL PURPO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PRÁTICA CONTÁBIL E FISCAL</text:p>
          </table:table-cell>
          <table:table-cell table:style-name="ce74" office:value-type="string" calcext:value-type="string">
            <text:p>PRACTICAL ACCOUNTING AND FISCAL POLIC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PROJETO DE MONOGRAFIA</text:p>
          </table:table-cell>
          <table:table-cell table:style-name="ce74" office:value-type="string" calcext:value-type="string">
            <text:p>MONOGRAPH PROJEC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SISTEMAS DE INFORMAÇÕES CONTÁBEIS</text:p>
          </table:table-cell>
          <table:table-cell table:style-name="ce74" office:value-type="string" calcext:value-type="string">
            <text:p>ACCOUNTING INFORMATION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TECNICAS DE PESQUISA EM CONTABILIDADE</text:p>
          </table:table-cell>
          <table:table-cell table:style-name="ce74" office:value-type="string" calcext:value-type="string">
            <text:p>ACCOUNTING RESEARCH TECHNIQU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TEORIA DA CONTABILIDADE</text:p>
          </table:table-cell>
          <table:table-cell table:style-name="ce74" office:value-type="string" calcext:value-type="string">
            <text:p>ACCOUNTING THEOR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TEORIA ECONÔMICA</text:p>
          </table:table-cell>
          <table:table-cell table:style-name="ce74" office:value-type="string" calcext:value-type="string">
            <text:p>ECONOMIC THEOR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TEORIA GERAL DA ADMINISTRAÇÃO</text:p>
          </table:table-cell>
          <table:table-cell table:style-name="ce74" office:value-type="string" calcext:value-type="string">
            <text:p>GENERAL THEORY OF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Contábeis</text:p>
          </table:table-cell>
          <table:table-cell table:style-name="ce14" office:value-type="string" calcext:value-type="string">
            <text:p>TÓPICOS AVANÇADOS DE CONTABILIDADE</text:p>
          </table:table-cell>
          <table:table-cell table:style-name="ce74" office:value-type="string" calcext:value-type="string">
            <text:p>ADVANCED ACCOUNTING TOP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ADMINISTRAÇÃO DA PRODUÇÃO</text:p>
          </table:table-cell>
          <table:table-cell table:style-name="ce74" office:value-type="string" calcext:value-type="string">
            <text:p>PRODUCTION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ÁLGEBRA LINEAR APLICADA À ECONOMIA </text:p>
          </table:table-cell>
          <table:table-cell table:style-name="ce74" office:value-type="string" calcext:value-type="string">
            <text:p>LINEAR ALGEBRA APPLIED TO ECONO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ANÁLISE DAS DEMONSTRAÇÕES CONTÁBEIS</text:p>
          </table:table-cell>
          <table:table-cell table:style-name="ce74" office:value-type="string" calcext:value-type="string">
            <text:p>ACCOUNTING STATEMENT ANALY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ANÁLISE DE CONJUNTURA </text:p>
          </table:table-cell>
          <table:table-cell table:style-name="ce74" office:value-type="string" calcext:value-type="string">
            <text:p>CONJUNCTURAL ANALY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ANÁLISE DE INVESTIMENTOS </text:p>
          </table:table-cell>
          <table:table-cell table:style-name="ce74" office:value-type="string" calcext:value-type="string">
            <text:p>INVESTMENT ANALY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ANÁLISE ECONÔMICA DE INVESTIMENTOS</text:p>
          </table:table-cell>
          <table:table-cell table:style-name="ce74" office:value-type="string" calcext:value-type="string">
            <text:p>ECONOMIC ANALYSIS OF INVESTMENTS ou INVESTMENT OPERATION ANALY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ATIVIDADES COMPLEMENTARES </text:p>
          </table:table-cell>
          <table:table-cell table:style-name="ce74" office:value-type="string" calcext:value-type="string">
            <text:p>EXTRACURRICULAR ACTIV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COMÉRCIO EXTERIOR </text:p>
          </table:table-cell>
          <table:table-cell table:style-name="ce74" office:value-type="string" calcext:value-type="string">
            <text:p>INTERNATIONAL TRADE ou FOREIGN TRAD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CONTABILIDADE GERAL </text:p>
          </table:table-cell>
          <table:table-cell table:style-name="ce74" office:value-type="string" calcext:value-type="string">
            <text:p>GENERAL ACCOUN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CONTABILIDADE SOCIAL </text:p>
          </table:table-cell>
          <table:table-cell table:style-name="ce74" office:value-type="string" calcext:value-type="string">
            <text:p>SOCIAL ACCOUN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DIREITO APLICADO À ECONOMIA </text:p>
          </table:table-cell>
          <table:table-cell table:style-name="ce74" office:value-type="string" calcext:value-type="string">
            <text:p>LAW AND ECONO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ECONOMETRIA DAS SÉRIES TEMPORAIS </text:p>
          </table:table-cell>
          <table:table-cell table:style-name="ce74" office:value-type="string" calcext:value-type="string">
            <text:p>TIME-SERIES ECONOMETR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ECONOMETRIA I </text:p>
          </table:table-cell>
          <table:table-cell table:style-name="ce74" office:value-type="string" calcext:value-type="string">
            <text:p>ECONOMETRICS I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ECONOMIA BRASILEIRA CONTEMPORÂNEA </text:p>
          </table:table-cell>
          <table:table-cell table:style-name="ce74" office:value-type="string" calcext:value-type="string">
            <text:p>CONTEMPORARY BRAZILIAN ECONOM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ECONOMIA DO CEARÁ</text:p>
          </table:table-cell>
          <table:table-cell table:style-name="ce74" office:value-type="string" calcext:value-type="string">
            <text:p>ECONOMY OF CEARÁ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ECONOMIA DO CONHECIMENTO E DA INOVAÇÃO </text:p>
          </table:table-cell>
          <table:table-cell table:style-name="ce74" office:value-type="string" calcext:value-type="string">
            <text:p>KNOWLEDGE AND INNOVATION ECONO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ECONOMIA DO SETOR PÚBLICO </text:p>
          </table:table-cell>
          <table:table-cell table:style-name="ce74" office:value-type="string" calcext:value-type="string">
            <text:p>PUBLIC SECTOR ECONO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ECONOMIA INTERNACIONAL </text:p>
          </table:table-cell>
          <table:table-cell table:style-name="ce74" office:value-type="string" calcext:value-type="string">
            <text:p>INTERNATIONAL ECONO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ECONOMIA MATEMÁTICA</text:p>
          </table:table-cell>
          <table:table-cell table:style-name="ce74" office:value-type="string" calcext:value-type="string">
            <text:p>MATHEMATICAL ECONOMICS (I, II, III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ECONOMIA MONETÁRIA </text:p>
          </table:table-cell>
          <table:table-cell table:style-name="ce74" office:value-type="string" calcext:value-type="string">
            <text:p>MONETARY ECONO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ECONOMIA REGIONAL </text:p>
          </table:table-cell>
          <table:table-cell table:style-name="ce74" office:value-type="string" calcext:value-type="string">
            <text:p>REGIONAL ECONO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ELABORAÇÃO DO PROJETO DE MONOGRAFIA</text:p>
          </table:table-cell>
          <table:table-cell table:style-name="ce74" office:value-type="string" calcext:value-type="string">
            <text:p>THESIS PROJECT DEVELOP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ESTATÍSTICA ECONÔMICA</text:p>
          </table:table-cell>
          <table:table-cell table:style-name="ce74" office:value-type="string" calcext:value-type="string">
            <text:p>ECONOMIC STATISTICS (I, II, III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ÉTICA E ECONOMIA </text:p>
          </table:table-cell>
          <table:table-cell table:style-name="ce74" office:value-type="string" calcext:value-type="string">
            <text:p>ETHICS AND ECONOMIC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EVOLUÇÃO DAS IDEIAS ECONÔMICAS E SOCIAIS</text:p>
          </table:table-cell>
          <table:table-cell table:style-name="ce74" office:value-type="string" calcext:value-type="string">
            <text:p>EVOLUTION OF SOCIAL AND ECONOMIC THOUGHT ou IDEA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FORMAÇÃO ECONÔMICA DO BRASIL </text:p>
          </table:table-cell>
          <table:table-cell table:style-name="ce74" office:value-type="string" calcext:value-type="string">
            <text:p>ECONOMIC FORMATION OF BRAZIL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FORMAÇÃO ECONÔMICA GERAL</text:p>
          </table:table-cell>
          <table:table-cell table:style-name="ce74" office:value-type="string" calcext:value-type="string">
            <text:p>GENERAL ECONOMIC FORM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INTRODUÇÃO ÀS CIÊNCIAS ECONÔMICAS</text:p>
          </table:table-cell>
          <table:table-cell table:style-name="ce74" office:value-type="string" calcext:value-type="string">
            <text:p>INTRODUCTION TO ECONO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MACROECONOMIA I </text:p>
          </table:table-cell>
          <table:table-cell table:style-name="ce74" office:value-type="string" calcext:value-type="string">
            <text:p>MACROECONOMICS I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MATEMÁTICA FINANCEIRA </text:p>
          </table:table-cell>
          <table:table-cell table:style-name="ce74" office:value-type="string" calcext:value-type="string">
            <text:p>FINANCIAL MATHEMA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MERCADO DE CAPITAIS</text:p>
          </table:table-cell>
          <table:table-cell table:style-name="ce74" office:value-type="string" calcext:value-type="string">
            <text:p>CAPITAL MARKET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MÉTODO CIENTÍFICO E TEC. DE PESQUISA </text:p>
          </table:table-cell>
          <table:table-cell table:style-name="ce74" office:value-type="string" calcext:value-type="string">
            <text:p>SCIENTIFIC METHOD AND RESEARCH TECHNIQU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MICROECONOMIA I </text:p>
          </table:table-cell>
          <table:table-cell table:style-name="ce74" office:value-type="string" calcext:value-type="string">
            <text:p>MICROECONOMICS I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ORGANIZAÇÃO INDUSTRIAL </text:p>
          </table:table-cell>
          <table:table-cell table:style-name="ce74" office:value-type="string" calcext:value-type="string">
            <text:p>INDUSTRIAL ORGANIZ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PENSAMENTO ECONÔMICO CLÁSSICO</text:p>
          </table:table-cell>
          <table:table-cell table:style-name="ce74" office:value-type="string" calcext:value-type="string">
            <text:p>CLASSICAL ECONOMICS ou CLASSICAL ECONOMIC THOUGH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PENSAMENTO ECONÔMICO MARXISTA </text:p>
          </table:table-cell>
          <table:table-cell table:style-name="ce74" office:value-type="string" calcext:value-type="string">
            <text:p>MARXIST ECONOMIC THE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PENSAMENTO ECONÔMICO NEOCLÁSSICO</text:p>
          </table:table-cell>
          <table:table-cell table:style-name="ce74" office:value-type="string" calcext:value-type="string">
            <text:p>NEOCLASSICAL ECONOMICS ou NEOCLASSICAL ECONOMIC THOUGH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TEORIAS DO CRESCIMENTO ECONÔMICO </text:p>
          </table:table-cell>
          <table:table-cell table:style-name="ce74" office:value-type="string" calcext:value-type="string">
            <text:p>THEORIES OF ECONOMIC GROWTH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TEORIAS DO DESENVOLVIMENTO ECONÔMICO </text:p>
          </table:table-cell>
          <table:table-cell table:style-name="ce74" office:value-type="string" calcext:value-type="string">
            <text:p>THEORIES OF ECONOMIC DEVELOP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TÓPICOS ESPECIAIS EM MICROECONOMIA </text:p>
          </table:table-cell>
          <table:table-cell table:style-name="ce74" office:value-type="string" calcext:value-type="string">
            <text:p>SPECIAL TOPICS IN MICROECONO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ências Econômicas</text:p>
          </table:table-cell>
          <table:table-cell table:style-name="ce14" office:value-type="string" calcext:value-type="string">
            <text:p>TRABALHO DE CONCLUSÃO DE CURSO </text:p>
          </table:table-cell>
          <table:table-cell table:style-name="ce74" office:value-type="string" calcext:value-type="string">
            <text:p>UNDERGRADUATE THE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ATELIE DE REALIZAÇÃO EM CINEMA E AUDIOVISUAL I</text:p>
          </table:table-cell>
          <table:table-cell table:style-name="ce74" office:value-type="string" calcext:value-type="string">
            <text:p>FILM PRODUCTION WORKSHOP IN CINEMA AND AUDIOVISUAL STUDIES I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ATELIE DE REALIZAÇÃO EM CINEMA E AUDIOVISUAL II</text:p>
          </table:table-cell>
          <table:table-cell table:style-name="ce74" office:value-type="string" calcext:value-type="string">
            <text:p>FILM PRODUCTION WORKSHOP IN CINEMA AND AUDIOVISUAL STUDIES II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ATIVIDADES COMPLEMENTARES</text:p>
          </table:table-cell>
          <table:table-cell table:style-name="ce74" office:value-type="string" calcext:value-type="string">
            <text:p>EXTRACURRICULAR ACTIV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AUDIOVISUAL E ARTES DO CORPO</text:p>
          </table:table-cell>
          <table:table-cell table:style-name="ce74" office:value-type="string" calcext:value-type="string">
            <text:p>AUDIOVISUAL AND BODY AR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CENOGRAFIA PARA CINEMA E AUDIOVISUAL</text:p>
          </table:table-cell>
          <table:table-cell table:style-name="ce74" office:value-type="string" calcext:value-type="string">
            <text:p>SCENOGRAPHY FOR CINEMA AND AUDIOVISUAL STUDIE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CIBERCULTURA</text:p>
          </table:table-cell>
          <table:table-cell table:style-name="ce74" office:value-type="string" calcext:value-type="string">
            <text:p>CYBERCULTU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CINEMA E PENSAMENTO </text:p>
          </table:table-cell>
          <table:table-cell table:style-name="ce74" office:value-type="string" calcext:value-type="string">
            <text:p>CINEMA AND THOUGHT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CINEMA E SOCIEDADE</text:p>
          </table:table-cell>
          <table:table-cell table:style-name="ce74" office:value-type="string" calcext:value-type="string">
            <text:p>CINEMA AND SOCIE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COMUNICAÇÃO E AUDIOVISUAL</text:p>
          </table:table-cell>
          <table:table-cell table:style-name="ce74" office:value-type="string" calcext:value-type="string">
            <text:p>COMMUNICATION AND AUDIOVISUAL STUD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CRÍTICA E CURADORIA EM CINEMA E AUDIOVISUAL</text:p>
          </table:table-cell>
          <table:table-cell table:style-name="ce74" office:value-type="string" calcext:value-type="string">
            <text:p>CRITICISM AND CURATORSHIP IN CINEMA AND AUDIOVISUAL STUD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DRAMATURGIA E NARRATIVA EM CINEMA E AUDIOVISUAL </text:p>
          </table:table-cell>
          <table:table-cell table:style-name="ce34" office:value-type="string" calcext:value-type="string">
            <text:p><text:span text:style-name="T4">PLAYWRITING AND NARRATIVE IN</text:span><text:span text:style-name="T7"> </text:span><text:span text:style-name="T8">CINEMA AND AUDIOVISUAL STUDIES ou DRAMATURGY AND NARRATIVE IN CINEMA AND AUDIOVISUAL STUDIES</text:span>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ECONOMIA E POLITICA DO CINEMA E DO AUDIOVISUAL</text:p>
          </table:table-cell>
          <table:table-cell table:style-name="ce74" office:value-type="string" calcext:value-type="string">
            <text:p>CINEMA AND AUDIOVISUAL ECONOMY AND POLI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EDIÇÃO E MONTAGEM</text:p>
          </table:table-cell>
          <table:table-cell table:style-name="ce74" office:value-type="string" calcext:value-type="string">
            <text:p>EDITING AND MONTAG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ESTÁGIO OBRIGATÓRIO EM CINEMA E AUDIOVISUAL</text:p>
          </table:table-cell>
          <table:table-cell table:style-name="ce74" office:value-type="string" calcext:value-type="string">
            <text:p>MANDATORY INTERSNHIP IN CINEMA AND AUDIOVISUAL STUD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ESTÉTICA E HISTÓRIA DA ARTE</text:p>
          </table:table-cell>
          <table:table-cell table:style-name="ce74" office:value-type="string" calcext:value-type="string">
            <text:p>AESTHETICS AND ART HIST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ÉTICA E LEGISLAÇÃO EM CINEMA E AUDIOVISUAL</text:p>
          </table:table-cell>
          <table:table-cell table:style-name="ce74" office:value-type="string" calcext:value-type="string">
            <text:p>ETHICS AND LEGISLATION IN CINEMA AND AUDIOVISUAL STUD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FILOSOFIA DA COMUNICAÇÃO</text:p>
          </table:table-cell>
          <table:table-cell table:style-name="ce74" office:value-type="string" calcext:value-type="string">
            <text:p>PHILOSOPHY OF COMMUNIC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FILOSOFIA E CINEMA</text:p>
          </table:table-cell>
          <table:table-cell table:style-name="ce74" office:value-type="string" calcext:value-type="string">
            <text:p>PHILOSOPHY AND CINEMA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FOTOGRAFIA APLICADA A MODA</text:p>
          </table:table-cell>
          <table:table-cell table:style-name="ce74" office:value-type="string" calcext:value-type="string">
            <text:p>FASHION PHOTOGRAPH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FOTOGRAFIA E ILUMINAÇÃO</text:p>
          </table:table-cell>
          <table:table-cell table:style-name="ce74" office:value-type="string" calcext:value-type="string">
            <text:p>PHOTOGRAPHY LIGHTING ou LIGHTING FOR PHOTOGRAPH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GÊNEROS CINEMATOGRÁFICOS</text:p>
          </table:table-cell>
          <table:table-cell table:style-name="ce74" office:value-type="string" calcext:value-type="string">
            <text:p>FILM GENR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INTERVENÇÃO URBANA E AUDIOVISUAL</text:p>
          </table:table-cell>
          <table:table-cell table:style-name="ce74" office:value-type="string" calcext:value-type="string">
            <text:p>URBAN AUDIOVISUAL INTERVEN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LABORATÓRIO DE EFEITOS ESPECIAIS</text:p>
          </table:table-cell>
          <table:table-cell table:style-name="ce74" office:value-type="string" calcext:value-type="string">
            <text:p>SPECIAL EFFECTS LABORATOR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LABORATÓRIO DE PROJETOS EM CINEMA E AUDIOVISUAL</text:p>
          </table:table-cell>
          <table:table-cell table:style-name="ce74" office:value-type="string" calcext:value-type="string">
            <text:p>CINEMA AND AUDIOVISUAL PROJECT LABORATOR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LABORATÓRIO EM EXPRESSÕES CONTEMPORÂNEAS</text:p>
          </table:table-cell>
          <table:table-cell table:style-name="ce74" office:value-type="string" calcext:value-type="string">
            <text:p>CONTEMPORARY EXPRESSIONS LABORATOR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LINGUA PORTUGUESA (INSTRUMENTAL)</text:p>
          </table:table-cell>
          <table:table-cell table:style-name="ce74" office:value-type="string" calcext:value-type="string">
            <text:p>PORTUGUESE FOR TECHNICAL PURPO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LINGUAGEM E CRÍTICA DO CINEMA E DO AUDIOVISUAL</text:p>
          </table:table-cell>
          <table:table-cell table:style-name="ce74" office:value-type="string" calcext:value-type="string">
            <text:p>CINEMA AND AUDIOVISUAL LANGUAGE AND CRITICIS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LITERATURA E AUDIOVISUAL</text:p>
          </table:table-cell>
          <table:table-cell table:style-name="ce74" office:value-type="string" calcext:value-type="string">
            <text:p>LITERATURE AND AUDIOVISUAL STUD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MÁSCARAS E MAQUIAGEM</text:p>
          </table:table-cell>
          <table:table-cell table:style-name="ce74" office:value-type="string" calcext:value-type="string">
            <text:p>MASKS AND MAKEU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METODOLOGIA DE PESQUISA EM ARTE, FILOSOFIA E CIENCIAS</text:p>
          </table:table-cell>
          <table:table-cell table:style-name="ce74" office:value-type="string" calcext:value-type="string">
            <text:p>RESEARCH METHODOLOGY IN ART, PHILOSOPHY AND SCIENCE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NARRATIVA SERIADA</text:p>
          </table:table-cell>
          <table:table-cell table:style-name="ce74" office:value-type="string" calcext:value-type="string">
            <text:p>SERIES NARRATIVE STRUCTU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OFICINA DE COMPUTAÇÃO GRÁFICA - ANIMAÇÃO</text:p>
          </table:table-cell>
          <table:table-cell table:style-name="ce74" office:value-type="string" calcext:value-type="string">
            <text:p>COMPUTER GRAPHICS WORKSHOP - ANIM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OFICINA DE CRIAÇÃO AUDIOVISUAL NO CAMPO EXPANDIDO</text:p>
          </table:table-cell>
          <table:table-cell table:style-name="ce74" office:value-type="string" calcext:value-type="string">
            <text:p>WORKSHOP ON AUDIOVISUAL CREATION IN THE EXPANDED FIELD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OFICINA DE DECUPAGEM PARA CINEMA E AUDIOVISUAL </text:p>
          </table:table-cell>
          <table:table-cell table:style-name="ce74" office:value-type="string" calcext:value-type="string">
            <text:p>DECOUPAGE WORKSHOP FOR CINEMA AND AUDIOVISUAL STUD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OFICINA DE DISPOSITIVOS AUDIOVISUAIS</text:p>
          </table:table-cell>
          <table:table-cell table:style-name="ce74" office:value-type="string" calcext:value-type="string">
            <text:p>AUDIOVISUAL EQUIPMENT WORKSHO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OFICINA DE EDIÇÃO E MONTAGEM</text:p>
          </table:table-cell>
          <table:table-cell table:style-name="ce74" office:value-type="string" calcext:value-type="string">
            <text:p>EDITING AND MONTAGE WORKSHO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OFICINA DE INTERPRETAÇÃO DE ATORES PARA CINEMA E AUDIOVISUAL </text:p>
          </table:table-cell>
          <table:table-cell table:style-name="ce74"/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OFICINA DE FOTOGRAFIA E ILUMINAÇÃO </text:p>
          </table:table-cell>
          <table:table-cell table:style-name="ce74" office:value-type="string" calcext:value-type="string">
            <text:p>PHOTOGRAPHY AND LIGHTING WORKSHOP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OFICINA DE PRODUÇÃO</text:p>
          </table:table-cell>
          <table:table-cell table:style-name="ce74" office:value-type="string" calcext:value-type="string">
            <text:p>PRODUCTION WORKSHOP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OFICINA DE REALIZAÇÃO DOCUMENTAL</text:p>
          </table:table-cell>
          <table:table-cell table:style-name="ce74" office:value-type="string" calcext:value-type="string">
            <text:p>DOCUMENTARY PRODUCTION WORKSHO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OFICINA DE REALIZAÇÃO EM CINEMA E AUDIOVISUAL</text:p>
          </table:table-cell>
          <table:table-cell table:style-name="ce74" office:value-type="string" calcext:value-type="string">
            <text:p>CINEMATIC AND AUDIOVISUAL PRODUCTION WORKSHO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OFICINA DE ROTEIRO</text:p>
          </table:table-cell>
          <table:table-cell table:style-name="ce74" office:value-type="string" calcext:value-type="string">
            <text:p>SCRIPT WORKSHOP ou SCREENWRITING WORKSHO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OFICINA DE ROTEIRO (NÃO-FICÇÃO)</text:p>
          </table:table-cell>
          <table:table-cell table:style-name="ce74" office:value-type="string" calcext:value-type="string">
            <text:p>SCRIPT WORKSHOP (NON-FICTION) ou SCREENWRITING WORKSHOP (NON-FICTION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OFICINA DE ROTEIRO ADAPTADO</text:p>
          </table:table-cell>
          <table:table-cell table:style-name="ce74" office:value-type="string" calcext:value-type="string">
            <text:p>ADAPTED SCREENWRITING WORKSHO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OFICINA DE SOM</text:p>
          </table:table-cell>
          <table:table-cell table:style-name="ce74" office:value-type="string" calcext:value-type="string">
            <text:p>SOUND WORKSHO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PESQUISA E ELABORAÇÃO DE PROJETOS EM CINEMA E</text:p>
          </table:table-cell>
          <table:table-cell table:style-name="ce74" office:value-type="string" calcext:value-type="string">
            <text:p>RESEACH AND PROJECT ELABORATION IN CINEMA AND AUDIOVISUAL STUD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PRODUÇÃO</text:p>
          </table:table-cell>
          <table:table-cell table:style-name="ce74" office:value-type="string" calcext:value-type="string">
            <text:p>PRODUC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PRODUÇÃO PUBLICITARIA EM AUDIOVISUAL</text:p>
          </table:table-cell>
          <table:table-cell table:style-name="ce74" office:value-type="string" calcext:value-type="string">
            <text:p>ADVERSTISING PRODUCTION IN AUDIOVISUAL STUD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PROJETOS EM CINEMA E AUDIOVISUAL</text:p>
          </table:table-cell>
          <table:table-cell table:style-name="ce74" office:value-type="string" calcext:value-type="string">
            <text:p>PROJECTS IN CINEMA AND AUDIOVISUAL STUD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REALIZAÇÃO EM CINEMA E AUDIOVISUAL</text:p>
          </table:table-cell>
          <table:table-cell table:style-name="ce74" office:value-type="string" calcext:value-type="string">
            <text:p>PRODUCTION IN CINEMA AND AUDIOVISUAL STUDIES ou FILMMAKING IN CINEMA AND AUDIOVISUAL STUD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REDAÇÃO PUBLICITÁRIA</text:p>
          </table:table-cell>
          <table:table-cell table:style-name="ce74" office:value-type="string" calcext:value-type="string">
            <text:p>COPYWRI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SOCIOLOGIA DAS COMUNICAÇÕES DE MASSA</text:p>
          </table:table-cell>
          <table:table-cell table:style-name="ce74" office:value-type="string" calcext:value-type="string">
            <text:p>SOCIOLOGY OF MASS COMMUNIC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SOM</text:p>
          </table:table-cell>
          <table:table-cell table:style-name="ce74" office:value-type="string" calcext:value-type="string">
            <text:p>SOUND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TÉCNICA VOCAL</text:p>
          </table:table-cell>
          <table:table-cell table:style-name="ce74" office:value-type="string" calcext:value-type="string">
            <text:p>VOCAL TECHNIQU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TEORIA DA IMAGEM</text:p>
          </table:table-cell>
          <table:table-cell table:style-name="ce74" office:value-type="string" calcext:value-type="string">
            <text:p>IMAGE THE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TEORIA E HISTÓRIA DO CINEMA E AUDIOVISUAL</text:p>
          </table:table-cell>
          <table:table-cell table:style-name="ce74" office:value-type="string" calcext:value-type="string">
            <text:p>THEORY AND HISTORY OF CINEMA AND AUDIOVISUAL STUD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TEORIAS E ESTETICAS CLASSICAS DO CINEMA E AUDIOVISUAL</text:p>
          </table:table-cell>
          <table:table-cell table:style-name="ce74" office:value-type="string" calcext:value-type="string">
            <text:p>CLASSIC THEORIES AND AESTHETICS OF CINEMA AND AUDIOVISUAL STUD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TEORIAS E ESTETICAS CONTEMPORANEAS DO CINEMA E AUDIOVISUAL </text:p>
          </table:table-cell>
          <table:table-cell table:style-name="ce74" office:value-type="string" calcext:value-type="string">
            <text:p>CONTEMPORARY THEORIES AND AESTHETICS OF CINEMA AND AUDIOVISUAL STUD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TEORIAS E ESTETICAS DA ARTE</text:p>
          </table:table-cell>
          <table:table-cell table:style-name="ce74" office:value-type="string" calcext:value-type="string">
            <text:p>ART THEORIES AND AESTHE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TEORIAS E ESTETICAS MODERNAS DO CINEMA E AUDIOVISUAL</text:p>
          </table:table-cell>
          <table:table-cell table:style-name="ce74" office:value-type="string" calcext:value-type="string">
            <text:p>MODERN THEORIES AND AESTHETICS OF CINEMA AND AUDIOVISUAL STUD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TÓPICOS ESPECIAIS EM TEORIA DO CINEMA E AUDIOVISUAL</text:p>
          </table:table-cell>
          <table:table-cell table:style-name="ce74" office:value-type="string" calcext:value-type="string">
            <text:p>SPECIAL TOPICS IN CINEMA AND AUDIOVISUAL THE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inema</text:p>
          </table:table-cell>
          <table:table-cell table:style-name="ce15" office:value-type="string" calcext:value-type="string">
            <text:p>TRABALHO DE CONCLUSÃO DE CURSO</text:p>
          </table:table-cell>
          <table:table-cell table:style-name="ce74" office:value-type="string" calcext:value-type="string">
            <text:p>UNDERGRADUATE THE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ATIVIDADES COMPLEMENTARES</text:p>
          </table:table-cell>
          <table:table-cell table:style-name="ce74" office:value-type="string" calcext:value-type="string">
            <text:p>EXTRACURRICULAR ACTIV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CIBERCULTURA</text:p>
          </table:table-cell>
          <table:table-cell table:style-name="ce74" office:value-type="string" calcext:value-type="string">
            <text:p>CYBERCULTU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COMUNICAÇÃO E NARRATIVA</text:p>
          </table:table-cell>
          <table:table-cell table:style-name="ce74" office:value-type="string" calcext:value-type="string">
            <text:p>COMMUNICATION AND NARRATIV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COMUNICAÇÃO EM LÍNGUA PORTUGUESA</text:p>
          </table:table-cell>
          <table:table-cell table:style-name="ce74" office:value-type="string" calcext:value-type="string">
            <text:p>PORTUGUESE LANGUAGE COMMUNIC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COMUNICAÇÃO SOCIAL – JORNALISMO</text:p>
          </table:table-cell>
          <table:table-cell table:style-name="ce74" office:value-type="string" calcext:value-type="string">
            <text:p>SOCIAL COMMUNICATION – JOURNALIS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EPISTEMOLOGIA E MET CIENT APLICADAS À COMUNICAÇÃO</text:p>
          </table:table-cell>
          <table:table-cell table:style-name="ce74" office:value-type="string" calcext:value-type="string">
            <text:p>EPISTEMOLOGY AND SCIENTIFIC METHOD APPLIED TO COMMUNIC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ESTÁGIO SUPERVISIONADO EM JORNALISMO</text:p>
          </table:table-cell>
          <table:table-cell table:style-name="ce74" office:value-type="string" calcext:value-type="string">
            <text:p>SUPERVISED INTERNSHIP IN JOURNALIS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ÉTICA E LEGISLAÇÃO NO JORNALISMO</text:p>
          </table:table-cell>
          <table:table-cell table:style-name="ce74" office:value-type="string" calcext:value-type="string">
            <text:p>ETHICS AND LEGISLATION IN JOURNALIS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ÉTICAS E PRÁTICAS JORNALÍSTICAS</text:p>
          </table:table-cell>
          <table:table-cell table:style-name="ce74" office:value-type="string" calcext:value-type="string">
            <text:p>JOURNALISM ETHICS AND PRACTIC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FILOSOFIA E COMUNICAÇÃO</text:p>
          </table:table-cell>
          <table:table-cell table:style-name="ce74" office:value-type="string" calcext:value-type="string">
            <text:p>PHILOSOPHY AND COMMUNIC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FORMAÇÃO DA SOCIEDADE BRASILEIRA</text:p>
          </table:table-cell>
          <table:table-cell table:style-name="ce74" office:value-type="string" calcext:value-type="string">
            <text:p>FORMATION OF BRAZILIAN SOCIE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FOTOJORNALISMO</text:p>
          </table:table-cell>
          <table:table-cell table:style-name="ce74" office:value-type="string" calcext:value-type="string">
            <text:p>PHOTOJOURNALIS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HISTÓRIA DO JORNALISMO BRASILEIRO</text:p>
          </table:table-cell>
          <table:table-cell table:style-name="ce74" office:value-type="string" calcext:value-type="string">
            <text:p>HISTORY OF BRAZILIAN JOURNALIS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INFORMÁTICA E COMUNICAÇÃO</text:p>
          </table:table-cell>
          <table:table-cell table:style-name="ce74" office:value-type="string" calcext:value-type="string">
            <text:p>INFORMATICS AND COMMUNIC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INTRODUÇÃO À COMUNICAÇÃO</text:p>
          </table:table-cell>
          <table:table-cell table:style-name="ce74" office:value-type="string" calcext:value-type="string">
            <text:p>INTRODUCTION TO COMMUNICATION STUD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INTRODUÇÃO À METODOLOGIA DO TRABALHO CIENTÍFICO</text:p>
          </table:table-cell>
          <table:table-cell table:style-name="ce74" office:value-type="string" calcext:value-type="string">
            <text:p>INTRODUCTION TO THE SCIENTIFIC METHOD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INTRODUÇÃO ÀS TÉCNICAS JORNALÍSTICAS</text:p>
          </table:table-cell>
          <table:table-cell table:style-name="ce74" office:value-type="string" calcext:value-type="string">
            <text:p>INTRODUCTION TO JOURNALISM TECHNIQU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JORNAL LABORATÓRIO</text:p>
          </table:table-cell>
          <table:table-cell table:style-name="ce74" office:value-type="string" calcext:value-type="string">
            <text:p>JOURNALISM LABORAT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JORNALISMO IMPRESSO</text:p>
          </table:table-cell>
          <table:table-cell table:style-name="ce74" office:value-type="string" calcext:value-type="string">
            <text:p>PRINT JOURNALIS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JORNALISMO INTERNACIONAL</text:p>
          </table:table-cell>
          <table:table-cell table:style-name="ce74" office:value-type="string" calcext:value-type="string">
            <text:p>INTERNATIONAL JOURNALIS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JORNALISMO NA INTERNET</text:p>
          </table:table-cell>
          <table:table-cell table:style-name="ce74" office:value-type="string" calcext:value-type="string">
            <text:p>DIGITAL JOURNALISM ou ONLINE JOURNALIS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JORNALISMO NO 3º SETOR</text:p>
          </table:table-cell>
          <table:table-cell table:style-name="ce74" office:value-type="string" calcext:value-type="string">
            <text:p>TERTIARY-SECTOR JOURNALIS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LABORATÓRIO DE JORNALISMO MULTIMÍDIA</text:p>
          </table:table-cell>
          <table:table-cell table:style-name="ce74" office:value-type="string" calcext:value-type="string">
            <text:p>MULTIMEDIA JOURNALISM LABORAT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MARKETING</text:p>
          </table:table-cell>
          <table:table-cell table:style-name="ce74" office:value-type="string" calcext:value-type="string">
            <text:p>MARKE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OFICINA DE FOTOGRAFIA</text:p>
          </table:table-cell>
          <table:table-cell table:style-name="ce74" office:value-type="string" calcext:value-type="string">
            <text:p>PHOTOGRAPHY WORKSHO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PLANEJAMENTO GRÁFICO</text:p>
          </table:table-cell>
          <table:table-cell table:style-name="ce74" office:value-type="string" calcext:value-type="string">
            <text:p>GRAPHIC PLANNING ou GRAPHIC DESIGN PLANN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PROGRAMAÇÃO VISUAL EM JORNALISMO</text:p>
          </table:table-cell>
          <table:table-cell table:style-name="ce74" office:value-type="string" calcext:value-type="string">
            <text:p>VISUAL PROGRAMMING IN JOURNALIS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PROJETO EXPERIMENTAL – PRODUÇÃO JORNALÍSTICA</text:p>
          </table:table-cell>
          <table:table-cell table:style-name="ce74" office:value-type="string" calcext:value-type="string">
            <text:p>EXPERIMENTAL PROJECT – JOURNALISTIC PRODUC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PSICOLOGIA E COMUNICAÇÃO</text:p>
          </table:table-cell>
          <table:table-cell table:style-name="ce74" office:value-type="string" calcext:value-type="string">
            <text:p>PSYCHOLOGY AND COMMUNIC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RADIOJORNALISMO</text:p>
          </table:table-cell>
          <table:table-cell table:style-name="ce74" office:value-type="string" calcext:value-type="string">
            <text:p>RADIOJOURNALIS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SEMINÁRIO XXIII – ASSESSORIA DE COMUNICAÇÃO</text:p>
          </table:table-cell>
          <table:table-cell table:style-name="ce74" office:value-type="string" calcext:value-type="string">
            <text:p>SEMINAR XXIII – COMMUNICATION CONSULTANC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SEMIÓTICA</text:p>
          </table:table-cell>
          <table:table-cell table:style-name="ce74" office:value-type="string" calcext:value-type="string">
            <text:p>SEMIO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SOCIOLOGIA E COMUNICAÇÃO</text:p>
          </table:table-cell>
          <table:table-cell table:style-name="ce74" office:value-type="string" calcext:value-type="string">
            <text:p>SOCIOLOGY AND COMMUNIC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TÉCNICAS DE INVESTIGAÇÃO JORNALÍSTICA</text:p>
          </table:table-cell>
          <table:table-cell table:style-name="ce74" office:value-type="string" calcext:value-type="string">
            <text:p>INVESTIGATIVE JOURNALISM TECHNIQU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TELEJORNALISMO</text:p>
          </table:table-cell>
          <table:table-cell table:style-name="ce74" office:value-type="string" calcext:value-type="string">
            <text:p>BROADCAST JOURNALIS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TEORIAS DA COMUNICAÇÃO</text:p>
          </table:table-cell>
          <table:table-cell table:style-name="ce74" office:value-type="string" calcext:value-type="string">
            <text:p>COMMUNICATION THEOR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Comunicação Social (Jornalismo)</text:p>
          </table:table-cell>
          <table:table-cell table:style-name="ce15" office:value-type="string" calcext:value-type="string">
            <text:p>TEORIAS DO JORNALISMO</text:p>
          </table:table-cell>
          <table:table-cell table:style-name="ce74" office:value-type="string" calcext:value-type="string">
            <text:p>JOURNALISM THEOR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ANTROPOLOGIA CULTURAL</text:p>
          </table:table-cell>
          <table:table-cell table:style-name="ce35" office:value-type="string" calcext:value-type="string">
            <text:p>CULTURAL ANTHROP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ATELIER DE TRABALHO EM CURSO DE DESIGN</text:p>
          </table:table-cell>
          <table:table-cell table:style-name="ce36" office:value-type="string" calcext:value-type="string">
            <text:p>FINAL PROJECT STUDIO PRACTICE - DESIG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ATIVIDADES COMPLEMENTARES</text:p>
          </table:table-cell>
          <table:table-cell table:style-name="ce35" office:value-type="string" calcext:value-type="string">
            <text:p>EXTRACURRICULAR ACTIV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BACHARELADO EM DESIGN</text:p>
          </table:table-cell>
          <table:table-cell table:style-name="ce37" office:value-type="string" calcext:value-type="string">
            <text:p><text:span text:style-name="T4">BACHELOR'S DEGREE IN ou BACHELOR OF </text:span><text:span text:style-name="T5">DESIGN</text:span>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DESENHO DE OBSERVAÇÃO</text:p>
          </table:table-cell>
          <table:table-cell table:style-name="ce35" office:value-type="string" calcext:value-type="string">
            <text:p>OBSERVATIONAL DRAW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DESENHO TÉCNICO</text:p>
          </table:table-cell>
          <table:table-cell table:style-name="ce35" office:value-type="string" calcext:value-type="string">
            <text:p>TECHNICAL DRAW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DESIGN DE INTERIORES</text:p>
          </table:table-cell>
          <table:table-cell table:style-name="ce35" office:value-type="string" calcext:value-type="string">
            <text:p>INTERIOR DESIG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DESIGN E NATUREZA</text:p>
          </table:table-cell>
          <table:table-cell table:style-name="ce36" office:value-type="string" calcext:value-type="string">
            <text:p>DESIGN AND NATU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DIFERENÇA E ENFRENTAMENTO PROFISSIONAL NAS DESIGUALDADES SOCIAIS</text:p>
          </table:table-cell>
          <table:table-cell table:style-name="ce27" office:value-type="string" calcext:value-type="string">
            <text:p>DIVERSITY AND PROFESSIONAL ENGAGEMENT AGAINST SOCIAL INEQUALI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ELEMENTOS DE PROGRAMAÇÃO VISUAL</text:p>
          </table:table-cell>
          <table:table-cell table:style-name="ce35" office:value-type="string" calcext:value-type="string">
            <text:p>ELEMENTS OF VISUAL PROGRAMM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ERGONOMIA</text:p>
          </table:table-cell>
          <table:table-cell table:style-name="ce35" office:value-type="string" calcext:value-type="string">
            <text:p>ERGONO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ESPAÇO E FORMA</text:p>
          </table:table-cell>
          <table:table-cell table:style-name="ce36" office:value-type="string" calcext:value-type="string">
            <text:p>SPACE AND FOR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</text:p>
          </table:table-cell>
          <table:table-cell table:style-name="ce9" office:value-type="string" calcext:value-type="string">
            <text:p>ESTÁGIO SUPERVISIONADO</text:p>
          </table:table-cell>
          <table:table-cell table:style-name="ce35" office:value-type="string" calcext:value-type="string">
            <text:p>SUPERVISED INTERNSHI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GEOMETRIA DESCRITIVA</text:p>
          </table:table-cell>
          <table:table-cell table:style-name="ce36" office:value-type="string" calcext:value-type="string">
            <text:p>DESCRIPTIVE GEOME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GESTÃO DA INOVAÇÃO</text:p>
          </table:table-cell>
          <table:table-cell table:style-name="ce35" office:value-type="string" calcext:value-type="string">
            <text:p>INNOVATION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HISTÓRIA DA ARTE E DO DESIGN</text:p>
          </table:table-cell>
          <table:table-cell table:style-name="ce36" office:value-type="string" calcext:value-type="string">
            <text:p>HISTORY OF ART AND DESIG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HISTÓRIA DO MOBILIÁRIO</text:p>
          </table:table-cell>
          <table:table-cell table:style-name="ce35" office:value-type="string" calcext:value-type="string">
            <text:p>HISTORY OF FURNITU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MARKETING</text:p>
          </table:table-cell>
          <table:table-cell table:style-name="ce35" office:value-type="string" calcext:value-type="string">
            <text:p>MARKE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MATERIAIS E PROCESSOS</text:p>
          </table:table-cell>
          <table:table-cell table:style-name="ce35" office:value-type="string" calcext:value-type="string">
            <text:p>MATERIALS AND PROCES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OFICINA DE FOTOGRAFIA</text:p>
          </table:table-cell>
          <table:table-cell table:style-name="ce35" office:value-type="string" calcext:value-type="string">
            <text:p>PHOTOGRAPHY WORKSHO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PRÁTICA PROFISSIONAL</text:p>
          </table:table-cell>
          <table:table-cell table:style-name="ce74" office:value-type="string" calcext:value-type="string">
            <text:p>PROFESSIONAL PRACTI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</text:p>
          </table:table-cell>
          <table:table-cell table:style-name="ce9" office:value-type="string" calcext:value-type="string">
            <text:p>PROJETO</text:p>
          </table:table-cell>
          <table:table-cell table:style-name="ce35" office:value-type="string" calcext:value-type="string">
            <text:p>PROJEC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PROJETO DE PRODUTO</text:p>
          </table:table-cell>
          <table:table-cell table:style-name="ce36" office:value-type="string" calcext:value-type="string">
            <text:p>PRODUCT DESIG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PROJETO GRÁFICO</text:p>
          </table:table-cell>
          <table:table-cell table:style-name="ce35" office:value-type="string" calcext:value-type="string">
            <text:p>GRAPHIC DESIGN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SEMIÓTICA</text:p>
          </table:table-cell>
          <table:table-cell table:style-name="ce35" office:value-type="string" calcext:value-type="string">
            <text:p>SEMIO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TÓPICOS AVANÇADOS EM PERCEPÇÃO E REPRESENTAÇÃO</text:p>
          </table:table-cell>
          <table:table-cell table:style-name="ce35" office:value-type="string" calcext:value-type="string">
            <text:p>ADVANCED TOPICS IN PERCEPTION AND REPRESENT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TÓPICOS AVANÇADOS EM PROJETO GRÁFICO</text:p>
          </table:table-cell>
          <table:table-cell table:style-name="ce35" office:value-type="string" calcext:value-type="string">
            <text:p>ADVANCED TOPICS IN GRAPHIC DESIG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TÓPICOS AVANÇADOS EM TEORIA E HISTÓRIA</text:p>
          </table:table-cell>
          <table:table-cell table:style-name="ce35" office:value-type="string" calcext:value-type="string">
            <text:p>ADVANCED TOPICS IN THEORY AND HIST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TRABALHO DE CURSO EM DESIGN</text:p>
          </table:table-cell>
          <table:table-cell table:style-name="ce35" office:value-type="string" calcext:value-type="string">
            <text:p>UNDERGRADUATE THESIS - DESIG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ATIVIDADES COMPLEMENTARES</text:p>
          </table:table-cell>
          <table:table-cell table:style-name="ce35" office:value-type="string" calcext:value-type="string">
            <text:p>EXTRACURRICULAR ACTIV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AVALIAÇÃO DA INTERAÇÃO HUMANO-COMPUTADOR </text:p>
          </table:table-cell>
          <table:table-cell table:style-name="ce35" office:value-type="string" calcext:value-type="string">
            <text:p>HUMAN-COMPUTER INTERACTION EVALU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AVALIAÇÃO DE SISTEMAS</text:p>
          </table:table-cell>
          <table:table-cell table:style-name="ce35" office:value-type="string" calcext:value-type="string">
            <text:p>SYSTEMS ASSESS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COMUNICAÇÃO VISUAL (I, II)</text:p>
          </table:table-cell>
          <table:table-cell table:style-name="ce35" office:value-type="string" calcext:value-type="string">
            <text:p>VISUAL COMMUNICATION (I, II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CONCEPÇÃO E DESENVOLVIMENTO DE PRODUTOS</text:p>
          </table:table-cell>
          <table:table-cell table:style-name="ce35" office:value-type="string" calcext:value-type="string">
            <text:p>PRODUCT DESIGN AND DEVELOP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DESENHO (I, II, III)</text:p>
          </table:table-cell>
          <table:table-cell table:style-name="ce35" office:value-type="string" calcext:value-type="string">
            <text:p>DRAWING (I, II, III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DESIGN E INOVAÇÃO</text:p>
          </table:table-cell>
          <table:table-cell table:style-name="ce35" office:value-type="string" calcext:value-type="string">
            <text:p>DESIGN AND INNOV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DIREÇÃO DE ARTE</text:p>
          </table:table-cell>
          <table:table-cell table:style-name="ce35" office:value-type="string" calcext:value-type="string">
            <text:p>ART DIREC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E-BUSINESS</text:p>
          </table:table-cell>
          <table:table-cell table:style-name="ce35" office:value-type="string" calcext:value-type="string">
            <text:p>E-BUSINES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EDIÇÃO DIGITAL DE IMAGENS</text:p>
          </table:table-cell>
          <table:table-cell table:style-name="ce35" office:value-type="string" calcext:value-type="string">
            <text:p>DIGITAL IMAGE EDI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EDUCAÇÃO AMBIENTAL</text:p>
          </table:table-cell>
          <table:table-cell table:style-name="ce35" office:value-type="string" calcext:value-type="string">
            <text:p>ENVIRONMENTAL EDUC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EMPREENDEDORISMO</text:p>
          </table:table-cell>
          <table:table-cell table:style-name="ce35" office:value-type="string" calcext:value-type="string">
            <text:p>ENTREPRENEURSHIP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ESTÁGIO SUPERVISIONADO (I, II)</text:p>
          </table:table-cell>
          <table:table-cell table:style-name="ce35" office:value-type="string" calcext:value-type="string">
            <text:p>SUPERVISED INTERNSHIP (I, II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ÉTICA E LEGISLAÇÃO </text:p>
          </table:table-cell>
          <table:table-cell table:style-name="ce35" office:value-type="string" calcext:value-type="string">
            <text:p>ETHICS AND LEGISLATION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FOTOGRAFIA</text:p>
          </table:table-cell>
          <table:table-cell table:style-name="ce35" office:value-type="string" calcext:value-type="string">
            <text:p>PHOTOGRAPH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HISTÓRIA DA ARTE</text:p>
          </table:table-cell>
          <table:table-cell table:style-name="ce35" office:value-type="string" calcext:value-type="string">
            <text:p>HISTORY OF AR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HISTÓRIA DO DESIGN</text:p>
          </table:table-cell>
          <table:table-cell table:style-name="ce35" office:value-type="string" calcext:value-type="string">
            <text:p>DESIGN HIST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INGLÊS INSTRUMENTAL (I, II)</text:p>
          </table:table-cell>
          <table:table-cell table:style-name="ce35" office:value-type="string" calcext:value-type="string">
            <text:p>TECHNICAL ENGLISH (I, II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INTERFACE HUMANO-COMPUTADOR</text:p>
          </table:table-cell>
          <table:table-cell table:style-name="ce35" office:value-type="string" calcext:value-type="string">
            <text:p>HUMAN-COMPUTER INTERACTION ou HUMAN-COMPUTER INTERFACING (I, II, ...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INTRODUÇÃO À PROGRAMAÇÃO PARA DESIGN</text:p>
          </table:table-cell>
          <table:table-cell table:style-name="ce35" office:value-type="string" calcext:value-type="string">
            <text:p>INTRODUCTION TO DESIGN-ORIENTED PROGRAMM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LÍNGUA BRASILEIRA DE SINAIS – LIBRAS</text:p>
          </table:table-cell>
          <table:table-cell table:style-name="ce35" office:value-type="string" calcext:value-type="string">
            <text:p>BRAZILIAN SIGN LANGUAGE – LIBRA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LINGUAGENS DE MARCAÇÃO E SCRIPTS</text:p>
          </table:table-cell>
          <table:table-cell table:style-name="ce35" office:value-type="string" calcext:value-type="string">
            <text:p>MARKUP LANGUAGES AND SCRIPT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MARKETING</text:p>
          </table:table-cell>
          <table:table-cell table:style-name="ce35" office:value-type="string" calcext:value-type="string">
            <text:p>MARKE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MODELAGEM TRIDIMENSIONAL</text:p>
          </table:table-cell>
          <table:table-cell table:style-name="ce35" office:value-type="string" calcext:value-type="string">
            <text:p>THREE-DIMENSIONAL MODELING ou 3-D MODEL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MULTIMÍDIA</text:p>
          </table:table-cell>
          <table:table-cell table:style-name="ce35" office:value-type="string" calcext:value-type="string">
            <text:p>MULTIMEDIA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PROCESSOS DE CRIAÇÃO</text:p>
          </table:table-cell>
          <table:table-cell table:style-name="ce35" office:value-type="string" calcext:value-type="string">
            <text:p>CREATION PROCES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PROGRAMAÇÃO PARA DESIGN</text:p>
          </table:table-cell>
          <table:table-cell table:style-name="ce35" office:value-type="string" calcext:value-type="string">
            <text:p>DESIGN-ORIENTED PROGRAMMING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PROJETO DE INTERFACES PARA DISPOSITIVOS MÓVEIS</text:p>
          </table:table-cell>
          <table:table-cell table:style-name="ce35" office:value-type="string" calcext:value-type="string">
            <text:p>MOBILE INTERFACE DESIG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PROJETO DE INTERFACES WEB</text:p>
          </table:table-cell>
          <table:table-cell table:style-name="ce35" office:value-type="string" calcext:value-type="string">
            <text:p>WEB INTERFACE DESIG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PROJETO INTEGRADO (I, II, III, IV)</text:p>
          </table:table-cell>
          <table:table-cell table:style-name="ce35" office:value-type="string" calcext:value-type="string">
            <text:p>INTEGRATED PROJECT (I, II, III, IV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PROJETO TÉCNICO-CIENTÍFICO EM DESIGN DIGITAL</text:p>
          </table:table-cell>
          <table:table-cell table:style-name="ce35" office:value-type="string" calcext:value-type="string">
            <text:p>TECHNICAL-SCIENTIFIC PROJECT IN DIGITAL DESIG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PSICOLOGIA E PERCEPÇÃO</text:p>
          </table:table-cell>
          <table:table-cell table:style-name="ce35" office:value-type="string" calcext:value-type="string">
            <text:p>PSYCHOLOGY AND PERCEP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REALIDADE VIRTUAL</text:p>
          </table:table-cell>
          <table:table-cell table:style-name="ce35" office:value-type="string" calcext:value-type="string">
            <text:p>VIRTUAL REALI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SEMIÓTICA</text:p>
          </table:table-cell>
          <table:table-cell table:style-name="ce35" office:value-type="string" calcext:value-type="string">
            <text:p>SEMIO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SOCIEDADE, CULTURA E TECNOLOGIAS</text:p>
          </table:table-cell>
          <table:table-cell table:style-name="ce35" office:value-type="string" calcext:value-type="string">
            <text:p>SOCIETY, CULTURE AND TECHN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SOCIOLOGIA E ANTROPOLOGIA</text:p>
          </table:table-cell>
          <table:table-cell table:style-name="ce35" office:value-type="string" calcext:value-type="string">
            <text:p>SOCIOLOGY AND ANTHROPOLOG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TIPOGRAFIA</text:p>
          </table:table-cell>
          <table:table-cell table:style-name="ce35" office:value-type="string" calcext:value-type="string">
            <text:p>TYPOGRAPH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TRABALHO DE CONCLUSÃO DE CURSO (I, II)</text:p>
          </table:table-cell>
          <table:table-cell table:style-name="ce35" office:value-type="string" calcext:value-type="string">
            <text:p>UNDERGRADUATE THESIS (I, II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esign Digital</text:p>
          </table:table-cell>
          <table:table-cell table:style-name="ce8" office:value-type="string" calcext:value-type="string">
            <text:p>USER EXPERIENCE (UX)</text:p>
          </table:table-cell>
          <table:table-cell table:style-name="ce35" office:value-type="string" calcext:value-type="string">
            <text:p>USER EXPERIENCE (UX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ACESSO À JUSTIÇA E DIREITOS HUMANOS</text:p>
          </table:table-cell>
          <table:table-cell table:style-name="ce74" office:value-type="string" calcext:value-type="string">
            <text:p>ACCESS TO JUSTICE AND HUMAN RIGHT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ANTROPOLOGIA GERAL E JURÍDICA</text:p>
          </table:table-cell>
          <table:table-cell table:style-name="ce74" office:value-type="string" calcext:value-type="string">
            <text:p>GENERAL AND LEGAL ANTHROP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ATIVIDADES COMPLEMENTARES</text:p>
          </table:table-cell>
          <table:table-cell table:style-name="ce74" office:value-type="string" calcext:value-type="string">
            <text:p>EXTRACURRICULAR ACTIV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BACHARELADO EM DIREITO</text:p>
          </table:table-cell>
          <table:table-cell table:style-name="ce34" office:value-type="string" calcext:value-type="string">
            <text:p><text:span text:style-name="T4">BACHELOR'S DEGREE IN ou BACHELOR OF </text:span><text:span text:style-name="T5">LAW ou LAWS</text:span>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BIOÉTICA E BIODIREITO</text:p>
          </table:table-cell>
          <table:table-cell table:style-name="ce74" office:value-type="string" calcext:value-type="string">
            <text:p>BIOETHICS AND BIOLAW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CIÊNCIA POLÍTICA E TEORIA DO ESTADO</text:p>
          </table:table-cell>
          <table:table-cell table:style-name="ce74" office:value-type="string" calcext:value-type="string">
            <text:p>POLITICAL SCIENCE AND THEORY OF THE STAT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DEFESA DE MONOGRAFIA JURÍDICA</text:p>
          </table:table-cell>
          <table:table-cell table:style-name="ce74" office:value-type="string" calcext:value-type="string">
            <text:p>LEGAL MONOGRAPH DEFENS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DIREITO ADMINISTRATIVO</text:p>
          </table:table-cell>
          <table:table-cell table:style-name="ce74" office:value-type="string" calcext:value-type="string">
            <text:p>ADMINISTRATIVE LAW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DIREITO AMBIENTAL</text:p>
          </table:table-cell>
          <table:table-cell table:style-name="ce74" office:value-type="string" calcext:value-type="string">
            <text:p>ENVIRONMENTAL LAW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DIREITO CIVIL</text:p>
          </table:table-cell>
          <table:table-cell table:style-name="ce74" office:value-type="string" calcext:value-type="string">
            <text:p>CIVIL LAW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DIREITO CIVIL (COISAS)</text:p>
          </table:table-cell>
          <table:table-cell table:style-name="ce74" office:value-type="string" calcext:value-type="string">
            <text:p>CIVIL LAW (PROPERTY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DIREITO CIVIL (CONTRATOS)</text:p>
          </table:table-cell>
          <table:table-cell table:style-name="ce74" office:value-type="string" calcext:value-type="string">
            <text:p>CIVIL LAW (CONTRACTS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DIREITO CIVIL (FAMÍLIA)</text:p>
          </table:table-cell>
          <table:table-cell table:style-name="ce74" office:value-type="string" calcext:value-type="string">
            <text:p>CIVIL LAW (FAMILY) ou CIVIL LAW (DOMESTIC RELATIONS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DIREITO CIVIL (OBRIGAÇÕES)</text:p>
          </table:table-cell>
          <table:table-cell table:style-name="ce74" office:value-type="string" calcext:value-type="string">
            <text:p>CIVIL LAW (LAW OF OBLIGATIONS) ou CIVIL LAW (OBLIGATIONS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DIREITO CIVIL (SUCESSÕES)</text:p>
          </table:table-cell>
          <table:table-cell table:style-name="ce74" office:value-type="string" calcext:value-type="string">
            <text:p>CIVIL LAW (SUCCESSION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DIREITO CONSTITUCIONAL</text:p>
          </table:table-cell>
          <table:table-cell table:style-name="ce74" office:value-type="string" calcext:value-type="string">
            <text:p>CONSTITUTIONAL LAW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DIREITO DA EMPRESA</text:p>
          </table:table-cell>
          <table:table-cell table:style-name="ce74" office:value-type="string" calcext:value-type="string">
            <text:p>CORPORATE LAW ou BUSINESS LAW ou ENTERPRISE LAW ou COMPANY LAW ou COMMERCIAL LAW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DIREITO DAS ÁGUAS</text:p>
          </table:table-cell>
          <table:table-cell table:style-name="ce74" office:value-type="string" calcext:value-type="string">
            <text:p>WATER LAW ou WATER RESOURCES LAW ou LAW ON TERRITORIAL WATER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DIREITO DO CONSUMIDOR</text:p>
          </table:table-cell>
          <table:table-cell table:style-name="ce74" office:value-type="string" calcext:value-type="string">
            <text:p>CONSUMER PROTECTION LAW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DIREITO DO TRABALHO</text:p>
          </table:table-cell>
          <table:table-cell table:style-name="ce74" office:value-type="string" calcext:value-type="string">
            <text:p>LABOR LAW ou EMPLOYMENT LAW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DIREITO ELEITORAL</text:p>
          </table:table-cell>
          <table:table-cell table:style-name="ce74" office:value-type="string" calcext:value-type="string">
            <text:p>ELECTION LAW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DIREITO INTERNACIONAL PRIVADO</text:p>
          </table:table-cell>
          <table:table-cell table:style-name="ce74" office:value-type="string" calcext:value-type="string">
            <text:p>PRIVATE INTERNATIONAL LAW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DIREITO INTERNACIONAL PÚBLICO</text:p>
          </table:table-cell>
          <table:table-cell table:style-name="ce74" office:value-type="string" calcext:value-type="string">
            <text:p>PUBLIC INTERNATIONAL LAW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DIREITO PENAL</text:p>
          </table:table-cell>
          <table:table-cell table:style-name="ce74" office:value-type="string" calcext:value-type="string">
            <text:p>CRIMINAL LAW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DIREITO PENAL MÉDICO-LEGAL</text:p>
          </table:table-cell>
          <table:table-cell table:style-name="ce74" office:value-type="string" calcext:value-type="string">
            <text:p>CRIMINAL LAW AND FORENSIC SCIE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DIREITO PREVIDENCIÁRIO</text:p>
          </table:table-cell>
          <table:table-cell table:style-name="ce74" office:value-type="string" calcext:value-type="string">
            <text:p>SOCIAL SECURITY LAW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DIREITO PROCESSUAL CIVIL</text:p>
          </table:table-cell>
          <table:table-cell table:style-name="ce74" office:value-type="string" calcext:value-type="string">
            <text:p>CIVIL PROCEDURE LAW ou CIVIL PROCEDURAL LAW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DIREITO PROCESSUAL DO TRABALHO</text:p>
          </table:table-cell>
          <table:table-cell table:style-name="ce74" office:value-type="string" calcext:value-type="string">
            <text:p>LABOR PROCEDURAL LAW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DIREITO PROCESSUAL PENAL</text:p>
          </table:table-cell>
          <table:table-cell table:style-name="ce74" office:value-type="string" calcext:value-type="string">
            <text:p>CRIMINAL PROCEDURE LAW ou CRIMINAL PROCEDURAL LAW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DIREITO TRIBUTÁRIO</text:p>
          </table:table-cell>
          <table:table-cell table:style-name="ce74" office:value-type="string" calcext:value-type="string">
            <text:p>TAX LAW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15" office:value-type="string" calcext:value-type="string">
            <text:p>DIREITO URBANÍSTICO</text:p>
          </table:table-cell>
          <table:table-cell table:style-name="ce27" office:value-type="string" calcext:value-type="string">
            <text:p>URBAN LAW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ESTÁGIO SUPERVISIONADO DE PRÁTICA JÚRIDICA</text:p>
          </table:table-cell>
          <table:table-cell table:style-name="ce74" office:value-type="string" calcext:value-type="string">
            <text:p>SUPERVISED LAW INTERNSHIP ou SUPERVISED LEGAL PRACTI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ÉTICA E DEONTOLOGIA JURÍDICA</text:p>
          </table:table-cell>
          <table:table-cell table:style-name="ce74" office:value-type="string" calcext:value-type="string">
            <text:p>LEGAL ETHICS AND DEONT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FALÊNCIA E CONCORDATA</text:p>
          </table:table-cell>
          <table:table-cell table:style-name="ce74" office:value-type="string" calcext:value-type="string">
            <text:p>BANKRUPTCY AND INSOLVENC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FILOSOFIA DO DIREITO</text:p>
          </table:table-cell>
          <table:table-cell table:style-name="ce74" office:value-type="string" calcext:value-type="string">
            <text:p>PHILOSOPHY OF LAW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FILOSOFIA GERAL E EPISTEMOLOGIA JURÍDICA</text:p>
          </table:table-cell>
          <table:table-cell table:style-name="ce74" office:value-type="string" calcext:value-type="string">
            <text:p>GENERAL PHILOSOPHY AND LEGAL EPISTEM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HERMENÊUTICA JURÍDICA E APLICAÇÃO DO DIREITO</text:p>
          </table:table-cell>
          <table:table-cell table:style-name="ce74" office:value-type="string" calcext:value-type="string">
            <text:p>LEGAL HERMENEUTICS AND METHODOLOGY OF LAW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HISTÓRIA E ESTUDO DO DIREITO</text:p>
          </table:table-cell>
          <table:table-cell table:style-name="ce74" office:value-type="string" calcext:value-type="string">
            <text:p>LEGAL HISTORY AND LAW STUD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INTRODUÇÃO À FILOSOFIA E À EPISTEMOLOGIA</text:p>
          </table:table-cell>
          <table:table-cell table:style-name="ce74" office:value-type="string" calcext:value-type="string">
            <text:p>INTRODUCTION TO PHILOSOPHY AND EPISTEM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INTRODUÇÃO À SOCIOLOGIA JURÍDICA</text:p>
          </table:table-cell>
          <table:table-cell table:style-name="ce74" office:value-type="string" calcext:value-type="string">
            <text:p>INTRODUCTION TO LEGAL SOC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INTRODUÇÃO AO ESTUDO DO DIREITO</text:p>
          </table:table-cell>
          <table:table-cell table:style-name="ce74" office:value-type="string" calcext:value-type="string">
            <text:p>INTRODUCTION TO LAW ou INTRODUCTION TO LEGAL STUD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METODOLOGIA CIENTÍFICA</text:p>
          </table:table-cell>
          <table:table-cell table:style-name="ce74" office:value-type="string" calcext:value-type="string">
            <text:p>SCIENTIFIC METHOD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MONOGRAFIA JURÍDICA</text:p>
          </table:table-cell>
          <table:table-cell table:style-name="ce74" office:value-type="string" calcext:value-type="string">
            <text:p>LEGAL MONOGRAPH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PESQUISA JURÍDICA</text:p>
          </table:table-cell>
          <table:table-cell table:style-name="ce74" office:value-type="string" calcext:value-type="string">
            <text:p>LEGAL RESEARCH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POLÍTICAS PÚBLICAS DE SAÚDE</text:p>
          </table:table-cell>
          <table:table-cell table:style-name="ce74" office:value-type="string" calcext:value-type="string">
            <text:p>PUBLIC HEALTH POLIC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PSICOLOGIA GERAL E JURÍDICA</text:p>
          </table:table-cell>
          <table:table-cell table:style-name="ce74" office:value-type="string" calcext:value-type="string">
            <text:p>GENERAL AND LEGAL PSYC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RECUPERAÇÕES E FALÊNCIAS</text:p>
          </table:table-cell>
          <table:table-cell table:style-name="ce74" office:value-type="string" calcext:value-type="string">
            <text:p>BANKRUPTCY AND RECOVE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SOCIOLOGIA GERAL E JURÍDICA</text:p>
          </table:table-cell>
          <table:table-cell table:style-name="ce74" office:value-type="string" calcext:value-type="string">
            <text:p>GENERAL AND LEGAL SOC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TEORIA DO DIREITO</text:p>
          </table:table-cell>
          <table:table-cell table:style-name="ce74" office:value-type="string" calcext:value-type="string">
            <text:p>THEORY OF LAW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TEORIA DO PROCESSO</text:p>
          </table:table-cell>
          <table:table-cell table:style-name="ce74" office:value-type="string" calcext:value-type="string">
            <text:p>LEGAL PROCESS THEORY ou THEORY OF THE LEGAL PROCES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TEORIA ECONÔMICA E DIREITO</text:p>
          </table:table-cell>
          <table:table-cell table:style-name="ce74" office:value-type="string" calcext:value-type="string">
            <text:p>ECONOMIC THEORY AND LAW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TÍTULOS DE CRÉDITOS</text:p>
          </table:table-cell>
          <table:table-cell table:style-name="ce74" office:value-type="string" calcext:value-type="string">
            <text:p>NEGOTIABLE INSTRUMENTS ou DEBT SECUR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Agronomia</text:p>
          </table:table-cell>
          <table:table-cell table:style-name="ce15" office:value-type="string" calcext:value-type="string">
            <text:p>ESTATISTICA E EXPERIMENTACAO</text:p>
          </table:table-cell>
          <table:table-cell table:style-name="ce74" office:value-type="string" calcext:value-type="string">
            <text:p>STATISTICS AND EXPERIMENTATION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Agronomia</text:p>
          </table:table-cell>
          <table:table-cell table:style-name="ce15" office:value-type="string" calcext:value-type="string">
            <text:p>FISIOLOGIA VEGETAL</text:p>
          </table:table-cell>
          <table:table-cell table:style-name="ce74" office:value-type="string" calcext:value-type="string">
            <text:p>PLANT PHYS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Agronomia</text:p>
          </table:table-cell>
          <table:table-cell table:style-name="ce15" office:value-type="string" calcext:value-type="string">
            <text:p>FRUTICULTURA TROPICAL</text:p>
          </table:table-cell>
          <table:table-cell table:style-name="ce74" office:value-type="string" calcext:value-type="string">
            <text:p>TROPICAL FRUIT FARM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Agronomia</text:p>
          </table:table-cell>
          <table:table-cell table:style-name="ce15" office:value-type="string" calcext:value-type="string">
            <text:p>GENÉTICA VEGETAL</text:p>
          </table:table-cell>
          <table:table-cell table:style-name="ce74" office:value-type="string" calcext:value-type="string">
            <text:p>PLANT GENE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Agronomia</text:p>
          </table:table-cell>
          <table:table-cell table:style-name="ce15" office:value-type="string" calcext:value-type="string">
            <text:p>MANEJO DE PLANTAS MEDICINAIS E AROMÁTICAS</text:p>
          </table:table-cell>
          <table:table-cell table:style-name="ce74" office:value-type="string" calcext:value-type="string">
            <text:p>MANAGEMENT OF MEDICINAL AND AROMATIC PLANT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Agronomia</text:p>
          </table:table-cell>
          <table:table-cell table:style-name="ce15" office:value-type="string" calcext:value-type="string">
            <text:p>METABOLISMO VEGETAL</text:p>
          </table:table-cell>
          <table:table-cell table:style-name="ce74" office:value-type="string" calcext:value-type="string">
            <text:p>PLANT METABOLISM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Agronomia</text:p>
          </table:table-cell>
          <table:table-cell table:style-name="ce15" office:value-type="string" calcext:value-type="string">
            <text:p>OLERICULTURA</text:p>
          </table:table-cell>
          <table:table-cell table:style-name="ce74" office:value-type="string" calcext:value-type="string">
            <text:p>OLERICULTU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Agronomia</text:p>
          </table:table-cell>
          <table:table-cell table:style-name="ce15" office:value-type="string" calcext:value-type="string">
            <text:p>PESQUISA AGRONÔMICA</text:p>
          </table:table-cell>
          <table:table-cell table:style-name="ce74" office:value-type="string" calcext:value-type="string">
            <text:p>AGRONOMIC RESEARCH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Agronomia</text:p>
          </table:table-cell>
          <table:table-cell table:style-name="ce15" office:value-type="string" calcext:value-type="string">
            <text:p>PROFICIÊNCIA EM LÍNGUA ESTRANGEIRA</text:p>
          </table:table-cell>
          <table:table-cell table:style-name="ce74" office:value-type="string" calcext:value-type="string">
            <text:p>FOREIGN LANGUAGE PROFICIENC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Agronomia</text:p>
          </table:table-cell>
          <table:table-cell table:style-name="ce15" office:value-type="string" calcext:value-type="string">
            <text:p>QUALIFICAÇÃO</text:p>
          </table:table-cell>
          <table:table-cell table:style-name="ce74" office:value-type="string" calcext:value-type="string">
            <text:p>QUALIFYING EXAMIN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Agronomia</text:p>
          </table:table-cell>
          <table:table-cell table:style-name="ce15" office:value-type="string" calcext:value-type="string">
            <text:p>RELAÇÕES SOLO-ÁGUA-PLANTA</text:p>
          </table:table-cell>
          <table:table-cell table:style-name="ce74" office:value-type="string" calcext:value-type="string">
            <text:p>SOIL-WATER-PLANT RELATIONSHIP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Agronomia</text:p>
          </table:table-cell>
          <table:table-cell table:style-name="ce15" office:value-type="string" calcext:value-type="string">
            <text:p>SEMINÁRIO DE DOUTORADO </text:p>
          </table:table-cell>
          <table:table-cell table:style-name="ce74" office:value-type="string" calcext:value-type="string">
            <text:p>DOCTORAL SEMINAR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Agronomia</text:p>
          </table:table-cell>
          <table:table-cell table:style-name="ce15" office:value-type="string" calcext:value-type="string">
            <text:p>TESE</text:p>
          </table:table-cell>
          <table:table-cell table:style-name="ce74" office:value-type="string" calcext:value-type="string">
            <text:p>THESI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Biotecnologia de Recursos Naturais</text:p>
          </table:table-cell>
          <table:table-cell table:style-name="ce8" office:value-type="string" calcext:value-type="string">
            <text:p>ABORDAGEM PROTEÔMICA</text:p>
          </table:table-cell>
          <table:table-cell table:style-name="ce74" office:value-type="string" calcext:value-type="string">
            <text:p>PROTEOMIC APPROACH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Biotecnologia de Recursos Naturais</text:p>
          </table:table-cell>
          <table:table-cell table:style-name="ce8" office:value-type="string" calcext:value-type="string">
            <text:p>APLICAÇÃO BIOTECNOLÓGICA DE PRODUTOS NATURAIS NO ESTUDO DA FISIO-FARMACOLOGIA DA INFLAMAÇÃO</text:p>
          </table:table-cell>
          <table:table-cell table:style-name="ce74" office:value-type="string" calcext:value-type="string">
            <text:p>BIOTECHNOLOGICAL APPLICATION OF NATURAL PRODUCTS IN PHYSIO-PHARMACOLOGY STUDIES OF INFLAMM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Biotecnologia de Recursos Naturais</text:p>
          </table:table-cell>
          <table:table-cell table:style-name="ce8" office:value-type="string" calcext:value-type="string">
            <text:p>BIOESTATÍSTICA</text:p>
          </table:table-cell>
          <table:table-cell table:style-name="ce74" office:value-type="string" calcext:value-type="string">
            <text:p>BIOSTATIS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Biotecnologia de Recursos Naturais</text:p>
          </table:table-cell>
          <table:table-cell table:style-name="ce8" office:value-type="string" calcext:value-type="string">
            <text:p>BIONEGÓCIOS</text:p>
          </table:table-cell>
          <table:table-cell table:style-name="ce74" office:value-type="string" calcext:value-type="string">
            <text:p>BIOBUSINES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Biotecnologia de Recursos Naturais</text:p>
          </table:table-cell>
          <table:table-cell table:style-name="ce8" office:value-type="string" calcext:value-type="string">
            <text:p>BIOTECNOLOGIA: PRINCÍPIOS E PERSPECTIVAS</text:p>
          </table:table-cell>
          <table:table-cell table:style-name="ce74" office:value-type="string" calcext:value-type="string">
            <text:p>BIOTECHNOLOGY: PRINCIPLES AND PERSPECTIV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Biotecnologia de Recursos Naturais</text:p>
          </table:table-cell>
          <table:table-cell table:style-name="ce8" office:value-type="string" calcext:value-type="string">
            <text:p>ESTÁGIO DE DOCÊNCIA</text:p>
          </table:table-cell>
          <table:table-cell table:style-name="ce74" office:value-type="string" calcext:value-type="string">
            <text:p>TEACHING INTERNSHI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Biotecnologia de Recursos Naturais</text:p>
          </table:table-cell>
          <table:table-cell table:style-name="ce8" office:value-type="string" calcext:value-type="string">
            <text:p>INTRODUÇÃO ÀS NANOCIÊNCIAS E NANOTECNOLOGIAS</text:p>
          </table:table-cell>
          <table:table-cell table:style-name="ce74" office:value-type="string" calcext:value-type="string">
            <text:p>INTRODUCTION TO NANOSCIENCES AND NANOTECHNOLOG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Biotecnologia de Recursos Naturais</text:p>
          </table:table-cell>
          <table:table-cell table:style-name="ce8" office:value-type="string" calcext:value-type="string">
            <text:p>LECTINAS DE MACROALGAS MARINHAS</text:p>
          </table:table-cell>
          <table:table-cell table:style-name="ce74" office:value-type="string" calcext:value-type="string">
            <text:p>SEAWEED LECTI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Biotecnologia de Recursos Naturais</text:p>
          </table:table-cell>
          <table:table-cell table:style-name="ce8" office:value-type="string" calcext:value-type="string">
            <text:p>PRINCÍPIOS DE BIOQUÍMICA E BIOLOGIA MOLECULAR</text:p>
          </table:table-cell>
          <table:table-cell table:style-name="ce74" office:value-type="string" calcext:value-type="string">
            <text:p>PRINCIPLES OF BIOCHEMISTRY AND MOLECULAR B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Biotecnologia de Recursos Naturais</text:p>
          </table:table-cell>
          <table:table-cell table:style-name="ce8" office:value-type="string" calcext:value-type="string">
            <text:p>PROFICIÊNCIA EM LÍNGUA ESTRANGEIRA</text:p>
          </table:table-cell>
          <table:table-cell table:style-name="ce74" office:value-type="string" calcext:value-type="string">
            <text:p>FOREIGN LANGUAGE PROFICIENC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Biotecnologia de Recursos Naturais</text:p>
          </table:table-cell>
          <table:table-cell table:style-name="ce8" office:value-type="string" calcext:value-type="string">
            <text:p>PROJETO ESPECIAL</text:p>
          </table:table-cell>
          <table:table-cell table:style-name="ce74" office:value-type="string" calcext:value-type="string">
            <text:p>SPECIAL PROJEC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Biotecnologia de Recursos Naturais</text:p>
          </table:table-cell>
          <table:table-cell table:style-name="ce8" office:value-type="string" calcext:value-type="string">
            <text:p>PROJETOS ESPECIAIS</text:p>
          </table:table-cell>
          <table:table-cell table:style-name="ce74" office:value-type="string" calcext:value-type="string">
            <text:p>SPECIAL PROJECT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Biotecnologia de Recursos Naturais</text:p>
          </table:table-cell>
          <table:table-cell table:style-name="ce8" office:value-type="string" calcext:value-type="string">
            <text:p>QUALIFICAÇÃO</text:p>
          </table:table-cell>
          <table:table-cell table:style-name="ce74" office:value-type="string" calcext:value-type="string">
            <text:p>QUALIFYING EXAMIN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Biotecnologia de Recursos Naturais</text:p>
          </table:table-cell>
          <table:table-cell table:style-name="ce8" office:value-type="string" calcext:value-type="string">
            <text:p>QUÍMICA DE PROTEÍNAS</text:p>
          </table:table-cell>
          <table:table-cell table:style-name="ce74" office:value-type="string" calcext:value-type="string">
            <text:p>PROTEIN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Biotecnologia de Recursos Naturais</text:p>
          </table:table-cell>
          <table:table-cell table:style-name="ce8" office:value-type="string" calcext:value-type="string">
            <text:p>SEMINÁRIO EM BIOTECNOLOGIA</text:p>
          </table:table-cell>
          <table:table-cell table:style-name="ce74" office:value-type="string" calcext:value-type="string">
            <text:p>BIOTECHNOLOGY SEMINAR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Biotecnologia de Recursos Naturais</text:p>
          </table:table-cell>
          <table:table-cell table:style-name="ce8" office:value-type="string" calcext:value-type="string">
            <text:p>TESE</text:p>
          </table:table-cell>
          <table:table-cell table:style-name="ce74" office:value-type="string" calcext:value-type="string">
            <text:p>THE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Psicologia</text:p>
          </table:table-cell>
          <table:table-cell table:style-name="ce8" office:value-type="string" calcext:value-type="string">
            <text:p>APROVEITAMENTO DE CRÉDITOS (EXTERNO)</text:p>
          </table:table-cell>
          <table:table-cell table:style-name="ce74" office:value-type="string" calcext:value-type="string">
            <text:p>CREDIT TRANSFER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Psicologia</text:p>
          </table:table-cell>
          <table:table-cell table:style-name="ce8" office:value-type="string" calcext:value-type="string">
            <text:p>APROVEITAMENTO DE CRÉDITOS (INTERNO)</text:p>
          </table:table-cell>
          <table:table-cell table:style-name="ce74" office:value-type="string" calcext:value-type="string">
            <text:p>CREDITS REAPPLIED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Psicologia</text:p>
          </table:table-cell>
          <table:table-cell table:style-name="ce8" office:value-type="string" calcext:value-type="string">
            <text:p>ESTUDO SUPERVISIONADO</text:p>
          </table:table-cell>
          <table:table-cell table:style-name="ce74" office:value-type="string" calcext:value-type="string">
            <text:p>SUPERVISED STUD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Psicologia</text:p>
          </table:table-cell>
          <table:table-cell table:style-name="ce8" office:value-type="string" calcext:value-type="string">
            <text:p>HISTÓRIA EPISTEMOLÓGICA DAS PSICOLOGIAS</text:p>
          </table:table-cell>
          <table:table-cell table:style-name="ce74" office:value-type="string" calcext:value-type="string">
            <text:p>EPISTEMOLOGICAL HISTORY OF PSYCHOLOG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Psicologia</text:p>
          </table:table-cell>
          <table:table-cell table:style-name="ce8" office:value-type="string" calcext:value-type="string">
            <text:p>MESTRADO EM PSICOLOGIA</text:p>
          </table:table-cell>
          <table:table-cell table:style-name="ce74" office:value-type="string" calcext:value-type="string">
            <text:p>MASTER'S PROGRAM IN PSYC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Psicologia</text:p>
          </table:table-cell>
          <table:table-cell table:style-name="ce8" office:value-type="string" calcext:value-type="string">
            <text:p>MÉTODOS DE PESQUISA EM PSICOLOGIA</text:p>
          </table:table-cell>
          <table:table-cell table:style-name="ce74" office:value-type="string" calcext:value-type="string">
            <text:p>RESEARCH METHODS IN PSYC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Psicologia</text:p>
          </table:table-cell>
          <table:table-cell table:style-name="ce8" office:value-type="string" calcext:value-type="string">
            <text:p>PROFICIÊNCIA</text:p>
          </table:table-cell>
          <table:table-cell table:style-name="ce74" office:value-type="string" calcext:value-type="string">
            <text:p>FOREIGN LANGUAGE PROFICIENC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Psicologia</text:p>
          </table:table-cell>
          <table:table-cell table:style-name="ce8" office:value-type="string" calcext:value-type="string">
            <text:p>QUALIFICAÇÃO</text:p>
          </table:table-cell>
          <table:table-cell table:style-name="ce74" office:value-type="string" calcext:value-type="string">
            <text:p>QUALIFYING EXAMIN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Psicologia</text:p>
          </table:table-cell>
          <table:table-cell table:style-name="ce8" office:value-type="string" calcext:value-type="string">
            <text:p>SEMINÁRIO DE PESQUISA</text:p>
          </table:table-cell>
          <table:table-cell table:style-name="ce74" office:value-type="string" calcext:value-type="string">
            <text:p>RESEARCH SEMINAR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Psicologia</text:p>
          </table:table-cell>
          <table:table-cell table:style-name="ce8" office:value-type="string" calcext:value-type="string">
            <text:p>SEMINÁRIO DE TESE</text:p>
          </table:table-cell>
          <table:table-cell table:style-name="ce74" office:value-type="string" calcext:value-type="string">
            <text:p>THESIS SEMINAR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Psicologia</text:p>
          </table:table-cell>
          <table:table-cell table:style-name="ce8" office:value-type="string" calcext:value-type="string">
            <text:p>SEMINÁRIO EM PSICOLOGIA SOCIAL</text:p>
          </table:table-cell>
          <table:table-cell table:style-name="ce74" office:value-type="string" calcext:value-type="string">
            <text:p>SOCIAL PSYCHOLOGY SEMINAR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Psicologia</text:p>
          </table:table-cell>
          <table:table-cell table:style-name="ce8" office:value-type="string" calcext:value-type="string">
            <text:p>TEORIAS EM PSICOLOGIA SOCIAL</text:p>
          </table:table-cell>
          <table:table-cell table:style-name="ce74" office:value-type="string" calcext:value-type="string">
            <text:p>THEORIES IN SOCIAL PSYC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Psicologia</text:p>
          </table:table-cell>
          <table:table-cell table:style-name="ce8" office:value-type="string" calcext:value-type="string">
            <text:p>TESE</text:p>
          </table:table-cell>
          <table:table-cell table:style-name="ce74" office:value-type="string" calcext:value-type="string">
            <text:p>THE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Doutorado em Psicologia</text:p>
          </table:table-cell>
          <table:table-cell table:style-name="ce8" office:value-type="string" calcext:value-type="string">
            <text:p>TÓPICOS AVANÇADOS EM PSICOLOGIA SOCIAL</text:p>
          </table:table-cell>
          <table:table-cell table:style-name="ce74" office:value-type="string" calcext:value-type="string">
            <text:p>ADVANCED TOPICS IN SOCIAL PSYC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ADMINISTRACAO NO PROCESSO DE TRABALHO DE ENFERMAGEM</text:p>
          </table:table-cell>
          <table:table-cell table:style-name="ce74" office:value-type="string" calcext:value-type="string">
            <text:p>MANAGEMENT OF THE NURSING PROCES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ANTROPOLOGIA FILOSÓFICA</text:p>
          </table:table-cell>
          <table:table-cell table:style-name="ce74" office:value-type="string" calcext:value-type="string">
            <text:p>PHILOSOPHICAL ANTHROP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ATIVIDADES COMPLEMENTARES</text:p>
          </table:table-cell>
          <table:table-cell table:style-name="ce74" office:value-type="string" calcext:value-type="string">
            <text:p>EXTRACURRICULAR ACTIV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BACHARELADO EM ENFERMAGEM</text:p>
          </table:table-cell>
          <table:table-cell table:style-name="ce34" office:value-type="string" calcext:value-type="string">
            <text:p><text:span text:style-name="T4">BACHELOR'S DEGREE IN ou BACHELOR OF </text:span><text:span text:style-name="T5">NURSING</text:span>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BASES HISTÓRICAS DA ENFERMAGEM</text:p>
          </table:table-cell>
          <table:table-cell table:style-name="ce74" office:value-type="string" calcext:value-type="string">
            <text:p>HISTORY OF NURS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BASES TEÓRICAS E METODOLÓGICAS DA ENFERMAGEM</text:p>
          </table:table-cell>
          <table:table-cell table:style-name="ce74" office:value-type="string" calcext:value-type="string">
            <text:p>THEORETICAL AND METHODOLOGICAL BASES FOR NURSING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BIOESTATÍSTICA</text:p>
          </table:table-cell>
          <table:table-cell table:style-name="ce74" office:value-type="string" calcext:value-type="string">
            <text:p>BIOSTATIS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COMUNICAÇÃO EM ENFERMAGEM</text:p>
          </table:table-cell>
          <table:table-cell table:style-name="ce74" office:value-type="string" calcext:value-type="string">
            <text:p>COMMUNICATION IN NURS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COORDENAÇÃO DE GRUPO</text:p>
          </table:table-cell>
          <table:table-cell table:style-name="ce74" office:value-type="string" calcext:value-type="string">
            <text:p>GROUP COORDIN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EDUCAÇÃO EM SAÚDE</text:p>
          </table:table-cell>
          <table:table-cell table:style-name="ce74" office:value-type="string" calcext:value-type="string">
            <text:p>HEALTH EDUC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ENFERMAGEM EM SAÚDE COLETIVA</text:p>
          </table:table-cell>
          <table:table-cell table:style-name="ce74" office:value-type="string" calcext:value-type="string">
            <text:p>PUBLIC HEALTH NURS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ENFERMAGEM EM SAÚDE MENTAL</text:p>
          </table:table-cell>
          <table:table-cell table:style-name="ce74" office:value-type="string" calcext:value-type="string">
            <text:p>NURSING IN MENTAL HEALTH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ENFERMAGEM EM SITUAÇÕES ESPECIAIS</text:p>
          </table:table-cell>
          <table:table-cell table:style-name="ce74" office:value-type="string" calcext:value-type="string">
            <text:p>SPECIAL NURSING SITUATIO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ENFERMAGEM NO PROCESSO DE CUIDAR DO ADULTO II</text:p>
          </table:table-cell>
          <table:table-cell table:style-name="ce74" office:value-type="string" calcext:value-type="string">
            <text:p>NURSING IN THE CARE PROCESS II (ADULTS ou ADULT CARE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ENFERMAGEM NO PROCESSO DO CUIDAR DA SAÚDE SEXUAL E REPRODUTIVA</text:p>
          </table:table-cell>
          <table:table-cell table:style-name="ce74" office:value-type="string" calcext:value-type="string">
            <text:p>NURSING IN THE CARE PROCESS (SEXUAL AND REPRODUCTIVE HEALTH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ENFERMAGEM NO PROCESSO DO CUIDAR I (CRIANCA E ADOLESCENTE)</text:p>
          </table:table-cell>
          <table:table-cell table:style-name="ce74" office:value-type="string" calcext:value-type="string">
            <text:p>NURSING IN THE CARE PROCESS I (CHILDREN AND ADOLESCENTS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ENFERMAGEM NO PROCESSO DO CUIDAR III (MULHER)</text:p>
          </table:table-cell>
          <table:table-cell table:style-name="ce74" office:value-type="string" calcext:value-type="string">
            <text:p>NURSING IN THE CARE PROCESS III (WOMEN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ENFERMAGEM NO PROCESSO DO CUIDAR IV (IDOSO)</text:p>
          </table:table-cell>
          <table:table-cell table:style-name="ce74" office:value-type="string" calcext:value-type="string">
            <text:p>NURSING IN THE CARE PROCESS IV (ELDERS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ENFERMAGEM PRÉ-HOSPITALAR: PRIMEIROS SOCORROS</text:p>
          </table:table-cell>
          <table:table-cell table:style-name="ce74" office:value-type="string" calcext:value-type="string">
            <text:p>PRE-HOSPITAL NURSING: FIRST AID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EPIDEMIOLOGIA ESPECIAL</text:p>
          </table:table-cell>
          <table:table-cell table:style-name="ce74" office:value-type="string" calcext:value-type="string">
            <text:p>SPECIAL EPIDEM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ESTÁGIO SUPERVISIONADO EM INST. HOSPITALARES</text:p>
          </table:table-cell>
          <table:table-cell table:style-name="ce74" office:value-type="string" calcext:value-type="string">
            <text:p>SUPERVISED INTERNSHIP - HEALTHCARE INSTITUTIO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ESTÁGIO SUPERVISIONADO I - ÁREA COMUNITARIA URBANA</text:p>
          </table:table-cell>
          <table:table-cell table:style-name="ce74" office:value-type="string" calcext:value-type="string">
            <text:p>SUPERVISED INTERNSHIP I - URBAN COMMUNI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ESTÁGIO SUPERVISIONADO I - ÁREA COMUNITARIA URBANA</text:p>
          </table:table-cell>
          <table:table-cell table:style-name="ce74" office:value-type="string" calcext:value-type="string">
            <text:p>SUPERVISED INTERNSHIP I - URBAN COMMUNI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ESTÁGIO SUPERVISIONADO II - ÁREA HOSPITALAR</text:p>
          </table:table-cell>
          <table:table-cell table:style-name="ce74" office:value-type="string" calcext:value-type="string">
            <text:p>SUPERVISED INTERNSHIP II - HOSPITAL AREA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ESTÁGIO SUPERVISIONADO III - ÁREA COMUNITARIA RURAL</text:p>
          </table:table-cell>
          <table:table-cell table:style-name="ce74" office:value-type="string" calcext:value-type="string">
            <text:p>SUPERVISED INTERNSHIP III - <text:s/>RURAL COMMUNI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ESTÁGIO SUPERVISIONADO IV - ÁREA ELETIVA</text:p>
          </table:table-cell>
          <table:table-cell table:style-name="ce74" office:value-type="string" calcext:value-type="string">
            <text:p>SUPERVISED INTERNSHIP IV - <text:s/>ELECTIVE AREA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ESTUDOS SOBRE FAMÍLIA</text:p>
          </table:table-cell>
          <table:table-cell table:style-name="ce74" office:value-type="string" calcext:value-type="string">
            <text:p>FAMILY STUD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ÉTICA E LEGISLAÇÃO EM ENFERMAGEM</text:p>
          </table:table-cell>
          <table:table-cell table:style-name="ce74" office:value-type="string" calcext:value-type="string">
            <text:p>NURSING ETHICS AND LEGISL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FARMACOLOGIA</text:p>
          </table:table-cell>
          <table:table-cell table:style-name="ce74" office:value-type="string" calcext:value-type="string">
            <text:p>PHARMAC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FISIOLOGIA HUMANA</text:p>
          </table:table-cell>
          <table:table-cell table:style-name="ce74" office:value-type="string" calcext:value-type="string">
            <text:p>HUMAN PHYS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FUNDAMENTOS DA ADMINISTRAÇÃO EM ENFERMAGEM</text:p>
          </table:table-cell>
          <table:table-cell table:style-name="ce74" office:value-type="string" calcext:value-type="string">
            <text:p>FUNDAMENTALS OF NURSING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FUNDAMENTOS DE ANATOMIA HUMANA</text:p>
          </table:table-cell>
          <table:table-cell table:style-name="ce74" office:value-type="string" calcext:value-type="string">
            <text:p>FUNDAMENTALS OF HUMAN ANATOM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FUNDAMENTOS DE HISTOLOGIA E EMBRIOLOGIA HUMANA</text:p>
          </table:table-cell>
          <table:table-cell table:style-name="ce74" office:value-type="string" calcext:value-type="string">
            <text:p>FUNDAMENTALS OF HUMAN HISTOLOGY AND EMBRY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GERÊNCIA DOS SERVICOS DE SAÚDE COLETIVA</text:p>
          </table:table-cell>
          <table:table-cell table:style-name="ce74" office:value-type="string" calcext:value-type="string">
            <text:p>MANAGEMENT OF PUBLIC HEALTH SERVIC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HISTÓRIA E EXERCÍCIO DA ENFERMAGEM</text:p>
          </table:table-cell>
          <table:table-cell table:style-name="ce74" office:value-type="string" calcext:value-type="string">
            <text:p>NURSING HISTORY AND PRACTI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IMUNOLOGIA APLICADA À ENFERMAGEM</text:p>
          </table:table-cell>
          <table:table-cell table:style-name="ce74" office:value-type="string" calcext:value-type="string">
            <text:p>IMMUNOLOGY APPLIED TO NURS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INTRODUÇÃO À BIOQUÍMICA</text:p>
          </table:table-cell>
          <table:table-cell table:style-name="ce74" office:value-type="string" calcext:value-type="string">
            <text:p>INTRODUCTION TO BIO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INTRODUÇÃO À SOCIOLOGIA</text:p>
          </table:table-cell>
          <table:table-cell table:style-name="ce74" office:value-type="string" calcext:value-type="string">
            <text:p>INTRODUCTION TO SOC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METODOLOGIA DA PESQUISA</text:p>
          </table:table-cell>
          <table:table-cell table:style-name="ce74" office:value-type="string" calcext:value-type="string">
            <text:p>RESEARCH METHOD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MICROBIOLOGIA HUMANA</text:p>
          </table:table-cell>
          <table:table-cell table:style-name="ce74" office:value-type="string" calcext:value-type="string">
            <text:p>HUMAN MICROB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MONOGRAFIA EM ENFERMAGEM</text:p>
          </table:table-cell>
          <table:table-cell table:style-name="ce74" office:value-type="string" calcext:value-type="string">
            <text:p>NURSING MONOGRAPH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PARASITOLOGIA APLICADA À ENFERMAGEM</text:p>
          </table:table-cell>
          <table:table-cell table:style-name="ce74" office:value-type="string" calcext:value-type="string">
            <text:p>PARASITOLOGY APPLIED TO NURS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PATOLOGIA GERAL </text:p>
          </table:table-cell>
          <table:table-cell table:style-name="ce74" office:value-type="string" calcext:value-type="string">
            <text:p>GENERAL PATHOLOG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POLÍTICAS PÚBLICAS</text:p>
          </table:table-cell>
          <table:table-cell table:style-name="ce74" office:value-type="string" calcext:value-type="string">
            <text:p>PUBLIC POLIC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PRÁTICAS ALTERNATIVAS EM SAÚDE</text:p>
          </table:table-cell>
          <table:table-cell table:style-name="ce74" office:value-type="string" calcext:value-type="string">
            <text:p>ALTERNATIVE HEALTHCARE PRACTIC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PRINCÍPIOS DA SOCIOLOGIA DA SAÚDE</text:p>
          </table:table-cell>
          <table:table-cell table:style-name="ce74" office:value-type="string" calcext:value-type="string">
            <text:p>PRINCIPLES OF HEALTH SOCIOLOG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PROCESSO SAÚDE-DOENÇA</text:p>
          </table:table-cell>
          <table:table-cell table:style-name="ce74" office:value-type="string" calcext:value-type="string">
            <text:p>THE HEALTH-DISEASE PROCES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PROJETO ESPECIAL</text:p>
          </table:table-cell>
          <table:table-cell table:style-name="ce74" office:value-type="string" calcext:value-type="string">
            <text:p>SPECIAL PROJEC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PSICOLOGIA APLICADA À SAÚDE</text:p>
          </table:table-cell>
          <table:table-cell table:style-name="ce74" office:value-type="string" calcext:value-type="string">
            <text:p>PSYCHOLOGY APPLIED TO HEALTHCA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SAÚDE COLETIVA</text:p>
          </table:table-cell>
          <table:table-cell table:style-name="ce74" office:value-type="string" calcext:value-type="string">
            <text:p>PUBLIC HEALTH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SEMIOLOGIA</text:p>
          </table:table-cell>
          <table:table-cell table:style-name="ce74" office:value-type="string" calcext:value-type="string">
            <text:p>SEM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TANATOLOGIA</text:p>
          </table:table-cell>
          <table:table-cell table:style-name="ce74" office:value-type="string" calcext:value-type="string">
            <text:p>THANAT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ÁGUA SUBTERRÂNEA</text:p>
          </table:table-cell>
          <table:table-cell table:style-name="ce27" office:value-type="string" calcext:value-type="string">
            <text:p>GROUNDWATER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ÁLGEBRA LINEAR</text:p>
          </table:table-cell>
          <table:table-cell table:style-name="ce27" office:value-type="string" calcext:value-type="string">
            <text:p>LINEAR ALGEBRA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ALVENARIA ESTRUTURAL</text:p>
          </table:table-cell>
          <table:table-cell table:style-name="ce27" office:value-type="string" calcext:value-type="string">
            <text:p>STRUCTURAL BRICKWORK ou STRUCTURAL MASON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ANÁLISE DE ESTRUTURAS (I,II,…)</text:p>
          </table:table-cell>
          <table:table-cell table:style-name="ce27" office:value-type="string" calcext:value-type="string">
            <text:p>STRUCTURAL ANALYSIS (I,II,…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ANÁLISE E PLANEJAMENTO DE SISTEMAS DE TRANSPORTES</text:p>
          </table:table-cell>
          <table:table-cell table:style-name="ce27" office:value-type="string" calcext:value-type="string">
            <text:p>TRANSPORT SYSTEMS ANALYSIS AND PLANN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ANÁLISE MATRICIAL DE ESTRUTURAS</text:p>
          </table:table-cell>
          <table:table-cell table:style-name="ce27" office:value-type="string" calcext:value-type="string">
            <text:p>MATRIX STRUCTURAL ANALY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ATIVIDADES COMPLEMENTARES</text:p>
          </table:table-cell>
          <table:table-cell table:style-name="ce27" office:value-type="string" calcext:value-type="string">
            <text:p>EXTRACURRICULAR ACTIV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AVALIAÇÕES E PERÍCIAS DE ENGENHARIA</text:p>
          </table:table-cell>
          <table:table-cell table:style-name="ce27" office:value-type="string" calcext:value-type="string">
            <text:p>FORENSIC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BACHARELADO EM ENGENHARIA CIVIL</text:p>
          </table:table-cell>
          <table:table-cell table:style-name="ce31" office:value-type="string" calcext:value-type="string">
            <text:p><text:span text:style-name="T4">BACHELOR'S DEGREE IN ou BACHELOR OF</text:span><text:span text:style-name="T5"> CIVIL ENGINEERING</text:span>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BARRAGENS</text:p>
          </table:table-cell>
          <table:table-cell table:style-name="ce27" office:value-type="string" calcext:value-type="string">
            <text:p>DA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BOMBAS E ESTAÇÕES ELEVATÓRIAS</text:p>
          </table:table-cell>
          <table:table-cell table:style-name="ce27" office:value-type="string" calcext:value-type="string">
            <text:p>PUMPS AND PUMPING STATIO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8" office:value-type="string" calcext:value-type="string">
            <text:p>CÁLCULO FUNDAMENTAL</text:p>
          </table:table-cell>
          <table:table-cell table:style-name="ce74" office:value-type="string" calcext:value-type="string">
            <text:p>FUNDAMENTAL CALCULU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CÁLCULO VETORIAL APLICADO</text:p>
          </table:table-cell>
          <table:table-cell table:style-name="ce27" office:value-type="string" calcext:value-type="string">
            <text:p>APPLIED VECTOR CALCULU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DESENHO ASSISTIDO POR COMPUTADOR</text:p>
          </table:table-cell>
          <table:table-cell table:style-name="ce27" office:value-type="string" calcext:value-type="string">
            <text:p>COMPUTER-AIDED DESIG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DESENHO PARA ENGENHARIA</text:p>
          </table:table-cell>
          <table:table-cell table:style-name="ce27" office:value-type="string" calcext:value-type="string">
            <text:p>ENGINEERING DRAWING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DIFERENÇA E ENFRENTAMENTO PROFISSIONAL NAS DESIGUALIDADES SOCIAIS</text:p>
          </table:table-cell>
          <table:table-cell table:style-name="ce27" office:value-type="string" calcext:value-type="string">
            <text:p>DIVERSITY AND PROFESSIONAL ENGAGEMENT AGAINST SOCIAL INEQUALI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DINÂMICA DAS ESTRUTURAS</text:p>
          </table:table-cell>
          <table:table-cell table:style-name="ce27" office:value-type="string" calcext:value-type="string">
            <text:p>STRUCTURAL DYNA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DINÂMICA DAS ESTRUTURAS</text:p>
          </table:table-cell>
          <table:table-cell table:style-name="ce27" office:value-type="string" calcext:value-type="string">
            <text:p>STRUCTURAL DYNA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DRENAGEM URBANA</text:p>
          </table:table-cell>
          <table:table-cell table:style-name="ce27" office:value-type="string" calcext:value-type="string">
            <text:p>URBAN DRAINAG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ELETROMAGNETISMO</text:p>
          </table:table-cell>
          <table:table-cell table:style-name="ce27" office:value-type="string" calcext:value-type="string">
            <text:p>ELECTROMAGNETIS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ELETROTÉCNICA</text:p>
          </table:table-cell>
          <table:table-cell table:style-name="ce27" office:value-type="string" calcext:value-type="string">
            <text:p>ELECTRICAL INSTALLATIO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ENGENHARIA AMBIENTAL</text:p>
          </table:table-cell>
          <table:table-cell table:style-name="ce27" office:value-type="string" calcext:value-type="string">
            <text:p>ENVIRONMENTAL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ENGENHARIA COSTEIRA</text:p>
          </table:table-cell>
          <table:table-cell table:style-name="ce27" office:value-type="string" calcext:value-type="string">
            <text:p>COASTAL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ENGENHARIA DO PRODUTO</text:p>
          </table:table-cell>
          <table:table-cell table:style-name="ce27" office:value-type="string" calcext:value-type="string">
            <text:p>PRODUCT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ENGENHARIA ECONÔMICA</text:p>
          </table:table-cell>
          <table:table-cell table:style-name="ce27" office:value-type="string" calcext:value-type="string">
            <text:p>ECONOMIC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ESTABILIDADE DAS ESTRUTURAS</text:p>
          </table:table-cell>
          <table:table-cell table:style-name="ce27" office:value-type="string" calcext:value-type="string">
            <text:p>STRUCTURAL STABILI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ESTÁGIO SUPERVISIONADO PARA ENGENHARIA CIVIL</text:p>
          </table:table-cell>
          <table:table-cell table:style-name="ce27" office:value-type="string" calcext:value-type="string">
            <text:p>SUPERVISED INTERNSHIP IN CIVIL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ESTRUTURAS DE AÇO (I,II,…)</text:p>
          </table:table-cell>
          <table:table-cell table:style-name="ce27" office:value-type="string" calcext:value-type="string">
            <text:p>STEEL STRUCTURES (I,II,…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ESTRUTURAS DE ALUMÍNIO</text:p>
          </table:table-cell>
          <table:table-cell table:style-name="ce27" office:value-type="string" calcext:value-type="string">
            <text:p>ALUMINUM STRUCTUR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ESTRUTURAS DE CONCRETO (I,II,…)</text:p>
          </table:table-cell>
          <table:table-cell table:style-name="ce27" office:value-type="string" calcext:value-type="string">
            <text:p>CONCRETE STRUCTURES (I,II,…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ESTRUTURAS DE CONCRETO PRÉ-MOLDADO</text:p>
          </table:table-cell>
          <table:table-cell table:style-name="ce27" office:value-type="string" calcext:value-type="string">
            <text:p>PRECAST CONCRETE STRUCTUR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ESTRUTURAS DE CONCRETO PROTENDIDO</text:p>
          </table:table-cell>
          <table:table-cell table:style-name="ce27" office:value-type="string" calcext:value-type="string">
            <text:p>PRESTRESSED CONCRETE STRUCTUR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ESTRUTURAS DE FUNDAÇÃO</text:p>
          </table:table-cell>
          <table:table-cell table:style-name="ce27" office:value-type="string" calcext:value-type="string">
            <text:p>FOUNDATION STRUCTUR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ESTRUTURAS DE MADEIRA</text:p>
          </table:table-cell>
          <table:table-cell table:style-name="ce27" office:value-type="string" calcext:value-type="string">
            <text:p>WOODEN STRUCTUR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FÍSICA EXPERIMENTAL PARA ENGENHARIA</text:p>
          </table:table-cell>
          <table:table-cell table:style-name="ce27" office:value-type="string" calcext:value-type="string">
            <text:p>EXPERIMENTAL PHYSICS FOR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FÍSICA FUNDAMENTAL</text:p>
          </table:table-cell>
          <table:table-cell table:style-name="ce27" office:value-type="string" calcext:value-type="string">
            <text:p>FUNDAMENTAL PHYS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FRANCÊS INSTRUMENTAL</text:p>
          </table:table-cell>
          <table:table-cell table:style-name="ce27" office:value-type="string" calcext:value-type="string">
            <text:p>FRENCH FOR SPECIFIC PURPO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FUNDAÇÕES</text:p>
          </table:table-cell>
          <table:table-cell table:style-name="ce27" office:value-type="string" calcext:value-type="string">
            <text:p>FOUNDATIO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FUNDAÇÕES E OBRAS DE CONTENÇÃO</text:p>
          </table:table-cell>
          <table:table-cell table:style-name="ce27" office:value-type="string" calcext:value-type="string">
            <text:p>FOUNDATIONS AND CONTAINMENT STRUCTUR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FUNDAMENTOS DA ECONOMIA</text:p>
          </table:table-cell>
          <table:table-cell table:style-name="ce27" office:value-type="string" calcext:value-type="string">
            <text:p>FUNDAMENTALS OF ECONO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FUNDAMENTOS DE ADMINISTRAÇÃO</text:p>
          </table:table-cell>
          <table:table-cell table:style-name="ce27" office:value-type="string" calcext:value-type="string">
            <text:p>FUNDAMENTALS OF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GEOTECNOLOGIAS APLICADAS À ENGENHARIA</text:p>
          </table:table-cell>
          <table:table-cell table:style-name="ce27" office:value-type="string" calcext:value-type="string">
            <text:p>GEOTECHNOLOGIES APPLIED TO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GEOTECNOLOGIAS APLICADAS À ENGENHARIA</text:p>
          </table:table-cell>
          <table:table-cell table:style-name="ce27" office:value-type="string" calcext:value-type="string">
            <text:p>GEOTECHNOLOGIES APPLIED TO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GERENCIAMENTO DA PRODUÇÃO NA CONSTRUÇÃO CIVIL</text:p>
          </table:table-cell>
          <table:table-cell table:style-name="ce27" office:value-type="string" calcext:value-type="string">
            <text:p>PRODUCTION MANAGEMENT IN CIVIL CONSTRUC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GERENCIAMENTO NA CONSTRUÇÃO CIVIL (I,II,…)</text:p>
          </table:table-cell>
          <table:table-cell table:style-name="ce27" office:value-type="string" calcext:value-type="string">
            <text:p>CIVIL CONSTRUCTION MANAGEMENT (I,II,…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8" office:value-type="string" calcext:value-type="string">
            <text:p>GESTÃO DE PAVIMENTOS</text:p>
          </table:table-cell>
          <table:table-cell table:style-name="ce74" office:value-type="string" calcext:value-type="string">
            <text:p>PAVEMENT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GESTÃO DE RECURSOS HÍDRICOS</text:p>
          </table:table-cell>
          <table:table-cell table:style-name="ce27" office:value-type="string" calcext:value-type="string">
            <text:p>WATER RESOURCE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GESTÃO DE RESÍDUOS SÓLIDOS</text:p>
          </table:table-cell>
          <table:table-cell table:style-name="ce27" office:value-type="string" calcext:value-type="string">
            <text:p>SOLID WASTE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HIDRÁULICA APLICADA</text:p>
          </table:table-cell>
          <table:table-cell table:style-name="ce27" office:value-type="string" calcext:value-type="string">
            <text:p>APPLIED HYDRAUL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HIDRÁULICA DE CANAIS</text:p>
          </table:table-cell>
          <table:table-cell table:style-name="ce27" office:value-type="string" calcext:value-type="string">
            <text:p>CHANNEL HYDRAUL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HIDRÁULICA FLUVIAL</text:p>
          </table:table-cell>
          <table:table-cell table:style-name="ce27" office:value-type="string" calcext:value-type="string">
            <text:p>RIVER HYDRAULICS ou FLUVIAL HYDRAUL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HIDRÁULICA TRANSIENTE</text:p>
          </table:table-cell>
          <table:table-cell table:style-name="ce27" office:value-type="string" calcext:value-type="string">
            <text:p>TRANSIENT HYDRAUL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HIDROLOGIA</text:p>
          </table:table-cell>
          <table:table-cell table:style-name="ce27" office:value-type="string" calcext:value-type="string">
            <text:p>HYDR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HIGIENE INDUSTRIAL E SEGURANÇA DO TRABALHO</text:p>
          </table:table-cell>
          <table:table-cell table:style-name="ce27" office:value-type="string" calcext:value-type="string">
            <text:p>INDUSTRIAL HYGIENE AND OCCUPATIONAL SAFETY ou INDUSTRIAL HYGIENE AND LABOR SAFE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INGLÊS TÉCNICO</text:p>
          </table:table-cell>
          <table:table-cell table:style-name="ce27" office:value-type="string" calcext:value-type="string">
            <text:p>TECHNICAL ENGLISH ou ENGLISH FOR TECHNICAL PURPO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INSTALAÇÕES HIDRÁULICAS E SANITÁRIAS</text:p>
          </table:table-cell>
          <table:table-cell table:style-name="ce27" office:value-type="string" calcext:value-type="string">
            <text:p>HYDRAULIC AND SANITARY EQUIPMENT ou HYDRAULIC AND SANITARY FACIL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INTRODUÇÃO À ENGENHARIA</text:p>
          </table:table-cell>
          <table:table-cell table:style-name="ce27" office:value-type="string" calcext:value-type="string">
            <text:p>INTRODUCTION TO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INTRODUÇÃO À SOCIOLOGIA</text:p>
          </table:table-cell>
          <table:table-cell table:style-name="ce27" office:value-type="string" calcext:value-type="string">
            <text:p>INTRODUCTION TO SOCIOLOG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LOGÍSTICA DE SUPRIMENTO E DISTRIBUIÇÃO</text:p>
          </table:table-cell>
          <table:table-cell table:style-name="ce27" office:value-type="string" calcext:value-type="string">
            <text:p>SUPPLY AND DISTRIBUTION LOGIS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7" office:value-type="string" calcext:value-type="string">
            <text:p>MARKETING E LOGÍSTICA</text:p>
          </table:table-cell>
          <table:table-cell table:style-name="ce27" office:value-type="string" calcext:value-type="string">
            <text:p>MARKETING AND LOGIS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7" office:value-type="string" calcext:value-type="string">
            <text:p>MATEMÁTICA APLICADA À ENGENHARIA CIVIL</text:p>
          </table:table-cell>
          <table:table-cell table:style-name="ce27" office:value-type="string" calcext:value-type="string">
            <text:p>MATHEMATICS APPLIED TO CIVIL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MATERIAIS BETUMINOSOS</text:p>
          </table:table-cell>
          <table:table-cell table:style-name="ce27" office:value-type="string" calcext:value-type="string">
            <text:p>BITUMINOUS MATERIAL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MATERIAIS DE CONSTRUÇÃO CIVIL (I,II,…)</text:p>
          </table:table-cell>
          <table:table-cell table:style-name="ce27" office:value-type="string" calcext:value-type="string">
            <text:p>CIVIL CONSTRUCTION MATERIALS (I,II,…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MECÂNICA DAS ROCHAS</text:p>
          </table:table-cell>
          <table:table-cell table:style-name="ce27" office:value-type="string" calcext:value-type="string">
            <text:p>ROCK MECHAN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MECÂNICA DOS FLUIDOS</text:p>
          </table:table-cell>
          <table:table-cell table:style-name="ce27" office:value-type="string" calcext:value-type="string">
            <text:p>FLUID MECHAN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MECÂNICA DOS SOLOS (I,II,…)</text:p>
          </table:table-cell>
          <table:table-cell table:style-name="ce27" office:value-type="string" calcext:value-type="string">
            <text:p>SOIL MECHANICS (I,II,…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MECÂNICA PARA ENGENHARIA CIVIL (I,II,…)</text:p>
          </table:table-cell>
          <table:table-cell table:style-name="ce27" office:value-type="string" calcext:value-type="string">
            <text:p>CIVIL ENGINEERING MECHANICS ou MECHANICS FOR CIVIL ENGINEERING (I,II,…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METEOROLOGIA BÁSICA</text:p>
          </table:table-cell>
          <table:table-cell table:style-name="ce27" office:value-type="string" calcext:value-type="string">
            <text:p>BASIC METEOR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MÉTODO DOS ELEMENTOS FINITOS PARA ENGENHARIA ESTRUTURAL</text:p>
          </table:table-cell>
          <table:table-cell table:style-name="ce27" office:value-type="string" calcext:value-type="string">
            <text:p>FINITE ELEMENT METHOD APPLIED TO STRUCTURAL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MÉTODOS NUMÉRICOS APLICADOS À ENGENHARIA CIVIL</text:p>
          </table:table-cell>
          <table:table-cell table:style-name="ce27" office:value-type="string" calcext:value-type="string">
            <text:p>NUMERICAL METHODS APPLIED TO CIVIL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MÉTODOS QUANTITATIVOS APLICADOS AOS TRANSPORTES</text:p>
          </table:table-cell>
          <table:table-cell table:style-name="ce27" office:value-type="string" calcext:value-type="string">
            <text:p>QUANTITATIVE METHODS APPLIED TO TRANSPOR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MODELAGEM DA QUALIDADE DA ÁGUA</text:p>
          </table:table-cell>
          <table:table-cell table:style-name="ce27" office:value-type="string" calcext:value-type="string">
            <text:p>WATER QUALITY MODELL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OPERAÇÃO DE SISTEMAS DE TRANSPORTES</text:p>
          </table:table-cell>
          <table:table-cell table:style-name="ce27" office:value-type="string" calcext:value-type="string">
            <text:p>OPERATION OF TRANSPORT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OTIMIZAÇÃO EM PROJETOS DE ENGENHARIA</text:p>
          </table:table-cell>
          <table:table-cell table:style-name="ce27" office:value-type="string" calcext:value-type="string">
            <text:p>ENGINEERING PROJECT OPTIMIZ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PATOLOGIA E RECUPERAÇÃO DE ESTRUTURAS DE CONCRETO</text:p>
          </table:table-cell>
          <table:table-cell table:style-name="ce27" office:value-type="string" calcext:value-type="string">
            <text:p>CONCRETE STRUCTURE PATHOLOGY AND RESTORATION ou PATHOLOGY AND RESTORATION OF CONCRETE STRUCTUR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PLACAS E CASCAS</text:p>
          </table:table-cell>
          <table:table-cell table:style-name="ce27" office:value-type="string" calcext:value-type="string">
            <text:p>SLABS AND SHELL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PLANEJAMENTO URBANO E OS TRANSPORTES</text:p>
          </table:table-cell>
          <table:table-cell table:style-name="ce27" office:value-type="string" calcext:value-type="string">
            <text:p>URBAN PLANNING AND TRANSI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PONTES (I,II,…)</text:p>
          </table:table-cell>
          <table:table-cell table:style-name="ce27" office:value-type="string" calcext:value-type="string">
            <text:p>BRIDGES (I,II,…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PORTOS</text:p>
          </table:table-cell>
          <table:table-cell table:style-name="ce27" office:value-type="string" calcext:value-type="string">
            <text:p>PORT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PRÁTICAS CONSTRUTIVAS</text:p>
          </table:table-cell>
          <table:table-cell table:style-name="ce27" office:value-type="string" calcext:value-type="string">
            <text:p>CONSTRUCTION PRACTIC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PROBABILIDADE E ESTATÍSTICA</text:p>
          </table:table-cell>
          <table:table-cell table:style-name="ce27" office:value-type="string" calcext:value-type="string">
            <text:p>PROBABILITY AND STATIS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PROGRAMAÇÃO COMPUTACIONAL PARA ENGENHARIA</text:p>
          </table:table-cell>
          <table:table-cell table:style-name="ce27" office:value-type="string" calcext:value-type="string">
            <text:p>COMPUTER PROGRAMMING FOR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PROJETO DE GRADUAÇÃO (I,II,…)</text:p>
          </table:table-cell>
          <table:table-cell table:style-name="ce27" office:value-type="string" calcext:value-type="string">
            <text:p>UNDERGRADUATE PROJECT (I,II,…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PROJETO E CONSTRUÇÃO DA INFRA-ESTRUTURA VIÁRIA</text:p>
          </table:table-cell>
          <table:table-cell table:style-name="ce27" office:value-type="string" calcext:value-type="string">
            <text:p>ROAD INFRASTRUCTURE DESIGN AND CONSTRUC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PROJETO E CONSTRUÇÃO DA SUPER-ESTRUTURA VIÁRIA</text:p>
          </table:table-cell>
          <table:table-cell table:style-name="ce27" office:value-type="string" calcext:value-type="string">
            <text:p>ROAD SUPERSTRUCTURE DESIGN AND CONSTRUC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PROJETO E CONSTRUÇÃO DE EDIFÍCIOS (I,II,…)</text:p>
          </table:table-cell>
          <table:table-cell table:style-name="ce27" office:value-type="string" calcext:value-type="string">
            <text:p>BUILDING DESIGN AND CONSTRUCTION (I,II,…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PROJETO ESTRUTURAL DE EDIFÍCIOS DE CONCRETO</text:p>
          </table:table-cell>
          <table:table-cell table:style-name="ce27" office:value-type="string" calcext:value-type="string">
            <text:p>STRUCTURAL DESIGN OF CONCRETE BUILDING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QUÍMICA GERAL PARA ENGENHARIA</text:p>
          </table:table-cell>
          <table:table-cell table:style-name="ce27" office:value-type="string" calcext:value-type="string">
            <text:p>GENERAL CHEMISTRY FOR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RESISTÊNCIA DOS MATERIAIS (I,II,…)</text:p>
          </table:table-cell>
          <table:table-cell table:style-name="ce27" office:value-type="string" calcext:value-type="string">
            <text:p>STRENGTH OF MATERIALS (I,II,…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SANEAMENTO (I,II,…)</text:p>
          </table:table-cell>
          <table:table-cell table:style-name="ce27" office:value-type="string" calcext:value-type="string">
            <text:p>SEWAGE DISPOSAL ou SANITATION (I,II,…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8" office:value-type="string" calcext:value-type="string">
            <text:p>SISTEMAS DE ESGOTAMENTO E TRATAMENTO DE AGUAS</text:p>
          </table:table-cell>
          <table:table-cell table:style-name="ce27" office:value-type="string" calcext:value-type="string">
            <text:p>WASTEWATER TREATMENT AND DISPOSAL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TEORIA DA ELASTICIDADE</text:p>
          </table:table-cell>
          <table:table-cell table:style-name="ce27" office:value-type="string" calcext:value-type="string">
            <text:p>ELASTICITY THE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TOMADA DE DECISÃO NA ENGENHARIA</text:p>
          </table:table-cell>
          <table:table-cell table:style-name="ce27" office:value-type="string" calcext:value-type="string">
            <text:p>DECISION MAKING IN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TÓPICOS DE CONSTRUÇÃO CIVIL</text:p>
          </table:table-cell>
          <table:table-cell table:style-name="ce27" office:value-type="string" calcext:value-type="string">
            <text:p>TOPICS IN CIVIL CONSTRUCTION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TÓPICOS DE DIREITO PARA ENGENHARIA</text:p>
          </table:table-cell>
          <table:table-cell table:style-name="ce27" office:value-type="string" calcext:value-type="string">
            <text:p>LAW TOPICS FOR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TOPOGRAFIA</text:p>
          </table:table-cell>
          <table:table-cell table:style-name="ce27" office:value-type="string" calcext:value-type="string">
            <text:p>TOPOGRAPH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TRANSPORTE METROFERROVIÁRIO</text:p>
          </table:table-cell>
          <table:table-cell table:style-name="ce27" office:value-type="string" calcext:value-type="string">
            <text:p>RAPID TRANSIT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TRANSPORTES NÃO-MOTORIZADOS</text:p>
          </table:table-cell>
          <table:table-cell table:style-name="ce27" office:value-type="string" calcext:value-type="string">
            <text:p>NON-MOTORIZED TRANSPOR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Civil</text:p>
          </table:table-cell>
          <table:table-cell table:style-name="ce15" office:value-type="string" calcext:value-type="string">
            <text:p>TRATAMENTO DE ÁGUA E ESGOTO</text:p>
          </table:table-cell>
          <table:table-cell table:style-name="ce27" office:value-type="string" calcext:value-type="string">
            <text:p>WATER AND WASTEWATER TREAT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ÁLGEBRA APLICADA</text:p>
          </table:table-cell>
          <table:table-cell table:style-name="ce38" office:value-type="string" calcext:value-type="string">
            <text:p>APPLIED ALGEBRA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ÁLGEBRA LINEAR </text:p>
          </table:table-cell>
          <table:table-cell table:style-name="ce38" office:value-type="string" calcext:value-type="string">
            <text:p>LINEAR ALGEBRA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ALGORITMOS EM GRAFOS </text:p>
          </table:table-cell>
          <table:table-cell table:style-name="ce38" office:value-type="string" calcext:value-type="string">
            <text:p>GRAPH ALGORITH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ANÁLISE DE PROJETOS E SISTEMAS</text:p>
          </table:table-cell>
          <table:table-cell table:style-name="ce38" office:value-type="string" calcext:value-type="string">
            <text:p>PROJECT AND SYSTEMS ANALY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ARQUITETURA E ORGANIZAÇÃO DE COMPUTADORES </text:p>
          </table:table-cell>
          <table:table-cell table:style-name="ce38" office:value-type="string" calcext:value-type="string">
            <text:p>COMPUTER ARCHITECTURE AND ORGANIZ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4" office:value-type="string" calcext:value-type="string">
            <text:p>ATIVIDADES COMPLEMENTARES </text:p>
          </table:table-cell>
          <table:table-cell table:style-name="ce27" office:value-type="string" calcext:value-type="string">
            <text:p>EXTRACURRICULAR ACTIV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BANCO DE DADOS </text:p>
          </table:table-cell>
          <table:table-cell table:style-name="ce38" office:value-type="string" calcext:value-type="string">
            <text:p>DATABASE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4" office:value-type="string" calcext:value-type="string">
            <text:p>BUSCA E RECUPERAÇÃO DA INFORMAÇÃO</text:p>
          </table:table-cell>
          <table:table-cell table:style-name="ce27" office:value-type="string" calcext:value-type="string">
            <text:p>INFORMATION SEARCH AND RETRIEVAL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CÁLCULO DIFERENCIAL E INTEGRAL</text:p>
          </table:table-cell>
          <table:table-cell table:style-name="ce38" office:value-type="string" calcext:value-type="string">
            <text:p>DIFFERENTIAL AND INTEGRAL CALCULU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CÁLCULO FUNDAMENTAL</text:p>
          </table:table-cell>
          <table:table-cell table:style-name="ce38" office:value-type="string" calcext:value-type="string">
            <text:p>FUNDAMENTAL CALCULU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CÁLCULO VETORIAL </text:p>
          </table:table-cell>
          <table:table-cell table:style-name="ce38" office:value-type="string" calcext:value-type="string">
            <text:p>VECTOR CALCULU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CIÊNCIAS, TECNOLOGIA E SOCIEDADE </text:p>
          </table:table-cell>
          <table:table-cell table:style-name="ce38" office:value-type="string" calcext:value-type="string">
            <text:p>SCIENCE, TECHNOLOGY AND SOCIE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CIRCUITOS ELÉTRICOS</text:p>
          </table:table-cell>
          <table:table-cell table:style-name="ce38" office:value-type="string" calcext:value-type="string">
            <text:p>ELECTRICAL CIRCUIT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CIRCUITOS ELETRÔNICOS</text:p>
          </table:table-cell>
          <table:table-cell table:style-name="ce38" office:value-type="string" calcext:value-type="string">
            <text:p>ELECTRONIC CIRCUIT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COMUNICAÇÃO E EXPRESSÃO </text:p>
          </table:table-cell>
          <table:table-cell table:style-name="ce38" office:value-type="string" calcext:value-type="string">
            <text:p>COMMUNICATION AND EXPRESS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COMUNICAÇÕES ANALÓGICAS E DIGITAIS</text:p>
          </table:table-cell>
          <table:table-cell table:style-name="ce38" office:value-type="string" calcext:value-type="string">
            <text:p>ANALOG AND DIGITAL COMMUNICATION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4" office:value-type="string" calcext:value-type="string">
            <text:p>CONSTRUÇÃO E ANÁLISE DE ALGORITMOS </text:p>
          </table:table-cell>
          <table:table-cell table:style-name="ce27" office:value-type="string" calcext:value-type="string">
            <text:p>ALGORITHM DESIGN AND ANALY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4" office:value-type="string" calcext:value-type="string">
            <text:p>CONTROLE DE SISTEMAS DINÂMICOS</text:p>
          </table:table-cell>
          <table:table-cell table:style-name="ce27" office:value-type="string" calcext:value-type="string">
            <text:p>CONTROL OF DYNAMIC SYSTEMS /DYNAMIC SYSTEMS CONTROL/ DYNAMIC SYSTEMS AND CONTROL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4" office:value-type="string" calcext:value-type="string">
            <text:p>CRÍTICA À ECONOMIA POLÍTICA E NATUREZA</text:p>
          </table:table-cell>
          <table:table-cell table:style-name="ce27" office:value-type="string" calcext:value-type="string">
            <text:p>CRITICISM OF POLITICAL ECONOMICS AND NATU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DESENHO PARA ENGENHARIA </text:p>
          </table:table-cell>
          <table:table-cell table:style-name="ce38" office:value-type="string" calcext:value-type="string">
            <text:p>ENGINEERING DRAW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DESENVOLVIMENTO DE APLICAÇÕES PARA WEB</text:p>
          </table:table-cell>
          <table:table-cell table:style-name="ce38" office:value-type="string" calcext:value-type="string">
            <text:p>WEB APPLICATION DEVELOP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DIFERENÇA E ENFRENTAMENTO PROFISSIONAL NAS DESIGUALDADES SOCIAIS</text:p>
          </table:table-cell>
          <table:table-cell table:style-name="ce27" office:value-type="string" calcext:value-type="string">
            <text:p>DIVERSITY AND PROFESSIONAL ENGAGEMENT AGAINST SOCIAL INEQUALI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ECONOMIA DA ENGENHARIA</text:p>
          </table:table-cell>
          <table:table-cell table:style-name="ce38" office:value-type="string" calcext:value-type="string">
            <text:p>ENGINEERING ECONO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ECONOMIA MATEMÁTICA</text:p>
          </table:table-cell>
          <table:table-cell table:style-name="ce38" office:value-type="string" calcext:value-type="string">
            <text:p>MATHEMATICAL ECONO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ELETROMAGNETISMO APLICADO </text:p>
          </table:table-cell>
          <table:table-cell table:style-name="ce38" office:value-type="string" calcext:value-type="string">
            <text:p>APPLIED ELECTROMAGNETICS / ELECTROMAGNETIS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ELETRÔNICA ANALÓGICA</text:p>
          </table:table-cell>
          <table:table-cell table:style-name="ce38" office:value-type="string" calcext:value-type="string">
            <text:p>ANALOG ELECTRON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ELETRÔNICA DIGITAL </text:p>
          </table:table-cell>
          <table:table-cell table:style-name="ce38" office:value-type="string" calcext:value-type="string">
            <text:p>DIGITAL ELECTRON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EMPREENDEDORISMO EM INFORMÁTICA</text:p>
          </table:table-cell>
          <table:table-cell table:style-name="ce38" office:value-type="string" calcext:value-type="string">
            <text:p>ENTREPRENEURSHIP IN COMPU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4" office:value-type="string" calcext:value-type="string">
            <text:p>ENGENHARIA AMBIENTAL </text:p>
          </table:table-cell>
          <table:table-cell table:style-name="ce27" office:value-type="string" calcext:value-type="string">
            <text:p>ENVIRONMENTAL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ENGENHARIA DE SOFTWARE </text:p>
          </table:table-cell>
          <table:table-cell table:style-name="ce38" office:value-type="string" calcext:value-type="string">
            <text:p>SOFTWARE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4" office:value-type="string" calcext:value-type="string">
            <text:p>ENGENHARIA DOS MATERIAIS </text:p>
          </table:table-cell>
          <table:table-cell table:style-name="ce27" office:value-type="string" calcext:value-type="string">
            <text:p>MATERIALS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4" office:value-type="string" calcext:value-type="string">
            <text:p>ENGENHARIA ECONÔMICA </text:p>
          </table:table-cell>
          <table:table-cell table:style-name="ce27" office:value-type="string" calcext:value-type="string">
            <text:p>ECONOMIC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ESTÁGIO SUPERVISIONADO </text:p>
          </table:table-cell>
          <table:table-cell table:style-name="ce38" office:value-type="string" calcext:value-type="string">
            <text:p>SUPERVISED INTERNSHI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4" office:value-type="string" calcext:value-type="string">
            <text:p>ESTÁTISTICA PARA ENGENHARIA</text:p>
          </table:table-cell>
          <table:table-cell table:style-name="ce27" office:value-type="string" calcext:value-type="string">
            <text:p>STATISTICS FOR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ESTRUTURAS DE DADOS </text:p>
          </table:table-cell>
          <table:table-cell table:style-name="ce38" office:value-type="string" calcext:value-type="string">
            <text:p>DATA STRUCTUR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ÉTICA E LEGISLAÇÃO</text:p>
          </table:table-cell>
          <table:table-cell table:style-name="ce38" office:value-type="string" calcext:value-type="string">
            <text:p>ETHICS AND LEGISL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FENÔMENOS DE TRANSPORTE</text:p>
          </table:table-cell>
          <table:table-cell table:style-name="ce38" office:value-type="string" calcext:value-type="string">
            <text:p>TRANSPORT PHENOMENA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FÍSICA EXPERIMENTAL</text:p>
          </table:table-cell>
          <table:table-cell table:style-name="ce38" office:value-type="string" calcext:value-type="string">
            <text:p>EXPERIMENTAL PHYSICS (I, II, III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FÍSICA EXPERIMENTAL PARA ENGENHARIA</text:p>
          </table:table-cell>
          <table:table-cell table:style-name="ce38" office:value-type="string" calcext:value-type="string">
            <text:p>EXPERIMENTAL PHYSICS FOR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FÍSICA FUNDAMENTAL</text:p>
          </table:table-cell>
          <table:table-cell table:style-name="ce38" office:value-type="string" calcext:value-type="string">
            <text:p>FUNDAMENTAL PHYS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FÍSICA GERAL </text:p>
          </table:table-cell>
          <table:table-cell table:style-name="ce38" office:value-type="string" calcext:value-type="string">
            <text:p>GENERAL PHYSICS (I, II, III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4" office:value-type="string" calcext:value-type="string">
            <text:p>FUNDAMENTOS DE ADMINISTRAÇÃO </text:p>
          </table:table-cell>
          <table:table-cell table:style-name="ce27" office:value-type="string" calcext:value-type="string">
            <text:p>FUNDAMENTALS OF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FUNDAMENTOS DE BANCO DE DADOS</text:p>
          </table:table-cell>
          <table:table-cell table:style-name="ce38" office:value-type="string" calcext:value-type="string">
            <text:p>DATABASE FUNDAMENTAL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4" office:value-type="string" calcext:value-type="string">
            <text:p>FUNDAMENTOS DE ECONOMIA </text:p>
          </table:table-cell>
          <table:table-cell table:style-name="ce27" office:value-type="string" calcext:value-type="string">
            <text:p>FUNDAMENTALS OF ECONO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FUNDAMENTOS DE MECÂNICA DOS SÓLIDOS</text:p>
          </table:table-cell>
          <table:table-cell table:style-name="ce38" office:value-type="string" calcext:value-type="string">
            <text:p>FUNDAMENTALS OF SOLID MECHAN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FUNDAMENTOS DE PROCESSAMENTO DIGITAL DE IMAGENS</text:p>
          </table:table-cell>
          <table:table-cell table:style-name="ce38" office:value-type="string" calcext:value-type="string">
            <text:p>FUNDAMENTALS OF DIGITAL IMAGE PROCESS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FUNDAMENTOS MATEMÁTICOS DA COMPUTAÇÃO</text:p>
          </table:table-cell>
          <table:table-cell table:style-name="ce38" office:value-type="string" calcext:value-type="string">
            <text:p>MATHEMATICAL FOUNDATIONS OF COMPU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GESTÃO DE PROJETOS</text:p>
          </table:table-cell>
          <table:table-cell table:style-name="ce38" office:value-type="string" calcext:value-type="string">
            <text:p>PROJECT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HIGIENE INDUSTRIAL E SEGURANÇA DO TRABALHO</text:p>
          </table:table-cell>
          <table:table-cell table:style-name="ce38" office:value-type="string" calcext:value-type="string">
            <text:p>INDUSTRIAL HYGIENE AND OCCUPATIONAL SAFETY ou INDUSTRIAL HYGIENE AND LABOR SAFE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4" office:value-type="string" calcext:value-type="string">
            <text:p>INTELIGÊNCIA COMPUTACIONAL </text:p>
          </table:table-cell>
          <table:table-cell table:style-name="ce27" office:value-type="string" calcext:value-type="string">
            <text:p>COMPUTATIONAL INTELLIGE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INTELIGÊNCIA COMPUTACIONAL APLICADA</text:p>
          </table:table-cell>
          <table:table-cell table:style-name="ce38" office:value-type="string" calcext:value-type="string">
            <text:p>APPLIED COMPUTATIONAL INTELLIGE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4" office:value-type="string" calcext:value-type="string">
            <text:p>INTERNET DAS COISAS</text:p>
          </table:table-cell>
          <table:table-cell table:style-name="ce27" office:value-type="string" calcext:value-type="string">
            <text:p>THE INTERNET OF THING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INTRODUÇÃO À ÁLGEBRA</text:p>
          </table:table-cell>
          <table:table-cell table:style-name="ce38" office:value-type="string" calcext:value-type="string">
            <text:p>INTRODUCTION TO ALGEBRA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INTRODUÇÃO À ENGENHARIA </text:p>
          </table:table-cell>
          <table:table-cell table:style-name="ce38" office:value-type="string" calcext:value-type="string">
            <text:p>INTRODUCTION TO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INTRODUÇÃO À MINERAÇÃO DE DADOS</text:p>
          </table:table-cell>
          <table:table-cell table:style-name="ce38" office:value-type="string" calcext:value-type="string">
            <text:p>INTRODUCTION TO DATA MIN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INTRODUÇÃO À TEORIA DA INFORMAÇÃO</text:p>
          </table:table-cell>
          <table:table-cell table:style-name="ce38" office:value-type="string" calcext:value-type="string">
            <text:p>INTRODUCTION TO INFORMATION THE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INTRODUÇÃO AOS SISTEMAS DE CONTROLE</text:p>
          </table:table-cell>
          <table:table-cell table:style-name="ce38" office:value-type="string" calcext:value-type="string">
            <text:p>INTRODUCTION TO CONTROL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LABORATÓRIO DE COMUNICAÇÕES</text:p>
          </table:table-cell>
          <table:table-cell table:style-name="ce38" office:value-type="string" calcext:value-type="string">
            <text:p>COMMUNICATIONS LABORAT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LÓGICA APLICADA</text:p>
          </table:table-cell>
          <table:table-cell table:style-name="ce38" office:value-type="string" calcext:value-type="string">
            <text:p>APPLIED LOGIC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4" office:value-type="string" calcext:value-type="string">
            <text:p>LÓGICA MATEMÁTICA </text:p>
          </table:table-cell>
          <table:table-cell table:style-name="ce27" office:value-type="string" calcext:value-type="string">
            <text:p>MATHEMATICAL LOGIC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MATEMÁTICA APLICADA PARA ENGENHARIA</text:p>
          </table:table-cell>
          <table:table-cell table:style-name="ce38" office:value-type="string" calcext:value-type="string">
            <text:p>MATHEMATICS APPLIED TO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MATEMÁTICA DISCRETA PARA COMPUTAÇÃO </text:p>
          </table:table-cell>
          <table:table-cell table:style-name="ce38" office:value-type="string" calcext:value-type="string">
            <text:p>DISCRETE MATHEMATICS FOR COMPU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MÉTODOS NUMÉRICOS </text:p>
          </table:table-cell>
          <table:table-cell table:style-name="ce38" office:value-type="string" calcext:value-type="string">
            <text:p>NUMERICAL METHOD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MICROPROCESSADORES </text:p>
          </table:table-cell>
          <table:table-cell table:style-name="ce38" office:value-type="string" calcext:value-type="string">
            <text:p>MICROPROCESSOR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MODELOS PROBABILÍSTICOS PARA ENGENHARIA</text:p>
          </table:table-cell>
          <table:table-cell table:style-name="ce38" office:value-type="string" calcext:value-type="string">
            <text:p>PROBABILISTIC MODELS FOR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PARADIGMAS DE LINGUAGEM DE PROGRAMAÇÃO </text:p>
          </table:table-cell>
          <table:table-cell table:style-name="ce38" office:value-type="string" calcext:value-type="string">
            <text:p>PROGRAMMING (LANGUAGE) PARADIG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4" office:value-type="string" calcext:value-type="string">
            <text:p>PRINCÍPIOS DE COMUNICAÇÕES</text:p>
          </table:table-cell>
          <table:table-cell table:style-name="ce27" office:value-type="string" calcext:value-type="string">
            <text:p>PRINCIPLES OF COMMUNICATIONS ou PRINCIPLES OF COMMUNICATION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PROBABILIDADE E ESTATÍSTICA </text:p>
          </table:table-cell>
          <table:table-cell table:style-name="ce38" office:value-type="string" calcext:value-type="string">
            <text:p>PROBABILITY AND STATIS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4" office:value-type="string" calcext:value-type="string">
            <text:p>PROCESSAMENTO DIGITAL DE SINAIS </text:p>
          </table:table-cell>
          <table:table-cell table:style-name="ce27" office:value-type="string" calcext:value-type="string">
            <text:p>DIGITAL SIGNAL PROCESS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PROCESSOS ESTOCÁSTICOS</text:p>
          </table:table-cell>
          <table:table-cell table:style-name="ce38" office:value-type="string" calcext:value-type="string">
            <text:p>STOCHASTIC PROCES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PROGRAMAÇÃO COMPUTACIONAL (P ENG COM)</text:p>
          </table:table-cell>
          <table:table-cell table:style-name="ce38" office:value-type="string" calcext:value-type="string">
            <text:p>COMPUTER PROGRAMMING (FOR COMPUTER ENGINEERING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4" office:value-type="string" calcext:value-type="string">
            <text:p>PROGRAMAÇÃO LINEAR </text:p>
          </table:table-cell>
          <table:table-cell table:style-name="ce27" office:value-type="string" calcext:value-type="string">
            <text:p>LINEAR PROGRAMM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PROJETO LÓGICO DIGITAL</text:p>
          </table:table-cell>
          <table:table-cell table:style-name="ce38" office:value-type="string" calcext:value-type="string">
            <text:p>DIGITAL LOGIC PROJEC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QUÍMICA GERAL PARA ENGENHARIA</text:p>
          </table:table-cell>
          <table:table-cell table:style-name="ce38" office:value-type="string" calcext:value-type="string">
            <text:p>GENERAL CHEMISTRY FOR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4" office:value-type="string" calcext:value-type="string">
            <text:p>REDAÇÃO TÉCNICA E CIENTÍFICA</text:p>
          </table:table-cell>
          <table:table-cell table:style-name="ce27" office:value-type="string" calcext:value-type="string">
            <text:p>TECHNICAL AND SCIENTIFIC WRI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REDES DE COMPUTADORES </text:p>
          </table:table-cell>
          <table:table-cell table:style-name="ce38" office:value-type="string" calcext:value-type="string">
            <text:p>COMPUTER NETWORK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4" office:value-type="string" calcext:value-type="string">
            <text:p>SEMINÁRIO DE ESTÁGIO </text:p>
          </table:table-cell>
          <table:table-cell table:style-name="ce27" office:value-type="string" calcext:value-type="string">
            <text:p>INTERNSHIP SEMINAR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4" office:value-type="string" calcext:value-type="string">
            <text:p>SEMINÁRIO DE MONOGRAFIA </text:p>
          </table:table-cell>
          <table:table-cell table:style-name="ce27" office:value-type="string" calcext:value-type="string">
            <text:p>UNDERGRADUATE THESIS SEMINAR ou MONOGRAPH SEMINAR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SÉRIES E EQUAÇÕES DIFERENCIAIS </text:p>
          </table:table-cell>
          <table:table-cell table:style-name="ce38" office:value-type="string" calcext:value-type="string">
            <text:p>SERIES AND DIFFERENTIAL EQUATIO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SINAIS E SISTEMAS</text:p>
          </table:table-cell>
          <table:table-cell table:style-name="ce38" office:value-type="string" calcext:value-type="string">
            <text:p>SIGNALS AND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SISTEMAS DE COMUNICAÇÕES MÓVEIS</text:p>
          </table:table-cell>
          <table:table-cell table:style-name="ce38" office:value-type="string" calcext:value-type="string">
            <text:p>MOBILE COMMUNICATION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SISTEMAS DE COMUNICAÇÕES VIA RÁDIO</text:p>
          </table:table-cell>
          <table:table-cell table:style-name="ce38" office:value-type="string" calcext:value-type="string">
            <text:p>RADIO COMMUNICATION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SISTEMAS DE GERENCIAMENTO DE BANCO DE DADOS</text:p>
          </table:table-cell>
          <table:table-cell table:style-name="ce38" office:value-type="string" calcext:value-type="string">
            <text:p>DATABASE MANAGEMENT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SISTEMAS DISTRIBUÍDOS</text:p>
          </table:table-cell>
          <table:table-cell table:style-name="ce38" office:value-type="string" calcext:value-type="string">
            <text:p>DISTRIBUTED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SISTEMAS EMBARCADOS</text:p>
          </table:table-cell>
          <table:table-cell table:style-name="ce38" office:value-type="string" calcext:value-type="string">
            <text:p>EMBEDDED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SISTEMAS LINEARES </text:p>
          </table:table-cell>
          <table:table-cell table:style-name="ce38" office:value-type="string" calcext:value-type="string">
            <text:p>LINEAR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SISTEMAS MICROPROCESSADOS</text:p>
          </table:table-cell>
          <table:table-cell table:style-name="ce38" office:value-type="string" calcext:value-type="string">
            <text:p>MICROPROCESSOR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SISTEMAS OPERACIONAIS </text:p>
          </table:table-cell>
          <table:table-cell table:style-name="ce38" office:value-type="string" calcext:value-type="string">
            <text:p>OPERATING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4" office:value-type="string" calcext:value-type="string">
            <text:p>SOFTWARE EM TEMPO REAL </text:p>
          </table:table-cell>
          <table:table-cell table:style-name="ce27" office:value-type="string" calcext:value-type="string">
            <text:p>REAL-TIME SOFTWA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TÉCNICAS DE PROGRAMAÇÃO </text:p>
          </table:table-cell>
          <table:table-cell table:style-name="ce38" office:value-type="string" calcext:value-type="string">
            <text:p>PROGRAMMING TECHNIQU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TÉCNICAS DE PROGRAMAÇÃO PARA ENGENHARIA</text:p>
          </table:table-cell>
          <table:table-cell table:style-name="ce38" office:value-type="string" calcext:value-type="string">
            <text:p>PROGRAMMING TECHNIQUES FOR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4" office:value-type="string" calcext:value-type="string">
            <text:p>TECNOLOGIAS WEB </text:p>
          </table:table-cell>
          <table:table-cell table:style-name="ce27" office:value-type="string" calcext:value-type="string">
            <text:p>WEB TECHNOLOG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TEORIA DOS AUTÔMATOS E LINGUAGENS FORMAIS </text:p>
          </table:table-cell>
          <table:table-cell table:style-name="ce38" office:value-type="string" calcext:value-type="string">
            <text:p>AUTOMATA THEORY AND FORMAL LANGUAG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TÓPICOS EM PROGRAMAÇÃO </text:p>
          </table:table-cell>
          <table:table-cell table:style-name="ce38" office:value-type="string" calcext:value-type="string">
            <text:p>TOPICS IN PROGRAMM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TÓPICOS EM SISTEMAS DE COMUNICAÇÕES MÓVEIS</text:p>
          </table:table-cell>
          <table:table-cell table:style-name="ce38" office:value-type="string" calcext:value-type="string">
            <text:p>TOPICS IN MOBILE COMMUNICATION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TÓPICOS EM REDES DE COMUNICAÇÕES</text:p>
          </table:table-cell>
          <table:table-cell table:style-name="ce38" office:value-type="string" calcext:value-type="string">
            <text:p>TOPICS IN COMMUNICATION NETWORK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4" office:value-type="string" calcext:value-type="string">
            <text:p>TÓPICOS ESPECIAIS EM COMPUTAÇÃO</text:p>
          </table:table-cell>
          <table:table-cell table:style-name="ce27" office:value-type="string" calcext:value-type="string">
            <text:p>SPECIAL TOPICS IN COMPU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TÓPICOS ESPECIAIS EM TELECOMUNICAÇÕES</text:p>
          </table:table-cell>
          <table:table-cell table:style-name="ce38" office:value-type="string" calcext:value-type="string">
            <text:p>SPECIAL TOPICS IN TELECOMMUNICATIO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4" office:value-type="string" calcext:value-type="string">
            <text:p>TRABALHO DE CONCLUSÃO DE CURSO </text:p>
          </table:table-cell>
          <table:table-cell table:style-name="ce27" office:value-type="string" calcext:value-type="string">
            <text:p>UNDERGRADUATE THE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Computação</text:p>
          </table:table-cell>
          <table:table-cell table:style-name="ce18" office:value-type="string" calcext:value-type="string">
            <text:p>VARIÁVEIS COMPLEXAS </text:p>
          </table:table-cell>
          <table:table-cell table:style-name="ce38" office:value-type="string" calcext:value-type="string">
            <text:p>COMPLEX VARIABL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ACUMULADORES ELETROQUÍMICOS DE ENERGIA</text:p>
          </table:table-cell>
          <table:table-cell table:style-name="ce27" office:value-type="string" calcext:value-type="string">
            <text:p>ELECTROCHEMICAL ACCUMULATORS OF ENER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AERODINÂMICA</text:p>
          </table:table-cell>
          <table:table-cell table:style-name="ce27" office:value-type="string" calcext:value-type="string">
            <text:p>AERODYNA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ÁLGEBRA LINEAR PARA EEMA</text:p>
          </table:table-cell>
          <table:table-cell table:style-name="ce27" office:value-type="string" calcext:value-type="string">
            <text:p>LINEAR ALGEBRA FOR ENERGY AND ENVIRONMENTAL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ANÁLISE DE SISTEMAS TÉRMICOS</text:p>
          </table:table-cell>
          <table:table-cell table:style-name="ce27" office:value-type="string" calcext:value-type="string">
            <text:p>THERMAL SYSTEMS ANALY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ATIVIDADES COMPLEMENTARES</text:p>
          </table:table-cell>
          <table:table-cell table:style-name="ce27" office:value-type="string" calcext:value-type="string">
            <text:p>EXTRACURRICULAR ACTIV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AVALIAÇÃO E CONTROLE DE IMPACTOS AMBIENTAIS</text:p>
          </table:table-cell>
          <table:table-cell table:style-name="ce27" office:value-type="string" calcext:value-type="string">
            <text:p>ENVIRONMENTAL IMPACT ASSESSMENT AND CONTROL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CÁLCULO VETORIAL PARA ENGENHARIA</text:p>
          </table:table-cell>
          <table:table-cell table:style-name="ce27" office:value-type="string" calcext:value-type="string">
            <text:p>VECTOR CALCULUS FOR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CÁLCULO VETORIAL PARA ENGENHARIA DE ENERGIAS E DE MEIO AMBIENTE</text:p>
          </table:table-cell>
          <table:table-cell table:style-name="ce27" office:value-type="string" calcext:value-type="string">
            <text:p>VECTOR CALCULUS FOR ENERGY AND ENVIRONMENTAL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CIÊNCIA DOS MATERIAIS</text:p>
          </table:table-cell>
          <table:table-cell table:style-name="ce27" office:value-type="string" calcext:value-type="string">
            <text:p>MATERIALS SCIE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CIÊNCIAS, TECNOLOGIA E SOCIEDADE</text:p>
          </table:table-cell>
          <table:table-cell table:style-name="ce27" office:value-type="string" calcext:value-type="string">
            <text:p>SCIENCE, TECHNOLOGY AND SOCIE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CLIMATOLOGIA</text:p>
          </table:table-cell>
          <table:table-cell table:style-name="ce27" office:value-type="string" calcext:value-type="string">
            <text:p>CLIMAT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CONSERVAÇÃO E PROTEÇÃO DE MANANCIAIS</text:p>
          </table:table-cell>
          <table:table-cell table:style-name="ce27" office:value-type="string" calcext:value-type="string">
            <text:p>SPRING CONSERVATION AND PROTEC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CONVERSÃO ELETROMECÂNICA DE ENERGIA</text:p>
          </table:table-cell>
          <table:table-cell table:style-name="ce27" office:value-type="string" calcext:value-type="string">
            <text:p>ELECTROMECHANICAL ENERGY CONVERS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DESENHO PARA ENGENHARIA</text:p>
          </table:table-cell>
          <table:table-cell table:style-name="ce27" office:value-type="string" calcext:value-type="string">
            <text:p>ENGINEERING DRAWING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DIFERENÇA E ENFRENTAMENTO PROFISSIONAL NAS DESIGUALDADES SOCIAIS</text:p>
          </table:table-cell>
          <table:table-cell table:style-name="ce27" office:value-type="string" calcext:value-type="string">
            <text:p>DIVERSITY AND PROFESSIONAL ENGAGEMENT AGAINST SOCIAL INEQUALI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DINÂMICA DAS MÁQUINAS PARA ENERGIAS RENOVÁVEIS</text:p>
          </table:table-cell>
          <table:table-cell table:style-name="ce27" office:value-type="string" calcext:value-type="string">
            <text:p>MACHINE DYNAMICS FOR RENEWABLE ENERG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DIREITO AMBIENTAL</text:p>
          </table:table-cell>
          <table:table-cell table:style-name="ce27" office:value-type="string" calcext:value-type="string">
            <text:p>ENVIRONMENTAL LAW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DRENAGEM URBANA</text:p>
          </table:table-cell>
          <table:table-cell table:style-name="ce27" office:value-type="string" calcext:value-type="string">
            <text:p>URBAN DRAINAG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ECOLOGIA</text:p>
          </table:table-cell>
          <table:table-cell table:style-name="ce27" office:value-type="string" calcext:value-type="string">
            <text:p>EC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ELETRICIDADE E MAGNETISMO</text:p>
          </table:table-cell>
          <table:table-cell table:style-name="ce27" office:value-type="string" calcext:value-type="string">
            <text:p>ELECTRICITY AND MAGNETIS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ELETROTÉCNICA</text:p>
          </table:table-cell>
          <table:table-cell table:style-name="ce27" office:value-type="string" calcext:value-type="string">
            <text:p>ELECTRICAL INSTALLATIO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ENERGIA SOLAR TÉRMICA</text:p>
          </table:table-cell>
          <table:table-cell table:style-name="ce27" office:value-type="string" calcext:value-type="string">
            <text:p>SOLAR THERMAL ENER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ENGENHARIA COSTEIRA</text:p>
          </table:table-cell>
          <table:table-cell table:style-name="ce27" office:value-type="string" calcext:value-type="string">
            <text:p>COASTAL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8" office:value-type="string" calcext:value-type="string">
            <text:p>ENGENHARIA DE ENERGIAS E MEIO AMBIENTE </text:p>
          </table:table-cell>
          <table:table-cell table:style-name="ce74" office:value-type="string" calcext:value-type="string">
            <text:p>ENERGY AND ENVIRONMENTAL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ENGENHARIA DE ENERGIAS RENOVÁVEIS</text:p>
          </table:table-cell>
          <table:table-cell table:style-name="ce27" office:value-type="string" calcext:value-type="string">
            <text:p>RENEWABLE ENERGY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7" office:value-type="string" calcext:value-type="string">
            <text:p>EQUAÇOES DIFERENCIAIS APLICADAS AS ENGENHARIAS DE ENERGIA E MEIO AMBIENTE</text:p>
          </table:table-cell>
          <table:table-cell table:style-name="ce27" office:value-type="string" calcext:value-type="string">
            <text:p>DIFFERENTIAL EQUATIONS APPLIED TO ENERGY AND ENVIRONMENTAL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ESTÁGIO SUPERVISIONADO</text:p>
          </table:table-cell>
          <table:table-cell table:style-name="ce27" office:value-type="string" calcext:value-type="string">
            <text:p>SUPERVISED INTERNSHI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ÉTICA E LEGISLAÇÃO</text:p>
          </table:table-cell>
          <table:table-cell table:style-name="ce27" office:value-type="string" calcext:value-type="string">
            <text:p>ETHICS AND LEGISL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FENOMENOS DE TRANSPORTE I</text:p>
          </table:table-cell>
          <table:table-cell table:style-name="ce27" office:value-type="string" calcext:value-type="string">
            <text:p>TRANSPORT PHENOMENA I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FISICA EXPERIMENTAL PARA ENGENHARIA</text:p>
          </table:table-cell>
          <table:table-cell table:style-name="ce27" office:value-type="string" calcext:value-type="string">
            <text:p>EXPERIMENTAL PHYSICS FOR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FONTES DE ENERGIAS RENOVAVEIS</text:p>
          </table:table-cell>
          <table:table-cell table:style-name="ce27" office:value-type="string" calcext:value-type="string">
            <text:p>RENEWABLE ENERGY SOURCE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FUNDAMENTOS DA ECONOMIA</text:p>
          </table:table-cell>
          <table:table-cell table:style-name="ce27" office:value-type="string" calcext:value-type="string">
            <text:p>PRINCIPLES OF ECONO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FUNDAMENTOS DE ADMINISTRAÇÃO</text:p>
          </table:table-cell>
          <table:table-cell table:style-name="ce27" office:value-type="string" calcext:value-type="string">
            <text:p>FUNDAMENTALS OF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FUNDAMENTOS DE CALCULO PARA EEMA</text:p>
          </table:table-cell>
          <table:table-cell table:style-name="ce27" office:value-type="string" calcext:value-type="string">
            <text:p>FUNDAMENTAL CALCULUS FOR ENERGY AND ENVIRONMENTAL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FUNDAMENTOS DE FISICA PARA EEMA</text:p>
          </table:table-cell>
          <table:table-cell table:style-name="ce27" office:value-type="string" calcext:value-type="string">
            <text:p>FUNDAMENTAL PHYSICS FOR ENERGY AND ENVIRONMENTAL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FUNDAMENTOS DE QUIMICA PARA EEMA</text:p>
          </table:table-cell>
          <table:table-cell table:style-name="ce27" office:value-type="string" calcext:value-type="string">
            <text:p>FUNDAMENTAL CHEMISTRY FOR ENERGY AND ENVIRONMENTAL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GEOLOGIA APLICADA À ENGENHARIA AMBIENTAL</text:p>
          </table:table-cell>
          <table:table-cell table:style-name="ce27" office:value-type="string" calcext:value-type="string">
            <text:p>GEOLOGY APPLIED TO ENERGY AND ENVIRONMENTAL ENGINEERING <text:s text:c="3"/>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GEOPROCESSAMENTO</text:p>
          </table:table-cell>
          <table:table-cell table:style-name="ce27" office:value-type="string" calcext:value-type="string">
            <text:p>GEOPROCESS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GEOTECNIA AMBIENTAL</text:p>
          </table:table-cell>
          <table:table-cell table:style-name="ce27" office:value-type="string" calcext:value-type="string">
            <text:p>ENVIRONMENTAL GEOTECHN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GERENCIAMENTO AMBIENTAL NA EMPRESA</text:p>
          </table:table-cell>
          <table:table-cell table:style-name="ce27" office:value-type="string" calcext:value-type="string">
            <text:p>CORPORATE ENVIRONMENTAL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GESTÃO DA QUALIDADE</text:p>
          </table:table-cell>
          <table:table-cell table:style-name="ce27" office:value-type="string" calcext:value-type="string">
            <text:p>QUALITY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GESTÃO DE RESÍDUOS SÓLIDOS</text:p>
          </table:table-cell>
          <table:table-cell table:style-name="ce27" office:value-type="string" calcext:value-type="string">
            <text:p>SOLID WASTE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HIDRAULICA APLICADA</text:p>
          </table:table-cell>
          <table:table-cell table:style-name="ce27" office:value-type="string" calcext:value-type="string">
            <text:p>APPLIED HYDRAUL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HIDROLOGIA</text:p>
          </table:table-cell>
          <table:table-cell table:style-name="ce27" office:value-type="string" calcext:value-type="string">
            <text:p>HYDR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HIGIENE INDUSTRIAL E SEGURANCA DO TRABALHO</text:p>
          </table:table-cell>
          <table:table-cell table:style-name="ce27" office:value-type="string" calcext:value-type="string">
            <text:p>INDUSTRIAL HYGIENE AND OCCUPATIONAL SAFETY ou INDUSTRIAL HYGIENE AND LABOR SAFE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INSTRUMENTAÇÃO</text:p>
          </table:table-cell>
          <table:table-cell table:style-name="ce27" office:value-type="string" calcext:value-type="string">
            <text:p>INSTRUMENTATION ou MECHANICAL INSTRUMENT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INTRODUÇÃO À ENGENHARIA AMBIENTAL</text:p>
          </table:table-cell>
          <table:table-cell table:style-name="ce27" office:value-type="string" calcext:value-type="string">
            <text:p>INTRODUCTION TO ENVIRONMENTAL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INTRODUÇÃO ÀS ENG DE ENERGIAS E MEIO AMBIENTE</text:p>
          </table:table-cell>
          <table:table-cell table:style-name="ce27" office:value-type="string" calcext:value-type="string">
            <text:p>INTRODUCTION TO ENERGY AND ENVIRONMENTAL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LABORATÓRIO DE ELETROTÉCNICA</text:p>
          </table:table-cell>
          <table:table-cell table:style-name="ce27" office:value-type="string" calcext:value-type="string">
            <text:p>ELECTRICAL INSTALLATIONS LABORAT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LABORATÓRIO DE ENERGIAS RENOVÁVEIS</text:p>
          </table:table-cell>
          <table:table-cell table:style-name="ce27" office:value-type="string" calcext:value-type="string">
            <text:p>RENEWABLE ENERGY LABORAT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LABORATÓRIO DE INSTRUMENTAÇÃO MECÂNICA</text:p>
          </table:table-cell>
          <table:table-cell table:style-name="ce27" office:value-type="string" calcext:value-type="string">
            <text:p>MECHANICAL INSTRUMENTATION LABORATOR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MANUTENÇÃO DE EQUIPAMENTOS INDUSTRIAIS</text:p>
          </table:table-cell>
          <table:table-cell table:style-name="ce27" office:value-type="string" calcext:value-type="string">
            <text:p>INDUSTRIAL EQUIPMENT MAINTENA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MÁQUINAS DE FLUXO</text:p>
          </table:table-cell>
          <table:table-cell table:style-name="ce27" office:value-type="string" calcext:value-type="string">
            <text:p>FLUID MACHINE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MÁQUINAS DE FLUXO EM PROCESSOS</text:p>
          </table:table-cell>
          <table:table-cell table:style-name="ce27" office:value-type="string" calcext:value-type="string">
            <text:p>PROCESS FLUID MACHINE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MECANICA DOS SOLOS</text:p>
          </table:table-cell>
          <table:table-cell table:style-name="ce27" office:value-type="string" calcext:value-type="string">
            <text:p>SOIL MECHAN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MECANICA E RESISTÊNCIA DOS MATERIAIS</text:p>
          </table:table-cell>
          <table:table-cell table:style-name="ce27" office:value-type="string" calcext:value-type="string">
            <text:p>MECHANICS AND STRENGTH OF MATERIAL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MECANISMOS</text:p>
          </table:table-cell>
          <table:table-cell table:style-name="ce27" office:value-type="string" calcext:value-type="string">
            <text:p>MECHANIS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MECANISMOS APLICADOS</text:p>
          </table:table-cell>
          <table:table-cell table:style-name="ce27" office:value-type="string" calcext:value-type="string">
            <text:p>APPLIED MECHANIS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METODOLOGIA CIENTIFICA E TECNOLÓGICA</text:p>
          </table:table-cell>
          <table:table-cell table:style-name="ce27" office:value-type="string" calcext:value-type="string">
            <text:p>SCIENTIFIC AND TECHNOLOGICAL METHOD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MÉTODOS NUMÉRICOS PARA ENGENHARIA</text:p>
          </table:table-cell>
          <table:table-cell table:style-name="ce27" office:value-type="string" calcext:value-type="string">
            <text:p>NUMERICAL METHODS FOR ENGINEERING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METODOS NUMERICOS PARA ENGENHARIAS DE ENERGIAS E MEIO AMBIENTE</text:p>
          </table:table-cell>
          <table:table-cell table:style-name="ce27" office:value-type="string" calcext:value-type="string">
            <text:p>NUMERICAL METHODS FOR ENERGY AND ENVIRONMENTAL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MICROBIOLOGIA APLICADA</text:p>
          </table:table-cell>
          <table:table-cell table:style-name="ce27" office:value-type="string" calcext:value-type="string">
            <text:p>APPLIED MICROB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MODELAGEM DA QUALIDADE DA ÁGUA</text:p>
          </table:table-cell>
          <table:table-cell table:style-name="ce27" office:value-type="string" calcext:value-type="string">
            <text:p>WATER QUALITY MODEL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MODELAGEM, CONTROLE E SIMULAÇÃO DE SISTEMAS</text:p>
          </table:table-cell>
          <table:table-cell table:style-name="ce27" office:value-type="string" calcext:value-type="string">
            <text:p>MODELING, CONTROL AND SIMULATION OF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OPERAÇÕES UNITÁRIAS</text:p>
          </table:table-cell>
          <table:table-cell table:style-name="ce27" office:value-type="string" calcext:value-type="string">
            <text:p>UNIT OPERATIO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PLANEJAMENTO E LICENCIAMENTO AMBIENTAL</text:p>
          </table:table-cell>
          <table:table-cell table:style-name="ce27" office:value-type="string" calcext:value-type="string">
            <text:p>ENVIRONMENTAL PLANNING AND LICENS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PORTUGUÊS INSTRUMENTAL</text:p>
          </table:table-cell>
          <table:table-cell table:style-name="ce27" office:value-type="string" calcext:value-type="string">
            <text:p>PORTUGUESE FOR SPECIFIC PURPO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PRINCÍPIOS DE CONVERSÃO ELETROMECÂNICA</text:p>
          </table:table-cell>
          <table:table-cell table:style-name="ce27" office:value-type="string" calcext:value-type="string">
            <text:p>PRINCIPLES OF ELECTROMECHANICAL CONVERS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PRINCÍPIOS DE ELETRICIDADE E MAGNETISMO</text:p>
          </table:table-cell>
          <table:table-cell table:style-name="ce27" office:value-type="string" calcext:value-type="string">
            <text:p>PRINCIPLES OF ELECTRICITY AND MAGNETIS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PRINCÍPIOS DE PROCESSOS QUÍMICOS E BIOQUÍMICOS</text:p>
          </table:table-cell>
          <table:table-cell table:style-name="ce27" office:value-type="string" calcext:value-type="string">
            <text:p>PRINCIPLES OF CHEMICAL AND BIOCHEMICAL PROCES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PROBABILIDADE E ESTATÍSTICA PARA ENGENHARIA</text:p>
          </table:table-cell>
          <table:table-cell table:style-name="ce27" office:value-type="string" calcext:value-type="string">
            <text:p>PROBABILITY AND STATISTICS FOR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PROBABILIDADE E ESTATÍSTICA PARA EEMA</text:p>
          </table:table-cell>
          <table:table-cell table:style-name="ce27" office:value-type="string" calcext:value-type="string">
            <text:p>PROBABILITY AND STATISTICS FOR ENERGY AND ENVIRONMENTAL ENGINEERING ou EE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PROCESSOS DE CONFORMAÇÃO PLÁSTICA</text:p>
          </table:table-cell>
          <table:table-cell table:style-name="ce27" office:value-type="string" calcext:value-type="string">
            <text:p>PLASTIC CONFORMATION PROCES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PROGRAMAÇÃO COMPUTACIONAL PARA EEMA</text:p>
          </table:table-cell>
          <table:table-cell table:style-name="ce27" office:value-type="string" calcext:value-type="string">
            <text:p>COMPUTER PROGRAMMING FOR ENERGY AND ENVIRONMENTAL ENGINEERING ou EE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PROJETO DE INTEGRAÇÃO ACADÊMICA E TECNOLÓGICA</text:p>
          </table:table-cell>
          <table:table-cell table:style-name="ce27" office:value-type="string" calcext:value-type="string">
            <text:p>ACADEMIC AND TECHNOLOGICAL INTEGRATION PROJEC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PROPULSÃO E GERAÇÃO</text:p>
          </table:table-cell>
          <table:table-cell table:style-name="ce27" office:value-type="string" calcext:value-type="string">
            <text:p>PROPULSION AND GENER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RELAÇÕES ÉTNICO-RACIAIS E AFRICANIDADES</text:p>
          </table:table-cell>
          <table:table-cell table:style-name="ce27" office:value-type="string" calcext:value-type="string">
            <text:p>RACIAL-ETHNIC RELATIONS AND AFRICANITIE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QUALIDADE DA ÁGUA E CONTROLE DA POLUIÇÃO</text:p>
          </table:table-cell>
          <table:table-cell table:style-name="ce27" office:value-type="string" calcext:value-type="string">
            <text:p>WATER QUALITY AND POLLUTION CONTROL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QUIMICA EXPERIMENTAL PARA EEMA</text:p>
          </table:table-cell>
          <table:table-cell table:style-name="ce27" office:value-type="string" calcext:value-type="string">
            <text:p>EXPERIMENTAL CHEMISTRY FOR ENERGY AND ENVIRONMENTAL ENGINEERING ou EE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RECUPERAÇÃO DE AREAS DEGRADADAS</text:p>
          </table:table-cell>
          <table:table-cell table:style-name="ce27" office:value-type="string" calcext:value-type="string">
            <text:p>RESTORATION OF DEGRADED AREA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SANEAMENTO E SAÚDE</text:p>
          </table:table-cell>
          <table:table-cell table:style-name="ce27" office:value-type="string" calcext:value-type="string">
            <text:p>SANITATION AND HEALTH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SISTEMAS DE ABASTECIMENTO E TRATAMENTO DE ÁGUA</text:p>
          </table:table-cell>
          <table:table-cell table:style-name="ce27" office:value-type="string" calcext:value-type="string">
            <text:p>WATER SUPPLY AND TREATMENT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SISTEMAS DE COMBUSTÃO APLICADOS À BIOMASSA</text:p>
          </table:table-cell>
          <table:table-cell table:style-name="ce27" office:value-type="string" calcext:value-type="string">
            <text:p>COMBUSTION SYSTEMS APPLIED TO BIOMAS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SISTEMAS DE ESGOTAMENTO E TRATAMENTO DE AGUAS</text:p>
          </table:table-cell>
          <table:table-cell table:style-name="ce27" office:value-type="string" calcext:value-type="string">
            <text:p>WASTEWATER TREATMENT AND DISPOSAL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SISTEMAS MECÂNICOS PARA ENERGIA EÓLICA</text:p>
          </table:table-cell>
          <table:table-cell table:style-name="ce27" office:value-type="string" calcext:value-type="string">
            <text:p>WIND POWER MECHANICAL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SISTEMAS MECÂNICOS PARA ENERGIA DAS MARÉS</text:p>
          </table:table-cell>
          <table:table-cell table:style-name="ce27" office:value-type="string" calcext:value-type="string">
            <text:p>TIDAL POWER MECHANICAL SYSTEM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TECNOLOGIA E SOCIEDADE</text:p>
          </table:table-cell>
          <table:table-cell table:style-name="ce27" office:value-type="string" calcext:value-type="string">
            <text:p>TECHNOLOGY AND SOCIET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TERMODINAMICA APLICADA ÀS EEMA</text:p>
          </table:table-cell>
          <table:table-cell table:style-name="ce27" office:value-type="string" calcext:value-type="string">
            <text:p>THERMODYNAMICS APPLIED TO ENERGY AND ENVIRONMENTAL ENGINEERING ou EE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TÓPICOS ESPECIAIS EM SISTEMAS DE ENERGIAS RENOVÁVEIS</text:p>
          </table:table-cell>
          <table:table-cell table:style-name="ce27" office:value-type="string" calcext:value-type="string">
            <text:p>SPECIAL TOPICS IN RENEWABLE ENERGY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TÓPICOS ESPECIAIS EM SISTEMAS TÉRMICOS</text:p>
          </table:table-cell>
          <table:table-cell table:style-name="ce27" office:value-type="string" calcext:value-type="string">
            <text:p>SPECIAL TOPICS IN THERMAL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TOPOGRAFIA</text:p>
          </table:table-cell>
          <table:table-cell table:style-name="ce27" office:value-type="string" calcext:value-type="string">
            <text:p>TOPOGRAPH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TRABALHO DE CONCLUSÃO DE CURSO</text:p>
          </table:table-cell>
          <table:table-cell table:style-name="ce27" office:value-type="string" calcext:value-type="string">
            <text:p>UNDERGRADUATE THE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TRANSFERÊNCIA DE CALOR E MASSA</text:p>
          </table:table-cell>
          <table:table-cell table:style-name="ce27" office:value-type="string" calcext:value-type="string">
            <text:p>HEAT AND MASS TRANSFER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TRANSMISSÃO DE CALOR </text:p>
          </table:table-cell>
          <table:table-cell table:style-name="ce27" office:value-type="string" calcext:value-type="string">
            <text:p>HEAT TRANSMISS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TRANSMISSÃO DE CALOR E MECÂNICA DOS FLUIDOS (COMPUTACIONAL)</text:p>
          </table:table-cell>
          <table:table-cell table:style-name="ce27" office:value-type="string" calcext:value-type="string">
            <text:p>COMPUTATIONAL HEAT TRANSMISSION AND FLUID MECHANIC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TRATAMENTO DE ÁGUA PARA ABASTECIMENTO</text:p>
          </table:table-cell>
          <table:table-cell table:style-name="ce27" office:value-type="string" calcext:value-type="string">
            <text:p>WATER SUPPLY AND TREATMENT ou TREATMENT OF SUPPLY WATER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Energias e Meio Ambiente</text:p>
          </table:table-cell>
          <table:table-cell table:style-name="ce15" office:value-type="string" calcext:value-type="string">
            <text:p>TRATAMENTO DE ESGOTOS</text:p>
          </table:table-cell>
          <table:table-cell table:style-name="ce27" office:value-type="string" calcext:value-type="string">
            <text:p>SEWAGE TREAT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ADMINISTRAÇÃO ESTRATÉGICA</text:p>
          </table:table-cell>
          <table:table-cell table:style-name="ce27" office:value-type="string" calcext:value-type="string">
            <text:p>STRATEGIC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ADMINISTRAÇÃO GERAL</text:p>
          </table:table-cell>
          <table:table-cell table:style-name="ce27" office:value-type="string" calcext:value-type="string">
            <text:p>GENERAL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ADMINISTRAÇÃO MERCADOLÓGICA</text:p>
          </table:table-cell>
          <table:table-cell table:style-name="ce27" office:value-type="string" calcext:value-type="string">
            <text:p>MARKETING MANAGEMENT ou MARKE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ÁLGEBRA LINEAR</text:p>
          </table:table-cell>
          <table:table-cell table:style-name="ce27" office:value-type="string" calcext:value-type="string">
            <text:p>LINEAR ALGEBRA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8" office:value-type="string" calcext:value-type="string">
            <text:p>ATIVIDADES COMPLEMENTARES</text:p>
          </table:table-cell>
          <table:table-cell table:style-name="ce74" office:value-type="string" calcext:value-type="string">
            <text:p>EXTRACURRICULAR ACTIV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8" office:value-type="string" calcext:value-type="string">
            <text:p>BACHARELADO EM ENGENHARIA DE PRODUÇÃO MECÂNICA</text:p>
          </table:table-cell>
          <table:table-cell table:style-name="ce34" office:value-type="string" calcext:value-type="string">
            <text:p><text:span text:style-name="T4">BACHELOR'S DEGREE IN ou BACHELOR OF </text:span><text:span text:style-name="T5">INDUSTRIAL ENGINEERING</text:span><text:span text:style-name="T9"> / BACHELOR'S DEGREE IN ou BACHELOR OF </text:span><text:span text:style-name="T5">MECHANICAL PRODUCTION ENGINEERING</text:span>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8" office:value-type="string" calcext:value-type="string">
            <text:p>CÁLCULO FUNDAMENTAL</text:p>
          </table:table-cell>
          <table:table-cell table:style-name="ce27" office:value-type="string" calcext:value-type="string">
            <text:p>FUNDAMENTAL CALCULU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CÁLCULO NUMÉRICO</text:p>
          </table:table-cell>
          <table:table-cell table:style-name="ce27" office:value-type="string" calcext:value-type="string">
            <text:p>NUMERICAL CALCULU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CÁLCULO VETORIAL APLICADO</text:p>
          </table:table-cell>
          <table:table-cell table:style-name="ce27" office:value-type="string" calcext:value-type="string">
            <text:p>APPLIED VECTOR CALCULU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CONTROLE ESTATÍSTICO DE PROCESSO</text:p>
          </table:table-cell>
          <table:table-cell table:style-name="ce27" office:value-type="string" calcext:value-type="string">
            <text:p>STATISTICAL PROCESS CONTROL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7" office:value-type="string" calcext:value-type="string">
            <text:p>DESENHO PARA ENGENHARIA</text:p>
          </table:table-cell>
          <table:table-cell table:style-name="ce27" office:value-type="string" calcext:value-type="string">
            <text:p>ENGINEERING DRAWING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ECONOMIA DA ENGENHARIA </text:p>
          </table:table-cell>
          <table:table-cell table:style-name="ce27" office:value-type="string" calcext:value-type="string">
            <text:p>ENGINEERING ECONOMIC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ELETROMAGNETISMO</text:p>
          </table:table-cell>
          <table:table-cell table:style-name="ce27" office:value-type="string" calcext:value-type="string">
            <text:p>ELECTROMAGNETIS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8" office:value-type="string" calcext:value-type="string">
            <text:p>ELETROTÉCNICA</text:p>
          </table:table-cell>
          <table:table-cell table:style-name="ce74" office:value-type="string" calcext:value-type="string">
            <text:p>ELECTRICAL INSTALLATIO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ENGENHARIA AMBIENTAL</text:p>
          </table:table-cell>
          <table:table-cell table:style-name="ce27" office:value-type="string" calcext:value-type="string">
            <text:p>ENVIRONMENTAL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8" office:value-type="string" calcext:value-type="string">
            <text:p>ENGENHARIA DO PRODUTO</text:p>
          </table:table-cell>
          <table:table-cell table:style-name="ce74" office:value-type="string" calcext:value-type="string">
            <text:p>PRODUCT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ENGENHARIA DOS MATERIAIS</text:p>
          </table:table-cell>
          <table:table-cell table:style-name="ce27" office:value-type="string" calcext:value-type="string">
            <text:p>MATERIALS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ENGENHARIA ECONÔMICA</text:p>
          </table:table-cell>
          <table:table-cell table:style-name="ce27" office:value-type="string" calcext:value-type="string">
            <text:p>ECONOMIC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ERGONOMIA</text:p>
          </table:table-cell>
          <table:table-cell table:style-name="ce27" office:value-type="string" calcext:value-type="string">
            <text:p>ERGONO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8" office:value-type="string" calcext:value-type="string">
            <text:p>ESTÁGIO SUPERVISIONADO</text:p>
          </table:table-cell>
          <table:table-cell table:style-name="ce74" office:value-type="string" calcext:value-type="string">
            <text:p>SUPERVISED INTERNSHI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ÉTICA E LEGISLAÇÃO</text:p>
          </table:table-cell>
          <table:table-cell table:style-name="ce27" office:value-type="string" calcext:value-type="string">
            <text:p>ETHICS AND LEGISLATION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FINANÇAS EMPRESARIAIS</text:p>
          </table:table-cell>
          <table:table-cell table:style-name="ce27" office:value-type="string" calcext:value-type="string">
            <text:p>CORPORATE FINA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FISICA EXPERIMENTAL PARA ENGENHARIA</text:p>
          </table:table-cell>
          <table:table-cell table:style-name="ce27" office:value-type="string" calcext:value-type="string">
            <text:p>EXPERIMENTAL PHYSICS FOR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FISICA FUNDAMENTAL</text:p>
          </table:table-cell>
          <table:table-cell table:style-name="ce27" office:value-type="string" calcext:value-type="string">
            <text:p>FUNDAMENTAL PHYS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8" office:value-type="string" calcext:value-type="string">
            <text:p>GERÊNCIA DE MANUTENÇÃO</text:p>
          </table:table-cell>
          <table:table-cell table:style-name="ce74" office:value-type="string" calcext:value-type="string">
            <text:p>MAINTENANCE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GESTÃO DA QUALIDADE</text:p>
          </table:table-cell>
          <table:table-cell table:style-name="ce27" office:value-type="string" calcext:value-type="string">
            <text:p>QUALITY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GESTÃO DE CUSTOS</text:p>
          </table:table-cell>
          <table:table-cell table:style-name="ce27" office:value-type="string" calcext:value-type="string">
            <text:p>COST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HIGIENE INDUSTRIAL E SEGURANCA DO TRABALHO</text:p>
          </table:table-cell>
          <table:table-cell table:style-name="ce27" office:value-type="string" calcext:value-type="string">
            <text:p>INDUSTRIAL HYGIENE AND OCCUPATIONAL SAFETY ou INDUSTRIAL HYGIENE AND LABOR SAFE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INTRODUÇÃO À ENGENHARIA</text:p>
          </table:table-cell>
          <table:table-cell table:style-name="ce27" office:value-type="string" calcext:value-type="string">
            <text:p>INTRODUCTION TO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LABORATÓRIO DE ELETROTÉCNICA</text:p>
          </table:table-cell>
          <table:table-cell table:style-name="ce27" office:value-type="string" calcext:value-type="string">
            <text:p>ELECTRICAL INSTALLATIONS LABORAT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LOGÍSTICA EMPRESARIAL </text:p>
          </table:table-cell>
          <table:table-cell table:style-name="ce27" office:value-type="string" calcext:value-type="string">
            <text:p>CORPORATE LOGISTICS ou BUSINESS LOGISTIC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MAQUINAS DE FLUXO</text:p>
          </table:table-cell>
          <table:table-cell table:style-name="ce27" office:value-type="string" calcext:value-type="string">
            <text:p>FLUID MACHINE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MATEMATICA APLICADA</text:p>
          </table:table-cell>
          <table:table-cell table:style-name="ce27" office:value-type="string" calcext:value-type="string">
            <text:p>APPLIED MATHEMATICS</text:p>
          </table:table-cell>
          <table:table-cell table:style-name="ce1"/>
          <table:table-cell table:number-columns-repeated="59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MECANICA APLICADA</text:p>
          </table:table-cell>
          <table:table-cell table:style-name="ce27" office:value-type="string" calcext:value-type="string">
            <text:p>APPLIED MECHAN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MECANICA DOS FLUIDOS</text:p>
          </table:table-cell>
          <table:table-cell table:style-name="ce27" office:value-type="string" calcext:value-type="string">
            <text:p>FLUID MECHAN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MECANICA DOS SOLIDOS</text:p>
          </table:table-cell>
          <table:table-cell table:style-name="ce27" office:value-type="string" calcext:value-type="string">
            <text:p>SOLID MECHAN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MECANISMOS HIDRAULICOS E PNEUMATICOS</text:p>
          </table:table-cell>
          <table:table-cell table:style-name="ce27" office:value-type="string" calcext:value-type="string">
            <text:p>HYDRAULIC AND PNEUMATIC MECHANIS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8" office:value-type="string" calcext:value-type="string">
            <text:p>MÉTODOS E SISTEMAS DE TRABALHO</text:p>
          </table:table-cell>
          <table:table-cell table:style-name="ce74" office:value-type="string" calcext:value-type="string">
            <text:p>WORK METHODS AND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ORIENTAÇÃO ACADÊMICA PARA ENGENHARIA</text:p>
          </table:table-cell>
          <table:table-cell table:style-name="ce27" office:value-type="string" calcext:value-type="string">
            <text:p>ACADEMIC GUIDANCE ou COUNSELING ou ADVISING FOR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PESQUISA OPERACIONAL</text:p>
          </table:table-cell>
          <table:table-cell table:style-name="ce27" office:value-type="string" calcext:value-type="string">
            <text:p>OPERATIONAL RESEARCH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8" office:value-type="string" calcext:value-type="string">
            <text:p>PLANEJAMENTO E CONTROLE DA PRODUÇÃO</text:p>
          </table:table-cell>
          <table:table-cell table:style-name="ce74" office:value-type="string" calcext:value-type="string">
            <text:p>PRODUCTION PLANNING AND CONTROL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PROBABILIDADE E ESTATÍSTICA</text:p>
          </table:table-cell>
          <table:table-cell table:style-name="ce38" office:value-type="string" calcext:value-type="string">
            <text:p>PROBABILITY AND STATIS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PROGRAMAÇÃO COMPUTACIONAL PARA ENGENHARIA</text:p>
          </table:table-cell>
          <table:table-cell table:style-name="ce27" office:value-type="string" calcext:value-type="string">
            <text:p>COMPUTER PROGRAMMING FOR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8" office:value-type="string" calcext:value-type="string">
            <text:p>PROJETO INDUSTRIAL</text:p>
          </table:table-cell>
          <table:table-cell table:style-name="ce74" office:value-type="string" calcext:value-type="string">
            <text:p>INDUSTRIAL PROJEC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8" office:value-type="string" calcext:value-type="string">
            <text:p>PSICOLOGIA ORGANIZACIONAL</text:p>
          </table:table-cell>
          <table:table-cell table:style-name="ce74" office:value-type="string" calcext:value-type="string">
            <text:p>ORGANIZATIONAL PSYC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QUÍMICA GERAL PARA ENGENHARIA</text:p>
          </table:table-cell>
          <table:table-cell table:style-name="ce27" office:value-type="string" calcext:value-type="string">
            <text:p>GENERAL CHEMISTRY FOR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8" office:value-type="string" calcext:value-type="string">
            <text:p>SISTEMA DE INFORMAÇÃO GERENCIAL</text:p>
          </table:table-cell>
          <table:table-cell table:style-name="ce74" office:value-type="string" calcext:value-type="string">
            <text:p>INFORMATION SYSTEM MANAGEMENT ou INFORMATION SYSTEMS MANAGEMENT ou MANAGEMENT INFORMATION SYSTE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SISTEMAS TÉRMICOS</text:p>
          </table:table-cell>
          <table:table-cell table:style-name="ce27" office:value-type="string" calcext:value-type="string">
            <text:p>THERMAL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SOCIOLOGIA DO TRABALHO</text:p>
          </table:table-cell>
          <table:table-cell table:style-name="ce27" office:value-type="string" calcext:value-type="string">
            <text:p>SOCIOLOGY OF WORK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TERMODINÂMICA E TRANSFERÊNCIA DE CALOR</text:p>
          </table:table-cell>
          <table:table-cell table:style-name="ce27" office:value-type="string" calcext:value-type="string">
            <text:p>THERMODYNAMICS AND HEAT TRANSFER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TÓPICOS DE FABRICAÇÃO</text:p>
          </table:table-cell>
          <table:table-cell table:style-name="ce27" office:value-type="string" calcext:value-type="string">
            <text:p>TOPICS IN MANUFACTU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15" office:value-type="string" calcext:value-type="string">
            <text:p>TÓPICOS ESPECIAIS EM ENGENHARIA DE PRODUÇÃO </text:p>
          </table:table-cell>
          <table:table-cell table:style-name="ce27" office:value-type="string" calcext:value-type="string">
            <text:p>SPECIAL TOPICS IN PRODUCTION ENGINEERING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Produção Mecânica</text:p>
          </table:table-cell>
          <table:table-cell table:style-name="ce8" office:value-type="string" calcext:value-type="string">
            <text:p>TRABALHO DE CONCLUSÃO DE CURSO</text:p>
          </table:table-cell>
          <table:table-cell table:style-name="ce74" office:value-type="string" calcext:value-type="string">
            <text:p>UNDERGRADUATE THE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Software</text:p>
          </table:table-cell>
          <table:table-cell table:style-name="ce8" office:value-type="string" calcext:value-type="string">
            <text:p>ANÁLISE E PROJETO DE SISTEMAS</text:p>
          </table:table-cell>
          <table:table-cell table:style-name="ce74" office:value-type="string" calcext:value-type="string">
            <text:p>SYSTEMS ANALYSIS AND DESIG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Software</text:p>
          </table:table-cell>
          <table:table-cell table:style-name="ce8" office:value-type="string" calcext:value-type="string">
            <text:p>ARQUITETURA DE COMPUTADORES</text:p>
          </table:table-cell>
          <table:table-cell table:style-name="ce74" office:value-type="string" calcext:value-type="string">
            <text:p>COMPUTER ARCHITECTU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Software</text:p>
          </table:table-cell>
          <table:table-cell table:style-name="ce8" office:value-type="string" calcext:value-type="string">
            <text:p>ARQUITETURA DE SOFTWARE</text:p>
          </table:table-cell>
          <table:table-cell table:style-name="ce74" office:value-type="string" calcext:value-type="string">
            <text:p>SOFTWARE ARCHITECTU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Software</text:p>
          </table:table-cell>
          <table:table-cell table:style-name="ce8" office:value-type="string" calcext:value-type="string">
            <text:p>ATIVIDADES COMPLEMENTARES</text:p>
          </table:table-cell>
          <table:table-cell table:style-name="ce74" office:value-type="string" calcext:value-type="string">
            <text:p>EXTRACURRICULAR ACTIV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Software</text:p>
          </table:table-cell>
          <table:table-cell table:style-name="ce8" office:value-type="string" calcext:value-type="string">
            <text:p>BACHARELADO EM ENGENHARIA DE SOFTWARE</text:p>
          </table:table-cell>
          <table:table-cell table:style-name="ce34" office:value-type="string" calcext:value-type="string">
            <text:p><text:span text:style-name="T4">BACHELOR'S DEGREE IN ou BACHELOR OF </text:span><text:span text:style-name="T5">SOFTWARE ENGINEERING</text:span>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Software</text:p>
          </table:table-cell>
          <table:table-cell table:style-name="ce8" office:value-type="string" calcext:value-type="string">
            <text:p>DESENVOLVIMENTO DE SOFTWARE PARA DISPOSITIVOS MÓVEIS</text:p>
          </table:table-cell>
          <table:table-cell table:style-name="ce74" office:value-type="string" calcext:value-type="string">
            <text:p>MOBILE SOFTWARE DEVELOP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Software</text:p>
          </table:table-cell>
          <table:table-cell table:style-name="ce8" office:value-type="string" calcext:value-type="string">
            <text:p>DESENVOLVIMENTO DE SOFTWARE PARA WEB</text:p>
          </table:table-cell>
          <table:table-cell table:style-name="ce74" office:value-type="string" calcext:value-type="string">
            <text:p>WEB SOFTWARE DEVELOP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Software</text:p>
          </table:table-cell>
          <table:table-cell table:style-name="ce8" office:value-type="string" calcext:value-type="string">
            <text:p>EMPREENDEDORISMO</text:p>
          </table:table-cell>
          <table:table-cell table:style-name="ce74" office:value-type="string" calcext:value-type="string">
            <text:p>ENTREPRENEURSHI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Software</text:p>
          </table:table-cell>
          <table:table-cell table:style-name="ce8" office:value-type="string" calcext:value-type="string">
            <text:p>ESTÁGIO SUPERVISIONADO</text:p>
          </table:table-cell>
          <table:table-cell table:style-name="ce74" office:value-type="string" calcext:value-type="string">
            <text:p>SUPERVISED INTERNSHI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Software</text:p>
          </table:table-cell>
          <table:table-cell table:style-name="ce8" office:value-type="string" calcext:value-type="string">
            <text:p>ESTRUTURA DE DADOS</text:p>
          </table:table-cell>
          <table:table-cell table:style-name="ce74" office:value-type="string" calcext:value-type="string">
            <text:p>DATA STRUCTUR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Software</text:p>
          </table:table-cell>
          <table:table-cell table:style-name="ce8" office:value-type="string" calcext:value-type="string">
            <text:p>ÉTICA, NORMAS E POSTURA PROFISSIONAL</text:p>
          </table:table-cell>
          <table:table-cell table:style-name="ce74" office:value-type="string" calcext:value-type="string">
            <text:p>PROFESSIONAL ETHICS, NORMS AND BEHAVIOR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Software</text:p>
          </table:table-cell>
          <table:table-cell table:style-name="ce8" office:value-type="string" calcext:value-type="string">
            <text:p>FUNDAMENTOS DE BANCO DE DADOS</text:p>
          </table:table-cell>
          <table:table-cell table:style-name="ce74" office:value-type="string" calcext:value-type="string">
            <text:p>DATABASE FUNDAMENTAL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Software</text:p>
          </table:table-cell>
          <table:table-cell table:style-name="ce8" office:value-type="string" calcext:value-type="string">
            <text:p>FUNDAMENTOS DE PROGRAMAÇÃO</text:p>
          </table:table-cell>
          <table:table-cell table:style-name="ce74" office:value-type="string" calcext:value-type="string">
            <text:p>FUNDAMENTALS OF PROGRAMM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Software</text:p>
          </table:table-cell>
          <table:table-cell table:style-name="ce8" office:value-type="string" calcext:value-type="string">
            <text:p>GERÊNCIA DE PROJETOS DE SOFTWARE</text:p>
          </table:table-cell>
          <table:table-cell table:style-name="ce74" office:value-type="string" calcext:value-type="string">
            <text:p>SOFTWARE PROJECT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Software</text:p>
          </table:table-cell>
          <table:table-cell table:style-name="ce8" office:value-type="string" calcext:value-type="string">
            <text:p>INGLÊS INSTRUMENTAL</text:p>
          </table:table-cell>
          <table:table-cell table:style-name="ce27" office:value-type="string" calcext:value-type="string">
            <text:p>TECHNICAL ENGLISH ou ENGLISH FOR TECHNICAL PURPO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Software</text:p>
          </table:table-cell>
          <table:table-cell table:style-name="ce8" office:value-type="string" calcext:value-type="string">
            <text:p>INTERFACE HUMANO-COMPUTADOR</text:p>
          </table:table-cell>
          <table:table-cell table:style-name="ce74" office:value-type="string" calcext:value-type="string">
            <text:p>HUMAN-COMPUTER INTERACTION ou HUMAN-COMPUTER INTERFACING (I, II, ...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Software</text:p>
          </table:table-cell>
          <table:table-cell table:style-name="ce8" office:value-type="string" calcext:value-type="string">
            <text:p>INTRODUÇÃO À COMPUTAÇÃO E ENG. DE SOFTWARE</text:p>
          </table:table-cell>
          <table:table-cell table:style-name="ce74" office:value-type="string" calcext:value-type="string">
            <text:p>INTRODUCTION TO COMPUTER SCIENCE AND SOFTWARE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Software</text:p>
          </table:table-cell>
          <table:table-cell table:style-name="ce8" office:value-type="string" calcext:value-type="string">
            <text:p>INTRODUÇÃO A PROCESSO E REQUISITOS DE SOFTWARE</text:p>
          </table:table-cell>
          <table:table-cell table:style-name="ce74" office:value-type="string" calcext:value-type="string">
            <text:p>INTRODUCTION TO SOFTWARE DEVELOPMENT PROCESSES AND REQUIREMENT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Software</text:p>
          </table:table-cell>
          <table:table-cell table:style-name="ce8" office:value-type="string" calcext:value-type="string">
            <text:p>LINGUAGENS DE PROGRAMAÇÃO</text:p>
          </table:table-cell>
          <table:table-cell table:style-name="ce74" office:value-type="string" calcext:value-type="string">
            <text:p>PROGRAMMING LANGUAG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Software</text:p>
          </table:table-cell>
          <table:table-cell table:style-name="ce8" office:value-type="string" calcext:value-type="string">
            <text:p>LÓGICA PARA COMPUTAÇÃO</text:p>
          </table:table-cell>
          <table:table-cell table:style-name="ce74" office:value-type="string" calcext:value-type="string">
            <text:p>LOGIC FOR COMPU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Software</text:p>
          </table:table-cell>
          <table:table-cell table:style-name="ce8" office:value-type="string" calcext:value-type="string">
            <text:p>MATEMÁTICA BÁSICA</text:p>
          </table:table-cell>
          <table:table-cell table:style-name="ce74" office:value-type="string" calcext:value-type="string">
            <text:p>BASIC MATHEMA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Software</text:p>
          </table:table-cell>
          <table:table-cell table:style-name="ce8" office:value-type="string" calcext:value-type="string">
            <text:p>MATEMÁTICA DISCRETA</text:p>
          </table:table-cell>
          <table:table-cell table:style-name="ce74" office:value-type="string" calcext:value-type="string">
            <text:p>DISCRETE MATHEMA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Software</text:p>
          </table:table-cell>
          <table:table-cell table:style-name="ce8" office:value-type="string" calcext:value-type="string">
            <text:p>PROBABILIDADE E ESTATÍSTICA</text:p>
          </table:table-cell>
          <table:table-cell table:style-name="ce74" office:value-type="string" calcext:value-type="string">
            <text:p>PROBABILITY AND STATIS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Software</text:p>
          </table:table-cell>
          <table:table-cell table:style-name="ce8" office:value-type="string" calcext:value-type="string">
            <text:p>PROCESSOS DE SOFTWARE</text:p>
          </table:table-cell>
          <table:table-cell table:style-name="ce74" office:value-type="string" calcext:value-type="string">
            <text:p>SOFTWARE DEVELOPMENT PROCES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Software</text:p>
          </table:table-cell>
          <table:table-cell table:style-name="ce8" office:value-type="string" calcext:value-type="string">
            <text:p>PROGRAMAÇÃO ORIENTADA A OBJETOS</text:p>
          </table:table-cell>
          <table:table-cell table:style-name="ce74" office:value-type="string" calcext:value-type="string">
            <text:p>OBJECT-ORIENTED PROGRAMM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Software</text:p>
          </table:table-cell>
          <table:table-cell table:style-name="ce8" office:value-type="string" calcext:value-type="string">
            <text:p>PROJETO DE PESQUISA CIENTÍFICA E TECNOLÓGICA</text:p>
          </table:table-cell>
          <table:table-cell table:style-name="ce74" office:value-type="string" calcext:value-type="string">
            <text:p>SCIENTIFIC AND TECHNOLOGICAL RESEARCH PROJEC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Software</text:p>
          </table:table-cell>
          <table:table-cell table:style-name="ce8" office:value-type="string" calcext:value-type="string">
            <text:p>PROJETO DETALHADO DE SOFTWARE</text:p>
          </table:table-cell>
          <table:table-cell table:style-name="ce74" office:value-type="string" calcext:value-type="string">
            <text:p>DETAILED SOFTWARE DESIG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Software</text:p>
          </table:table-cell>
          <table:table-cell table:style-name="ce8" office:value-type="string" calcext:value-type="string">
            <text:p>PROJETO E ANÁLISE DE ALGORITMOS</text:p>
          </table:table-cell>
          <table:table-cell table:style-name="ce74" office:value-type="string" calcext:value-type="string">
            <text:p>ALGORITHM DESIGN AND ANALY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Software</text:p>
          </table:table-cell>
          <table:table-cell table:style-name="ce8" office:value-type="string" calcext:value-type="string">
            <text:p>QUALIDADE DE SOFTWARE</text:p>
          </table:table-cell>
          <table:table-cell table:style-name="ce74" office:value-type="string" calcext:value-type="string">
            <text:p>SOFTWARE QUALI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Software</text:p>
          </table:table-cell>
          <table:table-cell table:style-name="ce8" office:value-type="string" calcext:value-type="string">
            <text:p>REDES E SISTEMAS DISTRIBUÍDOS</text:p>
          </table:table-cell>
          <table:table-cell table:style-name="ce74" office:value-type="string" calcext:value-type="string">
            <text:p>DISTRIBUTED NETWORKS AND SYSTES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Software</text:p>
          </table:table-cell>
          <table:table-cell table:style-name="ce8" office:value-type="string" calcext:value-type="string">
            <text:p>REQUISITOS DE SOFTWARE</text:p>
          </table:table-cell>
          <table:table-cell table:style-name="ce74" office:value-type="string" calcext:value-type="string">
            <text:p>SOFTWARE REQUIREMENT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Software</text:p>
          </table:table-cell>
          <table:table-cell table:style-name="ce8" office:value-type="string" calcext:value-type="string">
            <text:p>SISTEMAS OPERACIONAIS</text:p>
          </table:table-cell>
          <table:table-cell table:style-name="ce74" office:value-type="string" calcext:value-type="string">
            <text:p>OPERATING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Software</text:p>
          </table:table-cell>
          <table:table-cell table:style-name="ce8" office:value-type="string" calcext:value-type="string">
            <text:p>TRABALHO DE CONCLUSÃO DE CURSO</text:p>
          </table:table-cell>
          <table:table-cell table:style-name="ce74" office:value-type="string" calcext:value-type="string">
            <text:p>UNDERGRADUATE THE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Software</text:p>
          </table:table-cell>
          <table:table-cell table:style-name="ce8" office:value-type="string" calcext:value-type="string">
            <text:p>VERIFICAÇÃO E VALIDAÇÃO</text:p>
          </table:table-cell>
          <table:table-cell table:style-name="ce74" office:value-type="string" calcext:value-type="string">
            <text:p>SOFTWARE VERIFICATION AND VALID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AÇÕES INTEGRADAS DE CIÊNCIA E TECNOLOGIA</text:p>
          </table:table-cell>
          <table:table-cell table:style-name="ce74" office:value-type="string" calcext:value-type="string">
            <text:p>INTEGRATED ACTIONS IN SCIENCE AND TECHN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ÁLGEBRA APLICADA</text:p>
          </table:table-cell>
          <table:table-cell table:style-name="ce74" office:value-type="string" calcext:value-type="string">
            <text:p>APPLIED ALGEBRA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ÁLGEBRA LINEAR</text:p>
          </table:table-cell>
          <table:table-cell table:style-name="ce74" office:value-type="string" calcext:value-type="string">
            <text:p>LINEAR ALGEBRA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ANTENAS</text:p>
          </table:table-cell>
          <table:table-cell table:style-name="ce74" office:value-type="string" calcext:value-type="string">
            <text:p>ANTENNA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ATIVIDADES COMPLEMENTARES</text:p>
          </table:table-cell>
          <table:table-cell table:style-name="ce74" office:value-type="string" calcext:value-type="string">
            <text:p>EXTRACURRICULAR ACTIV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CÁLCULO DIFERENCIAL E INTEGRAL</text:p>
          </table:table-cell>
          <table:table-cell table:style-name="ce74" office:value-type="string" calcext:value-type="string">
            <text:p>DIFFERENTIAL AND INTEGRAL CALCULU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CÁLCULO FUNDAMENTAL</text:p>
          </table:table-cell>
          <table:table-cell table:style-name="ce74" office:value-type="string" calcext:value-type="string">
            <text:p>FUNDAMENTAL CALCULU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CIRCUITOS DIGITAIS</text:p>
          </table:table-cell>
          <table:table-cell table:style-name="ce74" office:value-type="string" calcext:value-type="string">
            <text:p>DIGITAL CIRCUIT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CIRCUITOS ELÉTRICOS</text:p>
          </table:table-cell>
          <table:table-cell table:style-name="ce74" office:value-type="string" calcext:value-type="string">
            <text:p>ELECTRICAL CIRCUIT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CIRCUITOS ELETRÔNICOS</text:p>
          </table:table-cell>
          <table:table-cell table:style-name="ce74" office:value-type="string" calcext:value-type="string">
            <text:p>ELECTRONIC CIRCUIT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COMPUTAÇÃO NUMÉRICA</text:p>
          </table:table-cell>
          <table:table-cell table:style-name="ce74" office:value-type="string" calcext:value-type="string">
            <text:p>NUMERICAL COMPU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COMUNICAÇÕES MÓVEIS (I, II,…)</text:p>
          </table:table-cell>
          <table:table-cell table:style-name="ce74" office:value-type="string" calcext:value-type="string">
            <text:p>MOBILE COMMUNICATIONS (I, II,…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DESENHO PARA ENGENHARIA</text:p>
          </table:table-cell>
          <table:table-cell table:style-name="ce74" office:value-type="string" calcext:value-type="string">
            <text:p>ENGINEERING DRAW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ECONOMIA DA ENGENHARIA</text:p>
          </table:table-cell>
          <table:table-cell table:style-name="ce74" office:value-type="string" calcext:value-type="string">
            <text:p>ENGINEERING ECONO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ELETROMAGNETISMO APLICADO</text:p>
          </table:table-cell>
          <table:table-cell table:style-name="ce74" office:value-type="string" calcext:value-type="string">
            <text:p>APPLIED ELECTROMAGNETIS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ELETROMAGNETISMO BÁSICO</text:p>
          </table:table-cell>
          <table:table-cell table:style-name="ce74" office:value-type="string" calcext:value-type="string">
            <text:p>BASIC ELECTROMAGNETIS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ELETROTÉCNICA</text:p>
          </table:table-cell>
          <table:table-cell table:style-name="ce74" office:value-type="string" calcext:value-type="string">
            <text:p>ELECTRICAL INSTALLATIO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ENGENHARIA AMBIENTAL</text:p>
          </table:table-cell>
          <table:table-cell table:style-name="ce74" office:value-type="string" calcext:value-type="string">
            <text:p>ENVIRONMENTAL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ENGENHARIA DO MEIO AMBIENTE</text:p>
          </table:table-cell>
          <table:table-cell table:style-name="ce74" office:value-type="string" calcext:value-type="string">
            <text:p>ENVIRONMENTAL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ESTÁGIO SUPERVISIONADO</text:p>
          </table:table-cell>
          <table:table-cell table:style-name="ce74" office:value-type="string" calcext:value-type="string">
            <text:p>SUPERVISED INTERNSHI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ESTATÍSTICA PARA ENGENHARIA</text:p>
          </table:table-cell>
          <table:table-cell table:style-name="ce74" office:value-type="string" calcext:value-type="string">
            <text:p>STATISTICS FOR ENGINEERING ou ENGINEERING STATIS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ÉTICA E LEGISLAÇÃO</text:p>
          </table:table-cell>
          <table:table-cell table:style-name="ce74" office:value-type="string" calcext:value-type="string">
            <text:p>ETHICS AND LEGISL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FENÔMENOS DE TRANSPORTE</text:p>
          </table:table-cell>
          <table:table-cell table:style-name="ce74" office:value-type="string" calcext:value-type="string">
            <text:p>TRANSPORT PHENOMENA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FÍSICA EXPERIMENTAL PARA ENGENHARIA</text:p>
          </table:table-cell>
          <table:table-cell table:style-name="ce74" office:value-type="string" calcext:value-type="string">
            <text:p>EXPERIMENTAL PHYSICS FOR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FÍSICA FUNDAMENTAL</text:p>
          </table:table-cell>
          <table:table-cell table:style-name="ce74" office:value-type="string" calcext:value-type="string">
            <text:p>FUNDAMENTAL PHYS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FUNDAMENTOS DE ADMINISTRAÇÃO</text:p>
          </table:table-cell>
          <table:table-cell table:style-name="ce74" office:value-type="string" calcext:value-type="string">
            <text:p>FUNDAMENTALS OF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FUNDAMENTOS DE MECÂNICA DOS SÓLIDOS</text:p>
          </table:table-cell>
          <table:table-cell table:style-name="ce74" office:value-type="string" calcext:value-type="string">
            <text:p>FUNDAMENTALS OF SOLID MECHAN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GESTÃO DA INOVAÇÃO TECNOLÓGICA</text:p>
          </table:table-cell>
          <table:table-cell table:style-name="ce74" office:value-type="string" calcext:value-type="string">
            <text:p>TECHNOLOGY INNOVATION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GESTÃO DE PROJETOS</text:p>
          </table:table-cell>
          <table:table-cell table:style-name="ce74" office:value-type="string" calcext:value-type="string">
            <text:p>PROJECT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GUIAS E ONDAS</text:p>
          </table:table-cell>
          <table:table-cell table:style-name="ce74" office:value-type="string" calcext:value-type="string">
            <text:p>GUIDES AND WAVES ou WAVEGUID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HIGIENE INDUSTRIAL E SEGURANÇA DO TRABALHO</text:p>
          </table:table-cell>
          <table:table-cell table:style-name="ce74" office:value-type="string" calcext:value-type="string">
            <text:p>INDUSTRIAL HYGIENE AND OCCUPATIONAL SAFETY ou INDUSTRIAL HYGIENE AND LABOR SAFE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INTELIGÊNCIA COMPUTACIONAL APLICADA</text:p>
          </table:table-cell>
          <table:table-cell table:style-name="ce74" office:value-type="string" calcext:value-type="string">
            <text:p>APPLIED COMPUTATIONAL INTELLIGE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INTRODUÇÃO À ALGEBRA</text:p>
          </table:table-cell>
          <table:table-cell table:style-name="ce74" office:value-type="string" calcext:value-type="string">
            <text:p>INTRODUCTION TO ALGEBRA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INTRODUÇÃO À ENGENHARIA</text:p>
          </table:table-cell>
          <table:table-cell table:style-name="ce74" office:value-type="string" calcext:value-type="string">
            <text:p>INTRODUCTION TO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INTRODUÇÃO À ENGENHARIA E METODOLOGIA CIENTÍFICA</text:p>
          </table:table-cell>
          <table:table-cell table:style-name="ce74" office:value-type="string" calcext:value-type="string">
            <text:p>INTRODUCTION TO ENGINEERING AND SCIENTIFIC METHOD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INTRODUÇÃO ÀS EQUAÇÕES DIFERENCIAIS ORDINÁRIAS</text:p>
          </table:table-cell>
          <table:table-cell table:style-name="ce74" office:value-type="string" calcext:value-type="string">
            <text:p>INTRODUCTION TO ORDINARY DIFFERENTIAL EQUATIO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INTRODUÇÃO À PROGRAMAÇÃO</text:p>
          </table:table-cell>
          <table:table-cell table:style-name="ce74" office:value-type="string" calcext:value-type="string">
            <text:p>INTRODUCTION TO PROGRAMM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INTRODUÇÃO À TEORIA DA INFORMAÇÃO</text:p>
          </table:table-cell>
          <table:table-cell table:style-name="ce74" office:value-type="string" calcext:value-type="string">
            <text:p>INTRODUCTION TO INFORMATION THE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INTRODUÇÃO AOS SISTEMAS DE COMUNICAÇÕES</text:p>
          </table:table-cell>
          <table:table-cell table:style-name="ce74" office:value-type="string" calcext:value-type="string">
            <text:p>INTRODUCTION TO COMMUNICATION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INTRODUÇÃO AOS SISTEMAS DE CONTROLE</text:p>
          </table:table-cell>
          <table:table-cell table:style-name="ce74" office:value-type="string" calcext:value-type="string">
            <text:p>INTRODUCTION TO CONTROL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INTRODUÇÃO ÀS EQUAÇÕES DIFERENCIAIS ORDINÁRIAS</text:p>
          </table:table-cell>
          <table:table-cell table:style-name="ce74" office:value-type="string" calcext:value-type="string">
            <text:p>INTRODUCTION TO ORDINARY DIFFERENTIAL EQUATIO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LABORATÓRIO DE ELETRICIDADE</text:p>
          </table:table-cell>
          <table:table-cell table:style-name="ce74" office:value-type="string" calcext:value-type="string">
            <text:p>ELECTRICITY LABORAT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LABORATÓRIO DE ELETROTÉCNICA</text:p>
          </table:table-cell>
          <table:table-cell table:style-name="ce74" office:value-type="string" calcext:value-type="string">
            <text:p>ELECTRICAL INSTALLATIONS LABORAT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MATEMÁTICA APLICADA PARA ENGENHARIA</text:p>
          </table:table-cell>
          <table:table-cell table:style-name="ce74" office:value-type="string" calcext:value-type="string">
            <text:p>MATHEMATICS APPLIED TO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MATERIAIS ELETRÔNICOS E OPTOELETRÔNICOS</text:p>
          </table:table-cell>
          <table:table-cell table:style-name="ce74" office:value-type="string" calcext:value-type="string">
            <text:p>ELECTRONIC AND OPTOELECTRONIC MATERIAL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MODELOS PROBABILISTICOS PARA ENGENHARIA</text:p>
          </table:table-cell>
          <table:table-cell table:style-name="ce74" office:value-type="string" calcext:value-type="string">
            <text:p>PROBABILISTIC MODELS FOR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PRINCÍPIOS DE COMUNICAÇÕES</text:p>
          </table:table-cell>
          <table:table-cell table:style-name="ce74" office:value-type="string" calcext:value-type="string">
            <text:p>PRINCIPLES OF COMMUNICATIO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PRINCIPIOS DE FÍSICA MODERNA</text:p>
          </table:table-cell>
          <table:table-cell table:style-name="ce74" office:value-type="string" calcext:value-type="string">
            <text:p>PRINCIPLES OF MODERN PHYS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PROCESSAMENTO DIGITAL DE SINAIS</text:p>
          </table:table-cell>
          <table:table-cell table:style-name="ce74" office:value-type="string" calcext:value-type="string">
            <text:p>DIGITAL SIGNAL PROCESS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PROCESSOS ESTOCÁSTICOS</text:p>
          </table:table-cell>
          <table:table-cell table:style-name="ce74" office:value-type="string" calcext:value-type="string">
            <text:p>STOCHASTIC PROCES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PROJETO LÓGICO DIGITAL</text:p>
          </table:table-cell>
          <table:table-cell table:style-name="ce74" office:value-type="string" calcext:value-type="string">
            <text:p>DIGITAL LOGIC DESIG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QUÍMICA GERAL</text:p>
          </table:table-cell>
          <table:table-cell table:style-name="ce74" office:value-type="string" calcext:value-type="string">
            <text:p>GENERAL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QUÍMICA GERAL PARA ENGENHARIA</text:p>
          </table:table-cell>
          <table:table-cell table:style-name="ce74" office:value-type="string" calcext:value-type="string">
            <text:p>GENERAL CHEMISTRY FOR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REDES DE COMPUTADORES I</text:p>
          </table:table-cell>
          <table:table-cell table:style-name="ce74" office:value-type="string" calcext:value-type="string">
            <text:p>COMPUTER NETWORKS I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REDES DE COMUNICAÇÕES</text:p>
          </table:table-cell>
          <table:table-cell table:style-name="ce74" office:value-type="string" calcext:value-type="string">
            <text:p>COMMUNICATION NETWORK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SINAIS E SISTEMAS</text:p>
          </table:table-cell>
          <table:table-cell table:style-name="ce74" office:value-type="string" calcext:value-type="string">
            <text:p>SIGNALS AND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SISTEMAS DE COMUNICAÇÕES DIGITAIS</text:p>
          </table:table-cell>
          <table:table-cell table:style-name="ce74" office:value-type="string" calcext:value-type="string">
            <text:p>DIGITAL COMMUNICATION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SISTEMAS DE COMUNICAÇÕES VIA RÁDIO</text:p>
          </table:table-cell>
          <table:table-cell table:style-name="ce74" office:value-type="string" calcext:value-type="string">
            <text:p>RADIO COMMUNICATION SYSTEM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SISTEMAS MICROPROCESSADOS</text:p>
          </table:table-cell>
          <table:table-cell table:style-name="ce74" office:value-type="string" calcext:value-type="string">
            <text:p>MICROPROCESSOR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SISTEMAS OPERACIONAIS</text:p>
          </table:table-cell>
          <table:table-cell table:style-name="ce74" office:value-type="string" calcext:value-type="string">
            <text:p>OPERATING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TRABALHO DE CONCLUSÃO DE CURSO</text:p>
          </table:table-cell>
          <table:table-cell table:style-name="ce74" office:value-type="string" calcext:value-type="string">
            <text:p>UNDERGRADUATE THE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TÉCNICAS DE PROGRAMAÇÃO PARA ENGENHARIA</text:p>
          </table:table-cell>
          <table:table-cell table:style-name="ce74" office:value-type="string" calcext:value-type="string">
            <text:p>PROGRAMMING TECHNIQUES FOR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comunicações</text:p>
          </table:table-cell>
          <table:table-cell table:style-name="ce8" office:value-type="string" calcext:value-type="string">
            <text:p>VARIÁVEL COMPLEXA</text:p>
          </table:table-cell>
          <table:table-cell table:style-name="ce74" office:value-type="string" calcext:value-type="string">
            <text:p>COMPLEX VARIABL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9" office:value-type="string" calcext:value-type="string">
            <text:p>ATIVIDADES COMPLEMENTARES</text:p>
          </table:table-cell>
          <table:table-cell table:style-name="ce27" office:value-type="string" calcext:value-type="string">
            <text:p>EXTRACURRICULAR ACTIV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18" office:value-type="string" calcext:value-type="string">
            <text:p>CÁLCULO FUNDAMENTAL</text:p>
          </table:table-cell>
          <table:table-cell table:style-name="ce38" office:value-type="string" calcext:value-type="string">
            <text:p>FUNDAMENTAL CALCULU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15" office:value-type="string" calcext:value-type="string">
            <text:p>CIRCUITOS ELETRICOS E ELETRONICOS</text:p>
          </table:table-cell>
          <table:table-cell table:style-name="ce27" office:value-type="string" calcext:value-type="string">
            <text:p>ELECTRICAL AND ELECTRONIC CIRCUIT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18" office:value-type="string" calcext:value-type="string">
            <text:p>COMUNICACOES ANALOGICAS E DIGITAIS</text:p>
          </table:table-cell>
          <table:table-cell table:style-name="ce38" office:value-type="string" calcext:value-type="string">
            <text:p>ANALOG AND DIGITAL COMMUNICATIO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18" office:value-type="string" calcext:value-type="string">
            <text:p>DESENHO PARA ENGENHARIA</text:p>
          </table:table-cell>
          <table:table-cell table:style-name="ce38" office:value-type="string" calcext:value-type="string">
            <text:p>ENGINEERING DRAW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9" office:value-type="string" calcext:value-type="string">
            <text:p>DESENV DE APLICACOES PARA WEB</text:p>
          </table:table-cell>
          <table:table-cell table:style-name="ce27" office:value-type="string" calcext:value-type="string">
            <text:p>WEB APPLICATION DEVELOP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15" office:value-type="string" calcext:value-type="string">
            <text:p>ECONOMIA DA ENGENHARIA I</text:p>
          </table:table-cell>
          <table:table-cell table:style-name="ce27" office:value-type="string" calcext:value-type="string">
            <text:p>ENGINEERING ECONO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15" office:value-type="string" calcext:value-type="string">
            <text:p>ECONOMIA E GESTAO DE PETROLEO E GAS NATURAL</text:p>
          </table:table-cell>
          <table:table-cell table:style-name="ce27" office:value-type="string" calcext:value-type="string">
            <text:p>PETROLEUM AND NATURAL GAS ECONOMICS AND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18" office:value-type="string" calcext:value-type="string">
            <text:p>ELETROMAGNETISMO</text:p>
          </table:table-cell>
          <table:table-cell table:style-name="ce38" office:value-type="string" calcext:value-type="string">
            <text:p>ELECTROMAGNETIS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15" office:value-type="string" calcext:value-type="string">
            <text:p>ELETROTECNICA</text:p>
          </table:table-cell>
          <table:table-cell table:style-name="ce27" office:value-type="string" calcext:value-type="string">
            <text:p>ELECTROTECHNICS ou ELECTROTECHN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9" office:value-type="string" calcext:value-type="string">
            <text:p>ENGENHARIA AMBIENTAL</text:p>
          </table:table-cell>
          <table:table-cell table:style-name="ce27" office:value-type="string" calcext:value-type="string">
            <text:p>ENVIRONMENTAL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15" office:value-type="string" calcext:value-type="string">
            <text:p>ESTAGIO SUPERVISIONADO</text:p>
          </table:table-cell>
          <table:table-cell table:style-name="ce27" office:value-type="string" calcext:value-type="string">
            <text:p>SUPERVISED INTERNSHIP ou SUPERVISED TRAINEESHIP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9" office:value-type="string" calcext:value-type="string">
            <text:p>ETICA E LEGISLACAO</text:p>
          </table:table-cell>
          <table:table-cell table:style-name="ce27" office:value-type="string" calcext:value-type="string">
            <text:p>ETHICS AND LEGISL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18" office:value-type="string" calcext:value-type="string">
            <text:p>FENOMENOS DE TRANSPORTE</text:p>
          </table:table-cell>
          <table:table-cell table:style-name="ce38" office:value-type="string" calcext:value-type="string">
            <text:p>TRANSPORT PHENOMENA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18" office:value-type="string" calcext:value-type="string">
            <text:p>FISICA EXPERIMENTAL PARA ENGENHARIA</text:p>
          </table:table-cell>
          <table:table-cell table:style-name="ce38" office:value-type="string" calcext:value-type="string">
            <text:p>EXPERIMENTAL PHYSICS FOR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18" office:value-type="string" calcext:value-type="string">
            <text:p>FISICA FUNDAMENTAL</text:p>
          </table:table-cell>
          <table:table-cell table:style-name="ce38" office:value-type="string" calcext:value-type="string">
            <text:p>FUNDAMENTAL PHYS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18" office:value-type="string" calcext:value-type="string">
            <text:p>FUNDAMENTOS DE ADMINISTRACAO</text:p>
          </table:table-cell>
          <table:table-cell table:style-name="ce38" office:value-type="string" calcext:value-type="string">
            <text:p>FUNDAMENTALS OF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9" office:value-type="string" calcext:value-type="string">
            <text:p>FUNDAMENTOS PARA PROCESSAMENTO DIGITAL DE IMAGENS</text:p>
          </table:table-cell>
          <table:table-cell table:style-name="ce27" office:value-type="string" calcext:value-type="string">
            <text:p>FUNDAMENTALS OF DIGITAL IMAGE PROCESSING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15" office:value-type="string" calcext:value-type="string">
            <text:p>GUIAS E ONDAS</text:p>
          </table:table-cell>
          <table:table-cell table:style-name="ce27" office:value-type="string" calcext:value-type="string">
            <text:p>GUIDES AND WAVES ou WAVEGUID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9" office:value-type="string" calcext:value-type="string">
            <text:p>HIGIENE INDUSTRIAL E SEGURANCA DO TRABALHO</text:p>
          </table:table-cell>
          <table:table-cell table:style-name="ce27" office:value-type="string" calcext:value-type="string">
            <text:p>INDUSTRIAL HYGIENE AND OCCUPATIONAL SAFETY ou INDUSTRIAL HYGIENE AND LABOR SAFE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18" office:value-type="string" calcext:value-type="string">
            <text:p>INGLÊS TÉCNICO</text:p>
          </table:table-cell>
          <table:table-cell table:style-name="ce74" office:value-type="string" calcext:value-type="string">
            <text:p>TECHNICAL ENGLISH ou ENGLISH FOR TECHNICAL PURPO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15" office:value-type="string" calcext:value-type="string">
            <text:p>INTELIGÊNCIA COMPUTACIONAL APLICADA</text:p>
          </table:table-cell>
          <table:table-cell table:style-name="ce27" office:value-type="string" calcext:value-type="string">
            <text:p>APPLIED COMPUTATIONAL INTELLIGE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18" office:value-type="string" calcext:value-type="string">
            <text:p>INTRODUÇÃO À ALGEBRA</text:p>
          </table:table-cell>
          <table:table-cell table:style-name="ce38" office:value-type="string" calcext:value-type="string">
            <text:p>INTRODUCTION TO ALGEBRA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18" office:value-type="string" calcext:value-type="string">
            <text:p>INTRODUÇÃO À ENG DOS MATERIAIS OPTICOS-ELETRONICOS</text:p>
          </table:table-cell>
          <table:table-cell table:style-name="ce38" office:value-type="string" calcext:value-type="string">
            <text:p>INTRODUCTION TO OPTICAL-ELECTRONIC MATERIALS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18" office:value-type="string" calcext:value-type="string">
            <text:p>INTRODUÇÃO À ENGENHARIA DE TELEINFORMATICA</text:p>
          </table:table-cell>
          <table:table-cell table:style-name="ce38" office:value-type="string" calcext:value-type="string">
            <text:p>INTRODUCTION TO TELEINFORMATICS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18" office:value-type="string" calcext:value-type="string">
            <text:p>INTRODUÇÃO À ENGENHARIA DO PETRÓLEO E GÁS NATURAL</text:p>
          </table:table-cell>
          <table:table-cell table:style-name="ce38" office:value-type="string" calcext:value-type="string">
            <text:p>INTRODUCTION TO PETROLEUM AND NATURAL GAS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9" office:value-type="string" calcext:value-type="string">
            <text:p>INTRODUÇÃO À MECÂNICA DOS SÓLIDOS</text:p>
          </table:table-cell>
          <table:table-cell table:style-name="ce27" office:value-type="string" calcext:value-type="string">
            <text:p>INTRODUCTION TO SOLID MECHAN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18" office:value-type="string" calcext:value-type="string">
            <text:p>INTRODUÇÃO À TEORIA DA INFORMAÇÃO E CODIFICAÇÃO</text:p>
          </table:table-cell>
          <table:table-cell table:style-name="ce38" office:value-type="string" calcext:value-type="string">
            <text:p>INTRODUCTION TO INFORMATION AND CODING THE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18" office:value-type="string" calcext:value-type="string">
            <text:p>MATEMATICA APLICADA A ENGENHARIA</text:p>
          </table:table-cell>
          <table:table-cell table:style-name="ce38" office:value-type="string" calcext:value-type="string">
            <text:p>MATHEMATICS APPLIED TO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18" office:value-type="string" calcext:value-type="string">
            <text:p>MODELOS PROBABILISTICOS P/ ENG. DE TELEINFORMATICA</text:p>
          </table:table-cell>
          <table:table-cell table:style-name="ce38" office:value-type="string" calcext:value-type="string">
            <text:p>PROBABILISTIC MODELS FOR TELEINFORMATICS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15" office:value-type="string" calcext:value-type="string">
            <text:p>PROCESSAMENTO DIGITAL DE SINAIS</text:p>
          </table:table-cell>
          <table:table-cell table:style-name="ce27" office:value-type="string" calcext:value-type="string">
            <text:p>DIGITAL SIGNAL PROCESS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9" office:value-type="string" calcext:value-type="string">
            <text:p>PROJETO FINAL DE CURSO</text:p>
          </table:table-cell>
          <table:table-cell table:style-name="ce27" office:value-type="string" calcext:value-type="string">
            <text:p>UNDERGRADUATE PROJEC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15" office:value-type="string" calcext:value-type="string">
            <text:p>PROJETO LÓGICO DIGITAL</text:p>
          </table:table-cell>
          <table:table-cell table:style-name="ce27" office:value-type="string" calcext:value-type="string">
            <text:p>DIGITAL LOGIC DESIG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15" office:value-type="string" calcext:value-type="string">
            <text:p>QUÍMICA GERAL PARA ENGENHARIA</text:p>
          </table:table-cell>
          <table:table-cell table:style-name="ce27" office:value-type="string" calcext:value-type="string">
            <text:p>GENERAL CHEMISTRY FOR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18" office:value-type="string" calcext:value-type="string">
            <text:p>REDES DE COMPUTADORES</text:p>
          </table:table-cell>
          <table:table-cell table:style-name="ce38" office:value-type="string" calcext:value-type="string">
            <text:p>COMPUTER NETWORK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18" office:value-type="string" calcext:value-type="string">
            <text:p>SINAIS E SISTEMAS</text:p>
          </table:table-cell>
          <table:table-cell table:style-name="ce38" office:value-type="string" calcext:value-type="string">
            <text:p>SIGNALS AND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38" office:value-type="string" calcext:value-type="string">
            <text:p>COMPUTING SYSTEMS ou COMPUTER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18" office:value-type="string" calcext:value-type="string">
            <text:p>SISTEMAS EM TEMPO REAL</text:p>
          </table:table-cell>
          <table:table-cell table:style-name="ce38" office:value-type="string" calcext:value-type="string">
            <text:p>REAL-TIME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18" office:value-type="string" calcext:value-type="string">
            <text:p>SISTEMAS MICROPROCESSADOS</text:p>
          </table:table-cell>
          <table:table-cell table:style-name="ce38" office:value-type="string" calcext:value-type="string">
            <text:p>MICROPROCESSOR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18" office:value-type="string" calcext:value-type="string">
            <text:p>SISTEMAS MICROPROGRAMADOS</text:p>
          </table:table-cell>
          <table:table-cell table:style-name="ce38" office:value-type="string" calcext:value-type="string">
            <text:p>MICROPROGRAMMED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de Teleinformática</text:p>
          </table:table-cell>
          <table:table-cell table:style-name="ce18" office:value-type="string" calcext:value-type="string">
            <text:p>TÉCNICAS DE PROGRAMAÇÃO EM ENGENHARIA</text:p>
          </table:table-cell>
          <table:table-cell table:style-name="ce38" office:value-type="string" calcext:value-type="string">
            <text:p>PROGRAMMING TECHNIQUES FOR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ACIONAMENTOS DE MAQUINAS ELETRICAS</text:p>
          </table:table-cell>
          <table:table-cell table:style-name="ce27" office:value-type="string" calcext:value-type="string">
            <text:p>ACTIVATION OF ELECTRIC MACHINE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ÁLGEBRA APLICADA</text:p>
          </table:table-cell>
          <table:table-cell table:style-name="ce27" office:value-type="string" calcext:value-type="string">
            <text:p>APPLIED ALGEBRA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ÁLGEBRA LINEAR</text:p>
          </table:table-cell>
          <table:table-cell table:style-name="ce27" office:value-type="string" calcext:value-type="string">
            <text:p>LINEAR ALGEBRA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ÁLGEBRA LINEAR APLICADA</text:p>
          </table:table-cell>
          <table:table-cell table:style-name="ce27" office:value-type="string" calcext:value-type="string">
            <text:p>APPLIED LINEAR ALGEBRA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ALGORITMO E PROGRAMAÇÃO ESTRUTURADA</text:p>
          </table:table-cell>
          <table:table-cell table:style-name="ce27" office:value-type="string" calcext:value-type="string">
            <text:p>ALGORITHMS AND STRUCTURED PROGRAMM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ANALISE DE SISTEMAS ELETRICOS DE POTENCIA</text:p>
          </table:table-cell>
          <table:table-cell table:style-name="ce27" office:value-type="string" calcext:value-type="string">
            <text:p>POWER SYSTEM ANALYSIS ou ANALYSIS OF ELECTRICAL POWER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ATIVIDADES COMPLEMENTARES</text:p>
          </table:table-cell>
          <table:table-cell table:style-name="ce27" office:value-type="string" calcext:value-type="string">
            <text:p>EXTRACURRICULAR ACTIV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8" office:value-type="string" calcext:value-type="string">
            <text:p>BACHARELADO EM ENGENHARIA ELÉTRICA</text:p>
          </table:table-cell>
          <table:table-cell table:style-name="ce34" office:value-type="string" calcext:value-type="string">
            <text:p><text:span text:style-name="T4">BACHELOR'S DEGREE IN ou BACHELOR OF </text:span><text:span text:style-name="T5">ELECTRICAL ENGINEERING</text:span>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CÁLCULO AVANÇADO</text:p>
          </table:table-cell>
          <table:table-cell table:style-name="ce27" office:value-type="string" calcext:value-type="string">
            <text:p>ADVANCED CALCULU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8" office:value-type="string" calcext:value-type="string">
            <text:p>CÁLCULO FUNDAMENTAL</text:p>
          </table:table-cell>
          <table:table-cell table:style-name="ce27" office:value-type="string" calcext:value-type="string">
            <text:p>FUNDAMENTAL CALCULU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CÁLCULO NUMÉRICO</text:p>
          </table:table-cell>
          <table:table-cell table:style-name="ce27" office:value-type="string" calcext:value-type="string">
            <text:p>NUMERICAL CALCULU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CÁLCULO VETORIAL APLICADO</text:p>
          </table:table-cell>
          <table:table-cell table:style-name="ce27" office:value-type="string" calcext:value-type="string">
            <text:p>APPLIED VECTOR CALCULU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CIÊNCIAS, TECNOLOGIA E SOCIEDADE</text:p>
          </table:table-cell>
          <table:table-cell table:style-name="ce27" office:value-type="string" calcext:value-type="string">
            <text:p>SCIENCE, TECHNOLOGY AND SOCIE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CIRCUITOS ELETRICOS</text:p>
          </table:table-cell>
          <table:table-cell table:style-name="ce27" office:value-type="string" calcext:value-type="string">
            <text:p>ELECTRICAL CIRCUIT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CONSERVAÇÃO DE ENERGIA ELÉTRICA</text:p>
          </table:table-cell>
          <table:table-cell table:style-name="ce27" office:value-type="string" calcext:value-type="string">
            <text:p>ELECTRICAL ENERGY CONSERVATION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CONTROLE DE SISTEMAS DINÂMICOS</text:p>
          </table:table-cell>
          <table:table-cell table:style-name="ce27" office:value-type="string" calcext:value-type="string">
            <text:p>CONTROL OF DYNAMIC SYSTEMS/ DYNAMIC SYSTEMS CONTROL/ DYNAMIC SYSTEMS AND CONTROL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CONVERSÃO ELETROMECÂNICA DE ENERGIA</text:p>
          </table:table-cell>
          <table:table-cell table:style-name="ce27" office:value-type="string" calcext:value-type="string">
            <text:p>ELECTROMECHANICAL ENERGY CONVERS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DESENHO</text:p>
          </table:table-cell>
          <table:table-cell table:style-name="ce38" office:value-type="string" calcext:value-type="string">
            <text:p>TECHNICAL DRAWING / DESIGN (a depender do conteúdo da disciplina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DESENHO PARA ENGENHARIA</text:p>
          </table:table-cell>
          <table:table-cell table:style-name="ce38" office:value-type="string" calcext:value-type="string">
            <text:p>ENGINEERING DRAWING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DIFERENÇA E ENFRENTAMENTO PROFISSIONAL NAS DESIGUALDADES SOCIAIS</text:p>
          </table:table-cell>
          <table:table-cell table:style-name="ce27" office:value-type="string" calcext:value-type="string">
            <text:p>DIVERSITY AND PROFESSIONAL ENGAGEMENT AGAINST SOCIAL INEQUALI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DISTRIBUIÇÃO DE ENERGIA ELÉTRICA</text:p>
          </table:table-cell>
          <table:table-cell table:style-name="ce36" office:value-type="string" calcext:value-type="string">
            <text:p>ELECTRICAL ENERGY DISTRIBU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ELEMENTOS DE FENOMENOS DE TRANSPORTE</text:p>
          </table:table-cell>
          <table:table-cell table:style-name="ce27" office:value-type="string" calcext:value-type="string">
            <text:p>ELEMENTS OF TRANSPORT PHENOMENA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ELETROMAGNETISMO APLICADO</text:p>
          </table:table-cell>
          <table:table-cell table:style-name="ce27" office:value-type="string" calcext:value-type="string">
            <text:p>APPLIED ELECTROMAGNETIS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ELETROMAGNETISMO BÁSICO</text:p>
          </table:table-cell>
          <table:table-cell table:style-name="ce27" office:value-type="string" calcext:value-type="string">
            <text:p>BASIC ELECTROMAGNETIS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ELETRONICA ANALOGICA</text:p>
          </table:table-cell>
          <table:table-cell table:style-name="ce39" office:value-type="string" calcext:value-type="string">
            <text:p><text:span text:style-name="T10">ANALOG/ANALOGUE</text:span><text:span text:style-name="T9"> ELECTRONICS</text:span>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ELETRONICA DE POTENCIA</text:p>
          </table:table-cell>
          <table:table-cell table:style-name="ce27" office:value-type="string" calcext:value-type="string">
            <text:p>POWER ELECTRON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ELETRONICA DIGITAL</text:p>
          </table:table-cell>
          <table:table-cell table:style-name="ce27" office:value-type="string" calcext:value-type="string">
            <text:p>DIGITAL ELECTRON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ENGENHARIA AMBIENTAL</text:p>
          </table:table-cell>
          <table:table-cell table:style-name="ce27" office:value-type="string" calcext:value-type="string">
            <text:p>ENVIRONMENTAL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ENGENHARIA DOS MATERIAIS</text:p>
          </table:table-cell>
          <table:table-cell table:style-name="ce27" office:value-type="string" calcext:value-type="string">
            <text:p>MATERIALS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ENGENHARIA ECONÔMICA</text:p>
          </table:table-cell>
          <table:table-cell table:style-name="ce27" office:value-type="string" calcext:value-type="string">
            <text:p>ECONOMIC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ESTAGIO SUPERVISIONADO PARA ENGENHARIA ELETRICA</text:p>
          </table:table-cell>
          <table:table-cell table:style-name="ce27" office:value-type="string" calcext:value-type="string">
            <text:p>SUPERVISED INTERNSHIP IN ELECTRICAL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ESTATÍSTICA</text:p>
          </table:table-cell>
          <table:table-cell table:style-name="ce27" office:value-type="string" calcext:value-type="string">
            <text:p>STATIS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ÉTICA E LEGISLAÇÃO</text:p>
          </table:table-cell>
          <table:table-cell table:style-name="ce27" office:value-type="string" calcext:value-type="string">
            <text:p>ETHICS AND LEGISL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FÍSICA EXPERIMENTAL</text:p>
          </table:table-cell>
          <table:table-cell table:style-name="ce27" office:value-type="string" calcext:value-type="string">
            <text:p>EXPERIMENTAL PHYS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FÍSICA EXPERIMENTAL BÁSICA</text:p>
          </table:table-cell>
          <table:table-cell table:style-name="ce36" office:value-type="string" calcext:value-type="string">
            <text:p>BASIC EXPERIMENTAL PHYS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FISICA EXPERIMENTAL PARA ENGENHARIA</text:p>
          </table:table-cell>
          <table:table-cell table:style-name="ce31" office:value-type="string" calcext:value-type="string">
            <text:p><text:span text:style-name="T4">EXPERIMENTAL PHYSICS </text:span><text:span text:style-name="T5">APPLIED TO </text:span><text:span text:style-name="T9">ou </text:span><text:span text:style-name="T5">FOR</text:span><text:span text:style-name="T9"> ENGINEERING</text:span>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FISICA FUNDAMENTAL</text:p>
          </table:table-cell>
          <table:table-cell table:style-name="ce27" office:value-type="string" calcext:value-type="string">
            <text:p>FUNDAMENTAL PHYS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FONTES ALTERNATIVAS DE ENERGIA</text:p>
          </table:table-cell>
          <table:table-cell table:style-name="ce27" office:value-type="string" calcext:value-type="string">
            <text:p>ALTERNATIVE ENERGY SOURC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FUNDAMENTOS DA ECONOMIA</text:p>
          </table:table-cell>
          <table:table-cell table:style-name="ce27" office:value-type="string" calcext:value-type="string">
            <text:p>PRINCIPLES OF ECONO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FUNDAMENTOS DE ADMINISTRAÇÃO</text:p>
          </table:table-cell>
          <table:table-cell table:style-name="ce27" office:value-type="string" calcext:value-type="string">
            <text:p>FUNDAMENTALS OF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FUNDAMENTOS DE CÁLCULO PARA ENGENHARIA</text:p>
          </table:table-cell>
          <table:table-cell table:style-name="ce31" office:value-type="string" calcext:value-type="string">
            <text:p><text:span text:style-name="T4">FUNDAMENTAL CALCULUS </text:span><text:span text:style-name="T5">APPLIED TO</text:span><text:span text:style-name="T9"> ou </text:span><text:span text:style-name="T5">FOR </text:span><text:span text:style-name="T9">ENGINEERING</text:span>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GERAÇÃO, TRANSMISSÃO E DIST. DE ENERGIA ELETRICA</text:p>
          </table:table-cell>
          <table:table-cell table:style-name="ce27" office:value-type="string" calcext:value-type="string">
            <text:p>GENERATION, TRANSMISSION AND DISTRIBUTION OF ELECTRIC POWER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HIGIENE INDUSTRIAL E SEGURANCA DO TRABALHO</text:p>
          </table:table-cell>
          <table:table-cell table:style-name="ce27" office:value-type="string" calcext:value-type="string">
            <text:p>INDUSTRIAL HYGIENE AND OCCUPATIONAL SAFETY ou INDUSTRIAL HYGIENE AND LABOR SAFE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INGLÊS TÉCNICO</text:p>
          </table:table-cell>
          <table:table-cell table:style-name="ce27" office:value-type="string" calcext:value-type="string">
            <text:p>TECHNICAL ENGLISH ou ENGLISH FOR TECHNICAL PURPO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INSTALAÇÕES ELÉTRICAS INDUSTRIAIS</text:p>
          </table:table-cell>
          <table:table-cell table:style-name="ce27" office:value-type="string" calcext:value-type="string">
            <text:p>INDUSTRIAL ELECTRICAL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7" office:value-type="string" calcext:value-type="string">
            <text:p>INSTRUMENTAÇÃO, MEDIDAS E INSTALAÇÕES ELÉTRICAS</text:p>
          </table:table-cell>
          <table:table-cell table:style-name="ce27" office:value-type="string" calcext:value-type="string">
            <text:p>ELECTRICAL INSTRUMENTATION, MEASUREMENTS AND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INT. A MAT. MAGNÉTICOS E OPTO-ELETRÔNICOS</text:p>
          </table:table-cell>
          <table:table-cell table:style-name="ce36" office:value-type="string" calcext:value-type="string">
            <text:p>INTRODUCTION TO MAGNETIC AND OPTOELECTRONIC MATERIAL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INTELIGÊNCIA COMPUTACIONAL APLICADA</text:p>
          </table:table-cell>
          <table:table-cell table:style-name="ce27" office:value-type="string" calcext:value-type="string">
            <text:p>APPLIED COMPUTATIONAL INTELLIGE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INTRODUÇÃO À ENGENHARIA</text:p>
          </table:table-cell>
          <table:table-cell table:style-name="ce27" office:value-type="string" calcext:value-type="string">
            <text:p>INTRODUCTION TO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INTRODUÇÃO À ENGENHARIA ELÉTRICA</text:p>
          </table:table-cell>
          <table:table-cell table:style-name="ce36" office:value-type="string" calcext:value-type="string">
            <text:p>INTRODUCTION TO ELECTRICAL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MAQUINAS ELETRICAS</text:p>
          </table:table-cell>
          <table:table-cell table:style-name="ce27" office:value-type="string" calcext:value-type="string">
            <text:p>ELECTRIC MACHINE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MATERIAIS, EQUIPAMENTOS E INST. ELETRICAS PREDIAIS</text:p>
          </table:table-cell>
          <table:table-cell table:style-name="ce27" office:value-type="string" calcext:value-type="string">
            <text:p>STRUCTURAL ELECTRICAL MATERIALS, EQUIPMENT AND INSTALLATION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MECANICA DOS MATERIAIS</text:p>
          </table:table-cell>
          <table:table-cell table:style-name="ce27" office:value-type="string" calcext:value-type="string">
            <text:p>MECHANICS OF MATERIAL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MECÂNICA RACIONAL</text:p>
          </table:table-cell>
          <table:table-cell table:style-name="ce27" office:value-type="string" calcext:value-type="string">
            <text:p>RATIONAL MECHAN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METODOS NUMERICOS APLICADOS A ENGENHARIA ELETRICA</text:p>
          </table:table-cell>
          <table:table-cell table:style-name="ce27" office:value-type="string" calcext:value-type="string">
            <text:p>NUMERICAL METHODS APPLIED TO ELECTRICAL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MICROPROCESSADORES</text:p>
          </table:table-cell>
          <table:table-cell table:style-name="ce27" office:value-type="string" calcext:value-type="string">
            <text:p>MICROPROCESSOR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ORGANIZAÇÃO DE EMPRESAS INDUSTRIAIS</text:p>
          </table:table-cell>
          <table:table-cell table:style-name="ce27" office:value-type="string" calcext:value-type="string">
            <text:p>ORGANIZATION OF INDUSTRIAL ENTERPRISES ou ORGANIZATION OF INDUSTRIAL BUSINES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PLANEJAMENTO ENERGÉTICO</text:p>
          </table:table-cell>
          <table:table-cell table:style-name="ce27" office:value-type="string" calcext:value-type="string">
            <text:p>ENERGY PLANN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PRINCIPIOS DE COMUNICAÇÕES</text:p>
          </table:table-cell>
          <table:table-cell table:style-name="ce27" office:value-type="string" calcext:value-type="string">
            <text:p>PRINCIPLES OF COMMUNICATIO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PRINCÍPIOS DE FÍSICA MODERNA</text:p>
          </table:table-cell>
          <table:table-cell table:style-name="ce36" office:value-type="string" calcext:value-type="string">
            <text:p>PRINCIPLES OF MODERN PHYS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PROBABILIDADE E ESTATÍSTICA</text:p>
          </table:table-cell>
          <table:table-cell table:style-name="ce27" office:value-type="string" calcext:value-type="string">
            <text:p>PROBABILITY AND STATIS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PRODUÇÃO DE ENERGIA ELETRICA</text:p>
          </table:table-cell>
          <table:table-cell table:style-name="ce27" office:value-type="string" calcext:value-type="string">
            <text:p>ELECTRICAL ENERGY PRODUCTION ou ELECTRICAL ENERGY GENER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PROGRAMAÇÃO COMPUTACIONAL PARA ENGENHARIA</text:p>
          </table:table-cell>
          <table:table-cell table:style-name="ce31" office:value-type="string" calcext:value-type="string">
            <text:p><text:span text:style-name="T4">COMPUTER PROGRAMMING </text:span><text:span text:style-name="T5">APPLIED TO</text:span><text:span text:style-name="T9"> ou </text:span><text:span text:style-name="T5">FOR</text:span><text:span text:style-name="T9"> ENGINEERING</text:span>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PROJETO LÓGICO DIGITAL</text:p>
          </table:table-cell>
          <table:table-cell table:style-name="ce27" office:value-type="string" calcext:value-type="string">
            <text:p>DIGITAL LOGIC PROJEC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PROTEÇÃO DE SISTEMAS ELÉTRICOS DE POTÊNCIA</text:p>
          </table:table-cell>
          <table:table-cell table:style-name="ce27" office:value-type="string" calcext:value-type="string">
            <text:p>POWER-SYSTEM PROTECTION ou PROTECTION OF ELECTRICAL POWER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QUÍMICA GERAL PARA ENGENHARIA</text:p>
          </table:table-cell>
          <table:table-cell table:style-name="ce31" office:value-type="string" calcext:value-type="string">
            <text:p><text:span text:style-name="T4">GENERAL CHEMISTRY </text:span><text:span text:style-name="T5">APPLIED TO</text:span><text:span text:style-name="T9"> ou </text:span><text:span text:style-name="T5">FOR</text:span><text:span text:style-name="T9"> ENGINEERING</text:span>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REDES DE COMPUTADORES</text:p>
          </table:table-cell>
          <table:table-cell table:style-name="ce27" office:value-type="string" calcext:value-type="string">
            <text:p>COMPUTER NETWORK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SÉRIES E EQUAÇÕES DIFERENCIAIS</text:p>
          </table:table-cell>
          <table:table-cell table:style-name="ce27" office:value-type="string" calcext:value-type="string">
            <text:p>SERIES AND DIFFERENTIAL EQUATIO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SISTEMAS DE COMPUTAÇÃO</text:p>
          </table:table-cell>
          <table:table-cell table:style-name="ce27" office:value-type="string" calcext:value-type="string">
            <text:p>COMPUTING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SISTEMAS DE COMUNICAÇÕES MÓVEIS</text:p>
          </table:table-cell>
          <table:table-cell table:style-name="ce27" office:value-type="string" calcext:value-type="string">
            <text:p>MOBILE COMMUNICATION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SISTEMAS LINEARES</text:p>
          </table:table-cell>
          <table:table-cell table:style-name="ce27" office:value-type="string" calcext:value-type="string">
            <text:p>LINEAR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TÉCNICAS AVANÇADAS EM MICROPROCESSADORES</text:p>
          </table:table-cell>
          <table:table-cell table:style-name="ce27" office:value-type="string" calcext:value-type="string">
            <text:p>ADVANCED MICROPROCESSOR TECHNIQU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TEORIA DO CONTROLE DISCRETO</text:p>
          </table:table-cell>
          <table:table-cell table:style-name="ce27" office:value-type="string" calcext:value-type="string">
            <text:p>DISCRETE CONTROL THE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TRABALHO FINAL DE CURSO</text:p>
          </table:table-cell>
          <table:table-cell table:style-name="ce27" office:value-type="string" calcext:value-type="string">
            <text:p>UNDERGRADUATE THE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TRANSMISSÃO DE ENERGIA ELÉTRICA</text:p>
          </table:table-cell>
          <table:table-cell table:style-name="ce27" office:value-type="string" calcext:value-type="string">
            <text:p>ELECTRICAL ENERGY TRANSMISS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Elétrica</text:p>
          </table:table-cell>
          <table:table-cell table:style-name="ce15" office:value-type="string" calcext:value-type="string">
            <text:p>VARIÁVEL COMPLEXA</text:p>
          </table:table-cell>
          <table:table-cell table:style-name="ce27" office:value-type="string" calcext:value-type="string">
            <text:p>COMPLEX VARIABL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ÁLGEBRA LINEAR</text:p>
          </table:table-cell>
          <table:table-cell table:style-name="ce27" office:value-type="string" calcext:value-type="string">
            <text:p>LINEAR ALGEBRA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ALGEBRA LINEAR E GEOMETRIA ANALITICA</text:p>
          </table:table-cell>
          <table:table-cell table:style-name="ce27" office:value-type="string" calcext:value-type="string">
            <text:p>LINEAR ALGEBRA AND ANALYTIC GEOME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ATIVIDADES COMPLEMENTARES</text:p>
          </table:table-cell>
          <table:table-cell table:style-name="ce27" office:value-type="string" calcext:value-type="string">
            <text:p>EXTRACURRICULAR ACTIV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8" office:value-type="string" calcext:value-type="string">
            <text:p>BACHARELADO EM ENGENHARIA MECÂNICA</text:p>
          </table:table-cell>
          <table:table-cell table:style-name="ce34" office:value-type="string" calcext:value-type="string">
            <text:p><text:span text:style-name="T4">BACHELOR'S DEGREE IN ou BACHELOR OF </text:span><text:span text:style-name="T5">MECHANICAL ENGINEERING</text:span>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8" office:value-type="string" calcext:value-type="string">
            <text:p>CÁLCULO FUNDAMENTAL</text:p>
          </table:table-cell>
          <table:table-cell table:style-name="ce74" office:value-type="string" calcext:value-type="string">
            <text:p>FUNDAMENTAL CALCULU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CÁLCULO NUMÉRICO</text:p>
          </table:table-cell>
          <table:table-cell table:style-name="ce38" office:value-type="string" calcext:value-type="string">
            <text:p>NUMERICAL CALCULU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CÁLCULO VETORIAL APLICADO</text:p>
          </table:table-cell>
          <table:table-cell table:style-name="ce38" office:value-type="string" calcext:value-type="string">
            <text:p>APPLIED VECTOR CALCULU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CIÊNCIA DOS MATERIAIS</text:p>
          </table:table-cell>
          <table:table-cell table:style-name="ce38" office:value-type="string" calcext:value-type="string">
            <text:p>MATERIALS SCIE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CICLOS ALTERNATIVOS DE REFRIGERAÇÃO</text:p>
          </table:table-cell>
          <table:table-cell table:style-name="ce38" office:value-type="string" calcext:value-type="string">
            <text:p>ALTERNATIVE REFRIGERATION CYCL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COMPORTAMENTO MECÂNICO DOS MATERIAIS</text:p>
          </table:table-cell>
          <table:table-cell table:style-name="ce27" office:value-type="string" calcext:value-type="string">
            <text:p>MECHANICAL BEHAVIOR OF MATERIAL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COMPUTAÇÃO</text:p>
          </table:table-cell>
          <table:table-cell table:style-name="ce27" office:value-type="string" calcext:value-type="string">
            <text:p>COMPUTATION ou COMPUTING ou COMPUTER SCIENCE (ver ementa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DESENHO PARA ENGENHARIA</text:p>
          </table:table-cell>
          <table:table-cell table:style-name="ce27" office:value-type="string" calcext:value-type="string">
            <text:p>ENGINEERING DRAW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DESENHO DE MAQUINAS E INSTALACOES</text:p>
          </table:table-cell>
          <table:table-cell table:style-name="ce27" office:value-type="string" calcext:value-type="string">
            <text:p>MACHINERY AND INSTALLATIONS DESIG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DIFERENÇA E ENFRENTAMENTO PROFISSIONAL NAS DESIGUALDADES SOCIAIS</text:p>
          </table:table-cell>
          <table:table-cell table:style-name="ce27" office:value-type="string" calcext:value-type="string">
            <text:p>DIVERSITY AND PROFESSIONAL ENGAGEMENT AGAINST SOCIAL INEQUALI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7" office:value-type="string" calcext:value-type="string">
            <text:p>DINAMICA DAS MAQUINAS</text:p>
          </table:table-cell>
          <table:table-cell table:style-name="ce27" office:value-type="string" calcext:value-type="string">
            <text:p>MACHINE DYNA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DINÂMICA DAS MÁQUINAS PARA ENERGIAS RENOVÁVEIS</text:p>
          </table:table-cell>
          <table:table-cell table:style-name="ce27" office:value-type="string" calcext:value-type="string">
            <text:p>MACHINE DYNAMICS FOR RENEWABLE ENER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DINÂMICA DOS FLUIDOS</text:p>
          </table:table-cell>
          <table:table-cell table:style-name="ce27" office:value-type="string" calcext:value-type="string">
            <text:p>FLUID DYNA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DINÂMICA DOS SISTEMAS MECÂNICOS</text:p>
          </table:table-cell>
          <table:table-cell table:style-name="ce27" office:value-type="string" calcext:value-type="string">
            <text:p>MECHANICAL SYSTEM DYNA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ECONOMIA DA ENGENHARIA </text:p>
          </table:table-cell>
          <table:table-cell table:style-name="ce27" office:value-type="string" calcext:value-type="string">
            <text:p>ENGINEERING ECONO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ELEMENTOS DE MÁQUINAS (I, II,…)</text:p>
          </table:table-cell>
          <table:table-cell table:style-name="ce27" office:value-type="string" calcext:value-type="string">
            <text:p>MACHINE ELEMENTS (I,II,…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ELETROMAGNETISMO</text:p>
          </table:table-cell>
          <table:table-cell table:style-name="ce27" office:value-type="string" calcext:value-type="string">
            <text:p>ELECTROMAGNETIS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ELETRONICA INDUSTRIAL</text:p>
          </table:table-cell>
          <table:table-cell table:style-name="ce27" office:value-type="string" calcext:value-type="string">
            <text:p>INDUSTRIAL ELECTRON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ELETROTÉCNICA</text:p>
          </table:table-cell>
          <table:table-cell table:style-name="ce27" office:value-type="string" calcext:value-type="string">
            <text:p>ELECTRICAL INSTALLATIO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ELETROTECNICA INDUSTRIAL</text:p>
          </table:table-cell>
          <table:table-cell table:style-name="ce27" office:value-type="string" calcext:value-type="string">
            <text:p>INDUSTRIAL ELECTRICAL INSTALLATIO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ENGENHARIA AMBIENTAL</text:p>
          </table:table-cell>
          <table:table-cell table:style-name="ce27" office:value-type="string" calcext:value-type="string">
            <text:p>ENVIRONMENTAL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ENSAIOS NÃO DESTRUTIVOS </text:p>
          </table:table-cell>
          <table:table-cell table:style-name="ce27" office:value-type="string" calcext:value-type="string">
            <text:p>NONDESTRUCTIVE TES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ESTÁGIO SUPERVISIONADO</text:p>
          </table:table-cell>
          <table:table-cell table:style-name="ce27" office:value-type="string" calcext:value-type="string">
            <text:p>SUPERVISED INTERNSHI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ESTAGIO SUPERVISIONADO PARA ENGENHARIA MECANICA</text:p>
          </table:table-cell>
          <table:table-cell table:style-name="ce27" office:value-type="string" calcext:value-type="string">
            <text:p>SUPERVISED INTERNSHIP IN MECHANICAL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ESTÁTICA DOS SISTEMAS MECÂNICOS</text:p>
          </table:table-cell>
          <table:table-cell table:style-name="ce27" office:value-type="string" calcext:value-type="string">
            <text:p>STATICS OF MECHANICAL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ESTATISTICA</text:p>
          </table:table-cell>
          <table:table-cell table:style-name="ce27" office:value-type="string" calcext:value-type="string">
            <text:p>STATIS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ETICA E LEGISLACAO</text:p>
          </table:table-cell>
          <table:table-cell table:style-name="ce27" office:value-type="string" calcext:value-type="string">
            <text:p>ETHICS AND LEGISL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FISICA FUNDAMENTAL</text:p>
          </table:table-cell>
          <table:table-cell table:style-name="ce27" office:value-type="string" calcext:value-type="string">
            <text:p>FUNDAMENTAL PHYS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FÍSICA FUNDAMENTAL PARA ENGENHARIA</text:p>
          </table:table-cell>
          <table:table-cell table:style-name="ce27" office:value-type="string" calcext:value-type="string">
            <text:p>FUNDAMENTAL PHYSICS FOR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a Mecânica</text:p>
          </table:table-cell>
          <table:table-cell table:style-name="ce15" office:value-type="string" calcext:value-type="string">
            <text:p>FÍSICA ONDULATÓRIA E DE PARTÍCULAS</text:p>
          </table:table-cell>
          <table:table-cell table:style-name="ce27" office:value-type="string" calcext:value-type="string">
            <text:p>UNDULATORY AND PARTICLE PHYSICS ou WAVE AND PARTICLE PHYS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FONTES DE ENERGIAS RENOVAVEIS</text:p>
          </table:table-cell>
          <table:table-cell table:style-name="ce27" office:value-type="string" calcext:value-type="string">
            <text:p>RENEWABLE ENERGY SOURCE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FRATURA DOS MATERIAIS</text:p>
          </table:table-cell>
          <table:table-cell table:style-name="ce27" office:value-type="string" calcext:value-type="string">
            <text:p>FRACTURE IN MATERIAL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FUNDAMENTOS DE ADMINISTRAÇÃO</text:p>
          </table:table-cell>
          <table:table-cell table:style-name="ce27" office:value-type="string" calcext:value-type="string">
            <text:p>FUNDAMENTALS OF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FUNDAMENTOS DE ECONOMIA</text:p>
          </table:table-cell>
          <table:table-cell table:style-name="ce27" office:value-type="string" calcext:value-type="string">
            <text:p>FUNDAMENTALS OF ECONOMIC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FUNDIÇÃO E SOLDAGEM</text:p>
          </table:table-cell>
          <table:table-cell table:style-name="ce27" office:value-type="string" calcext:value-type="string">
            <text:p>CASTING AND WELD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HIGIENE INDUSTRIAL E SEGURANCA DO TRABALHO</text:p>
          </table:table-cell>
          <table:table-cell table:style-name="ce27" office:value-type="string" calcext:value-type="string">
            <text:p>INDUSTRIAL HYGIENE AND OCCUPATIONAL SAFETY ou INDUSTRIAL HYGIENE AND LABOR SAFE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INSTRUMENTAÇÃO</text:p>
          </table:table-cell>
          <table:table-cell table:style-name="ce27" office:value-type="string" calcext:value-type="string">
            <text:p>INSTRUMENTATION ou MECHANICAL INSTRUMENT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INTRODUÇÃO À AUTOMAÇÃO INDUSTRIAL</text:p>
          </table:table-cell>
          <table:table-cell table:style-name="ce27" office:value-type="string" calcext:value-type="string">
            <text:p>INTRODUCTION TO INDUSTRIAL AUTOM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INTRODUÇÃO À ENGENHARIA</text:p>
          </table:table-cell>
          <table:table-cell table:style-name="ce27" office:value-type="string" calcext:value-type="string">
            <text:p>INTRODUCTION TO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INTRODUÇÃO À ENGENHARIA MECÂNICA</text:p>
          </table:table-cell>
          <table:table-cell table:style-name="ce27" office:value-type="string" calcext:value-type="string">
            <text:p>INTRODUCTION TO MECHANICAL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INTRODUÇÃO À MECATRÔNICA </text:p>
          </table:table-cell>
          <table:table-cell table:style-name="ce27" office:value-type="string" calcext:value-type="string">
            <text:p>INTRODUCTION TO MECHATRONIC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LABORATÓRIO DE ELETROTÉCNICA</text:p>
          </table:table-cell>
          <table:table-cell table:style-name="ce27" office:value-type="string" calcext:value-type="string">
            <text:p>ELECTRICAL INSTALLATIONS LABORAT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LÍNGUA BRASILEIRA DE SINAIS – LIBRAS </text:p>
          </table:table-cell>
          <table:table-cell table:style-name="ce27" office:value-type="string" calcext:value-type="string">
            <text:p>BRAZILIAN SIGN LANGUAGE – LIBRA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MANUTENÇÃO DE EQUIPAMENTOS INDUSTRIAIS</text:p>
          </table:table-cell>
          <table:table-cell table:style-name="ce27" office:value-type="string" calcext:value-type="string">
            <text:p>INDUSTRIAL EQUIPMENT MAINTENA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MANUTENCAO INDUSTRIAL</text:p>
          </table:table-cell>
          <table:table-cell table:style-name="ce27" office:value-type="string" calcext:value-type="string">
            <text:p>INDUSTRIAL MAINTENA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MAQUINAS DE FLUXO</text:p>
          </table:table-cell>
          <table:table-cell table:style-name="ce27" office:value-type="string" calcext:value-type="string">
            <text:p>TURBOMACHINE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MAQUINAS E EQUIPAMENTOS TERMICOS </text:p>
          </table:table-cell>
          <table:table-cell table:style-name="ce27" office:value-type="string" calcext:value-type="string">
            <text:p>THERMAL MACHINERY AND EQUIP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MATEMATICA </text:p>
          </table:table-cell>
          <table:table-cell table:style-name="ce27" office:value-type="string" calcext:value-type="string">
            <text:p>MATHEMA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MATEMÁTICA APLICADA</text:p>
          </table:table-cell>
          <table:table-cell table:style-name="ce27" office:value-type="string" calcext:value-type="string">
            <text:p>APPLIED MATHEMATIC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MATERIAIS DE CONSTRUCAO MECANICA</text:p>
          </table:table-cell>
          <table:table-cell table:style-name="ce27" office:value-type="string" calcext:value-type="string">
            <text:p>MECHANICAL CONSTRUCTION MATERIAL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MATERIAIS PARA ENGENHARIA</text:p>
          </table:table-cell>
          <table:table-cell table:style-name="ce27" office:value-type="string" calcext:value-type="string">
            <text:p>ENGINEERING MATERIAL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MECANICA</text:p>
          </table:table-cell>
          <table:table-cell table:style-name="ce27" office:value-type="string" calcext:value-type="string">
            <text:p>MECHAN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MECANICA DA FRATURA</text:p>
          </table:table-cell>
          <table:table-cell table:style-name="ce27" office:value-type="string" calcext:value-type="string">
            <text:p>FRACTURE MECHAN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MECANICA DOS FLUIDOS</text:p>
          </table:table-cell>
          <table:table-cell table:style-name="ce27" office:value-type="string" calcext:value-type="string">
            <text:p>FLUID MECHAN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MECANICA DOS SOLIDOS (I, II,…)</text:p>
          </table:table-cell>
          <table:table-cell table:style-name="ce27" office:value-type="string" calcext:value-type="string">
            <text:p>SOLID MECHANICS (I, II,…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MECÂNICA E MÁQUINAS AGRÍCOLAS</text:p>
          </table:table-cell>
          <table:table-cell table:style-name="ce27" office:value-type="string" calcext:value-type="string">
            <text:p>AGRICULTURAL MECHANICS AND MACHINE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MECANISMOS</text:p>
          </table:table-cell>
          <table:table-cell table:style-name="ce27" office:value-type="string" calcext:value-type="string">
            <text:p>MECHANIS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MECANISMOS APLICADOS</text:p>
          </table:table-cell>
          <table:table-cell table:style-name="ce27" office:value-type="string" calcext:value-type="string">
            <text:p>APPLIED MECHANIS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MECANISMOS HIDRAULICOS E PNEUMATICOS</text:p>
          </table:table-cell>
          <table:table-cell table:style-name="ce27" office:value-type="string" calcext:value-type="string">
            <text:p>HYDRAULIC AND PNEUMATIC MECHANIS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METALURGIA DA SOLDA</text:p>
          </table:table-cell>
          <table:table-cell table:style-name="ce27" office:value-type="string" calcext:value-type="string">
            <text:p>WELDING METALLUR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METODOLOGIA CIENTÍFICA</text:p>
          </table:table-cell>
          <table:table-cell table:style-name="ce27" office:value-type="string" calcext:value-type="string">
            <text:p>SCIENTIFIC METHOD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METROLOGIA E AVALIAÇÃO DIMENSIONAL</text:p>
          </table:table-cell>
          <table:table-cell table:style-name="ce27" office:value-type="string" calcext:value-type="string">
            <text:p>METROLOGY AND DIMENSIONAL ANALY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MOTORES TÉRMICOS</text:p>
          </table:table-cell>
          <table:table-cell table:style-name="ce27" office:value-type="string" calcext:value-type="string">
            <text:p>THERMAL ENGIN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ORGANIZAÇÃO DE EMPRESAS INDUSTRIAIS</text:p>
          </table:table-cell>
          <table:table-cell table:style-name="ce27" office:value-type="string" calcext:value-type="string">
            <text:p>ORGANIZATION OF INDUSTRIAL ENTERPRISES ou ORGANIZATION OF INDUSTRIAL BUSINES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ORIENTAÇÃO ACADÊMICA PARA ENGENHARIA</text:p>
          </table:table-cell>
          <table:table-cell table:style-name="ce27" office:value-type="string" calcext:value-type="string">
            <text:p>ACADEMIC GUIDANCE ou COUNSELING ou ADVISING FOR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PLANEJAMENTO E CONTROLE DA PRODUÇÃO</text:p>
          </table:table-cell>
          <table:table-cell table:style-name="ce27" office:value-type="string" calcext:value-type="string">
            <text:p>PRODUCTION PLANNING AND CONTROL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PROBABILIDADE E ESTATÍSTICA</text:p>
          </table:table-cell>
          <table:table-cell table:style-name="ce27" office:value-type="string" calcext:value-type="string">
            <text:p>PROBABILITY AND STATIS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PROCESSOS CONVENCIONAIS DE USINAGEM</text:p>
          </table:table-cell>
          <table:table-cell table:style-name="ce27" office:value-type="string" calcext:value-type="string">
            <text:p>TRADITIONAL MACHINING PROCES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PROCESSOS DE CONFORMAÇÃO PLÁSTICA</text:p>
          </table:table-cell>
          <table:table-cell table:style-name="ce27" office:value-type="string" calcext:value-type="string">
            <text:p>PLASTIC CONFORMATION PROCES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PROCESSOS TRADICIONAIS DE USINAGEM</text:p>
          </table:table-cell>
          <table:table-cell table:style-name="ce27" office:value-type="string" calcext:value-type="string">
            <text:p>TRADITIONAL MACHINING PROCES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PROGRAMAÇÃO COMPUTACIONAL PARA ENGENHARIA</text:p>
          </table:table-cell>
          <table:table-cell table:style-name="ce27" office:value-type="string" calcext:value-type="string">
            <text:p>COMPUTER PROGRAMMING FOR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8" office:value-type="string" calcext:value-type="string">
            <text:p>PROJETO DE FERRAMENTAS E MATRIZES</text:p>
          </table:table-cell>
          <table:table-cell table:style-name="ce74" office:value-type="string" calcext:value-type="string">
            <text:p>TOOL AND MATRIX DESIG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PROJETO DE MÁQUINAS E PRODUTOS INDUSTRIAIS</text:p>
          </table:table-cell>
          <table:table-cell table:style-name="ce27" office:value-type="string" calcext:value-type="string">
            <text:p>INDUSTRIAL PRODUCT AND MACHINERY DESIG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PROJETO DE SISTEMAS TÉRMICOS </text:p>
          </table:table-cell>
          <table:table-cell table:style-name="ce27" office:value-type="string" calcext:value-type="string">
            <text:p>THERMAL SYSTEMS DESIG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8" office:value-type="string" calcext:value-type="string">
            <text:p>PROJETO FINAL DE CURSO</text:p>
          </table:table-cell>
          <table:table-cell table:style-name="ce74" office:value-type="string" calcext:value-type="string">
            <text:p>UNDERGRADUATE PROJEC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8" office:value-type="string" calcext:value-type="string">
            <text:p>PROPRIEDADES FÍSICAS DOS MATERIAIS</text:p>
          </table:table-cell>
          <table:table-cell table:style-name="ce74" office:value-type="string" calcext:value-type="string">
            <text:p>PHYSICAL PROPERTIES OF MATERIAL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QUÍMICA GERAL PARA ENGENHARIA</text:p>
          </table:table-cell>
          <table:table-cell table:style-name="ce27" office:value-type="string" calcext:value-type="string">
            <text:p>GENERAL CHEMISTRY FOR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REFRIGERAÇÃO E CONDICIONAMENTO DE AR</text:p>
          </table:table-cell>
          <table:table-cell table:style-name="ce27" office:value-type="string" calcext:value-type="string">
            <text:p>REFRIGERATION AND AIR CONDITION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SISTEMAS MARITIMOS DE PRODUCAO DE PETROLEO</text:p>
          </table:table-cell>
          <table:table-cell table:style-name="ce27" office:value-type="string" calcext:value-type="string">
            <text:p>OFFSHORE OIL PRODUCTION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SISTEMAS MECÂNICOS </text:p>
          </table:table-cell>
          <table:table-cell table:style-name="ce27" office:value-type="string" calcext:value-type="string">
            <text:p>MECHANICAL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TECNOLOGIA MECÂNICA </text:p>
          </table:table-cell>
          <table:table-cell table:style-name="ce27" office:value-type="string" calcext:value-type="string">
            <text:p>MECHANICAL TECHN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TERMODINÂMICA APLICADA</text:p>
          </table:table-cell>
          <table:table-cell table:style-name="ce27" office:value-type="string" calcext:value-type="string">
            <text:p>APPLIED THERMODYNA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TÓPICOS ESPECIAIS EM ENGENHARIA MECÂNICA (I,II,…)</text:p>
          </table:table-cell>
          <table:table-cell table:style-name="ce27" office:value-type="string" calcext:value-type="string">
            <text:p>SPECIAL TOPICS IN MECHANICAL ENGINEERING (I,II,…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TRABALHO DE CONCLUSÃO DE CURSO</text:p>
          </table:table-cell>
          <table:table-cell table:style-name="ce27" office:value-type="string" calcext:value-type="string">
            <text:p>UNDERGRADUATE THE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TRABALHO FINAL DE CURSO </text:p>
          </table:table-cell>
          <table:table-cell table:style-name="ce27" office:value-type="string" calcext:value-type="string">
            <text:p>UNDERGRADUATE THESI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TRANSFERÊNCIA DE CALOR E MECÂNICA DOS FLUIDOS COMPUTACIONAL</text:p>
          </table:table-cell>
          <table:table-cell table:style-name="ce27" office:value-type="string" calcext:value-type="string">
            <text:p>HEAT TRANSFER AND COMPUTATIONAL FLUID MECHAN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TRANSMISSÃO DE CALOR</text:p>
          </table:table-cell>
          <table:table-cell table:style-name="ce27" office:value-type="string" calcext:value-type="string">
            <text:p>HEAT TRANSFER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TRANSPORTADORES INDUSTRIAIS</text:p>
          </table:table-cell>
          <table:table-cell table:style-name="ce27" office:value-type="string" calcext:value-type="string">
            <text:p>INDUSTRIAL TRANSPORTERS ou INDUSTRIAL CONVEYORS (ver ementa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TRIBOLOGIA </text:p>
          </table:table-cell>
          <table:table-cell table:style-name="ce27" office:value-type="string" calcext:value-type="string">
            <text:p>TRIBOLOG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cânica</text:p>
          </table:table-cell>
          <table:table-cell table:style-name="ce15" office:value-type="string" calcext:value-type="string">
            <text:p>VIBRAÇÕES</text:p>
          </table:table-cell>
          <table:table-cell table:style-name="ce27" office:value-type="string" calcext:value-type="string">
            <text:p>VIBRATIO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ÁLGEBRA LINEAR</text:p>
          </table:table-cell>
          <table:table-cell table:style-name="ce27" office:value-type="string" calcext:value-type="string">
            <text:p>LINEAR ALGEBRA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ATIVIDADES COMPLEMENTARES</text:p>
          </table:table-cell>
          <table:table-cell table:style-name="ce27" office:value-type="string" calcext:value-type="string">
            <text:p>EXTRACURRICULAR ACTIVIT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CÁLCULO FUNDAMENTAL</text:p>
          </table:table-cell>
          <table:table-cell table:style-name="ce27" office:value-type="string" calcext:value-type="string">
            <text:p>FUNDAMENTAL CALCULU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CÁLCULO NUMÉRICO</text:p>
          </table:table-cell>
          <table:table-cell table:style-name="ce27" office:value-type="string" calcext:value-type="string">
            <text:p>NUMERICAL CALCULU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CÁLCULO VETORIAL APLICADO</text:p>
          </table:table-cell>
          <table:table-cell table:style-name="ce27" office:value-type="string" calcext:value-type="string">
            <text:p>APPLIED VECTOR CALCULU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CARACTERIZAÇÃO MICROESTRUTURAL</text:p>
          </table:table-cell>
          <table:table-cell table:style-name="ce27" office:value-type="string" calcext:value-type="string">
            <text:p>MICROSTRUCTURAL CHARACTERIZ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COMPORTAMENTO MECÂNICO DOS MATERIAIS</text:p>
          </table:table-cell>
          <table:table-cell table:style-name="ce27" office:value-type="string" calcext:value-type="string">
            <text:p>MECHANICAL BEHAVIOR OF MATERIAL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CORROSÃO E PROTEÇÃO</text:p>
          </table:table-cell>
          <table:table-cell table:style-name="ce27" office:value-type="string" calcext:value-type="string">
            <text:p>CORROSION AND PROTEC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CRISTALOGRAFIA E DIFRAÇÃO DE RAIOS-X</text:p>
          </table:table-cell>
          <table:table-cell table:style-name="ce27" office:value-type="string" calcext:value-type="string">
            <text:p>CRYSTALLOGRAPHY AND X-RAY DIFFRAC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DESENHO PARA ENGENHARIA</text:p>
          </table:table-cell>
          <table:table-cell table:style-name="ce27" office:value-type="string" calcext:value-type="string">
            <text:p>ENGINEERING DRAW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ELETROMAGNETISMO</text:p>
          </table:table-cell>
          <table:table-cell table:style-name="ce27" office:value-type="string" calcext:value-type="string">
            <text:p>ELECTROMAGNETIS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ELETROTÉCNICA</text:p>
          </table:table-cell>
          <table:table-cell table:style-name="ce27" office:value-type="string" calcext:value-type="string">
            <text:p>ELECTRICAL INSTALLATIO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ENSAIOS NÃO DESTRUTIVOS </text:p>
          </table:table-cell>
          <table:table-cell table:style-name="ce27" office:value-type="string" calcext:value-type="string">
            <text:p>NONDESTRUCTIVE TES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ESTÁGIO SUPERVISIONADO</text:p>
          </table:table-cell>
          <table:table-cell table:style-name="ce27" office:value-type="string" calcext:value-type="string">
            <text:p>SUPERVISED INTERNSHI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ESTRUTURA DOS SÓLIDOS</text:p>
          </table:table-cell>
          <table:table-cell table:style-name="ce27" office:value-type="string" calcext:value-type="string">
            <text:p>STRUCTURE OF SOLID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ÉTICA E LEGISLAÇÃO</text:p>
          </table:table-cell>
          <table:table-cell table:style-name="ce27" office:value-type="string" calcext:value-type="string">
            <text:p>ETHICS AND LEGISL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FENÔMENOS DE TRANSFERÊNCIA</text:p>
          </table:table-cell>
          <table:table-cell table:style-name="ce27" office:value-type="string" calcext:value-type="string">
            <text:p>TRANSFER PHENOMENA ou TRANSPORT PHENOMENA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FÍSICA EXPERIMENTAL PARA ENGENHARIA</text:p>
          </table:table-cell>
          <table:table-cell table:style-name="ce27" office:value-type="string" calcext:value-type="string">
            <text:p>EXPERIMENTAL PHYSICS APPLIED TO ou FOR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FÍSICA FUNDAMENTAL</text:p>
          </table:table-cell>
          <table:table-cell table:style-name="ce27" office:value-type="string" calcext:value-type="string">
            <text:p>FUNDAMENTAL PHYS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FÍSICA ONDULATÓRIA E DE PARTÍCULAS</text:p>
          </table:table-cell>
          <table:table-cell table:style-name="ce27" office:value-type="string" calcext:value-type="string">
            <text:p>UNDULATORY AND PARTICLE PHYS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FÍSICO-QUÍMICA</text:p>
          </table:table-cell>
          <table:table-cell table:style-name="ce27" office:value-type="string" calcext:value-type="string">
            <text:p>PHYSICAL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FRATURA DOS MATERIAIS</text:p>
          </table:table-cell>
          <table:table-cell table:style-name="ce27" office:value-type="string" calcext:value-type="string">
            <text:p>FRACTURE IN MATERIAL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FUNDAMENTOS DA ECONOMIA</text:p>
          </table:table-cell>
          <table:table-cell table:style-name="ce27" office:value-type="string" calcext:value-type="string">
            <text:p>FUNDAMENTALS OF ECONO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FUNDAMENTOS DE ADMINISTRAÇÃO</text:p>
          </table:table-cell>
          <table:table-cell table:style-name="ce27" office:value-type="string" calcext:value-type="string">
            <text:p>FUNDAMENTALS OF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FUNDAMENTOS DE TECNOLOGIA MINERAL</text:p>
          </table:table-cell>
          <table:table-cell table:style-name="ce27" office:value-type="string" calcext:value-type="string">
            <text:p>FUNDAMENTALS OF MINERAL TECHN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FUNDIÇÃO</text:p>
          </table:table-cell>
          <table:table-cell table:style-name="ce27" office:value-type="string" calcext:value-type="string">
            <text:p>CASTING ou FOUND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HIGIENE INDUSTRIAL E SEGURANCA DO TRABALHO</text:p>
          </table:table-cell>
          <table:table-cell table:style-name="ce27" office:value-type="string" calcext:value-type="string">
            <text:p>INDUSTRIAL HYGIENE AND OCCUPATIONAL SAFETY ou INDUSTRIAL HYGIENE AND LABOR SAFE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INTRODUÇÃO À ENGENHARIA</text:p>
          </table:table-cell>
          <table:table-cell table:style-name="ce27" office:value-type="string" calcext:value-type="string">
            <text:p>INTRODUCTION TO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INTRODUÇÃO AOS MATERIAIS CERÂMICOS</text:p>
          </table:table-cell>
          <table:table-cell table:style-name="ce27" office:value-type="string" calcext:value-type="string">
            <text:p>INTRODUCTION TO CERAMIC MATERIAL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INTRODUÇÃO AOS MATERIAIS POLIMÉRICOS</text:p>
          </table:table-cell>
          <table:table-cell table:style-name="ce27" office:value-type="string" calcext:value-type="string">
            <text:p>INTRODUCTION TO POLYMER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MATEMÁTICA APLICADA</text:p>
          </table:table-cell>
          <table:table-cell table:style-name="ce27" office:value-type="string" calcext:value-type="string">
            <text:p>APPLIED MATHEMATIC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MECÂNICA</text:p>
          </table:table-cell>
          <table:table-cell table:style-name="ce27" office:value-type="string" calcext:value-type="string">
            <text:p>MECHAN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MECÂNICA DOS MATERIAIS</text:p>
          </table:table-cell>
          <table:table-cell table:style-name="ce27" office:value-type="string" calcext:value-type="string">
            <text:p>MECHANICS OF MATERIAL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METALURGIA FÍSICA DAS LIGAS FERROSAS</text:p>
          </table:table-cell>
          <table:table-cell table:style-name="ce27" office:value-type="string" calcext:value-type="string">
            <text:p>PHYSICAL METALLURGY OF FERROUS ALLOY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METALURGIA FÍSICA DAS LIGAS NÃO FERROSAS</text:p>
          </table:table-cell>
          <table:table-cell table:style-name="ce27" office:value-type="string" calcext:value-type="string">
            <text:p>PHYSICAL METALLURGY OF NONFERROUS ALLOY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PIROMETALURGIA DE METAIS NÃO FERROSOS</text:p>
          </table:table-cell>
          <table:table-cell table:style-name="ce27" office:value-type="string" calcext:value-type="string">
            <text:p>PYROMETALLURGY OF NONFERROUS METAL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PROBABILIDADE E ESTATÍSTICA</text:p>
          </table:table-cell>
          <table:table-cell table:style-name="ce27" office:value-type="string" calcext:value-type="string">
            <text:p>PROBABILITY AND STATIS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PROBLEMAS AMBIENTAIS NA INDÚSTRIA MINEROMETALÚRGICA</text:p>
          </table:table-cell>
          <table:table-cell table:style-name="ce27" office:value-type="string" calcext:value-type="string">
            <text:p>ENVIRONMENTAL PROBLEMS IN THE MINERAL &amp; METTALURGICAL INDU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PROCESSAMENTO DE MATERIAIS</text:p>
          </table:table-cell>
          <table:table-cell table:style-name="ce27" office:value-type="string" calcext:value-type="string">
            <text:p>MATERIALS PROCESS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PROCESSAMENTO DE RECURSOS MINERAIS (I,II,...)</text:p>
          </table:table-cell>
          <table:table-cell table:style-name="ce27" office:value-type="string" calcext:value-type="string">
            <text:p>MINERAL PROCESSING I,II,…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PROCESSOS HIDROMETALÚRGICOS</text:p>
          </table:table-cell>
          <table:table-cell table:style-name="ce27" office:value-type="string" calcext:value-type="string">
            <text:p>HYDROMETALLURGICAL PROCES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PROGRAMAÇÃO COMPUTACIONAL PARA ENGENHARIA</text:p>
          </table:table-cell>
          <table:table-cell table:style-name="ce27" office:value-type="string" calcext:value-type="string">
            <text:p>COMPUTER PROGRAMMING FOR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PROPRIEDADES DOS MATERIAIS POLIMÉRICOS</text:p>
          </table:table-cell>
          <table:table-cell table:style-name="ce27" office:value-type="string" calcext:value-type="string">
            <text:p>PROPERTIES OF POLYMER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PROPRIEDADES FÍSICAS DOS MATERIAIS</text:p>
          </table:table-cell>
          <table:table-cell table:style-name="ce27" office:value-type="string" calcext:value-type="string">
            <text:p>PHYSICAL PROPERTIES OF MATERIAL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QÚIMICA GERAL PARA ENGENHARIA</text:p>
          </table:table-cell>
          <table:table-cell table:style-name="ce27" office:value-type="string" calcext:value-type="string">
            <text:p>GENERAL CHEMISTRY APPLIED TO ou FOR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SELEÇÃO DE MATERIAIS</text:p>
          </table:table-cell>
          <table:table-cell table:style-name="ce27" office:value-type="string" calcext:value-type="string">
            <text:p>MATERIALS SELEC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SIDERURGIA (I,II,…)</text:p>
          </table:table-cell>
          <table:table-cell table:style-name="ce27" office:value-type="string" calcext:value-type="string">
            <text:p>FERROUS METALLURGY (I,II,…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TECNOLOGIA DA SOLDAGEM</text:p>
          </table:table-cell>
          <table:table-cell table:style-name="ce27" office:value-type="string" calcext:value-type="string">
            <text:p>WELDING TECHN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TRABALHO FINAL DE CURSO</text:p>
          </table:table-cell>
          <table:table-cell table:style-name="ce27" office:value-type="string" calcext:value-type="string">
            <text:p>UNDERGRADUATE THE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TRANSFORMAÇÃO DE FASES</text:p>
          </table:table-cell>
          <table:table-cell table:style-name="ce27" office:value-type="string" calcext:value-type="string">
            <text:p>PHASE TRANSFORMATIO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TRANSFORMAÇÃO MECÃNICA DOS MATERIAIS</text:p>
          </table:table-cell>
          <table:table-cell table:style-name="ce27" office:value-type="string" calcext:value-type="string">
            <text:p>MECHANICAL TRANSFORMATION OF MATERIAL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Metalúrgica</text:p>
          </table:table-cell>
          <table:table-cell table:style-name="ce15" office:value-type="string" calcext:value-type="string">
            <text:p>TRATAMENTO TÉRMICO DE LIGAS METÁLICAS</text:p>
          </table:table-cell>
          <table:table-cell table:style-name="ce27" office:value-type="string" calcext:value-type="string">
            <text:p>HEAT TREATMENT OF ALLOY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ÁLGEBRA APLICADA</text:p>
          </table:table-cell>
          <table:table-cell table:style-name="ce27" office:value-type="string" calcext:value-type="string">
            <text:p>APPLIED ALGEBRA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ÁLGEBRA LINEAR</text:p>
          </table:table-cell>
          <table:table-cell table:style-name="ce27" office:value-type="string" calcext:value-type="string">
            <text:p>LINEAR ALGEBRA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ANÁLISE APLICADA</text:p>
          </table:table-cell>
          <table:table-cell table:style-name="ce27" office:value-type="string" calcext:value-type="string">
            <text:p>APPLIED ANALY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ANALISE NUMERICA EM ENGENHARIA QUIMICA</text:p>
          </table:table-cell>
          <table:table-cell table:style-name="ce27" office:value-type="string" calcext:value-type="string">
            <text:p>NUMERICAL ANALYSIS IN CHEMICAL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CÁLCULO DE REATORES </text:p>
          </table:table-cell>
          <table:table-cell table:style-name="ce27" office:value-type="string" calcext:value-type="string">
            <text:p>REACTOR CALCULATIO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8" office:value-type="string" calcext:value-type="string">
            <text:p>CÁLCULO FUNDAMENTAL</text:p>
          </table:table-cell>
          <table:table-cell table:style-name="ce27" office:value-type="string" calcext:value-type="string">
            <text:p>FUNDAMENTAL CALCULU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CÁLCULO VETORIAL APLICADO</text:p>
          </table:table-cell>
          <table:table-cell table:style-name="ce27" office:value-type="string" calcext:value-type="string">
            <text:p>APPLIED VECTOR CALCULU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COMPUTAÇÃO CIENTÍFICA APLICADA À ENGENHARIA QUÍMICA</text:p>
          </table:table-cell>
          <table:table-cell table:style-name="ce27" office:value-type="string" calcext:value-type="string">
            <text:p>SCIENTIFIC COMPUTING APPLIED TO CHEMICAL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DESENHO PARA ENGENHARIA</text:p>
          </table:table-cell>
          <table:table-cell table:style-name="ce38" office:value-type="string" calcext:value-type="string">
            <text:p>ENGINEERING DRAWING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DINAMICA E CONTROLE DE PROCESSOS</text:p>
          </table:table-cell>
          <table:table-cell table:style-name="ce27" office:value-type="string" calcext:value-type="string">
            <text:p>PROCESS DYNAMICS AND CONTROL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ELETROMAGNETISMO</text:p>
          </table:table-cell>
          <table:table-cell table:style-name="ce27" office:value-type="string" calcext:value-type="string">
            <text:p>ELECTROMAGNETIS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ELETROTÉCNICA</text:p>
          </table:table-cell>
          <table:table-cell table:style-name="ce27" office:value-type="string" calcext:value-type="string">
            <text:p>ELECTRICAL INSTALLATIO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ENGENHARIA DO MEIO AMBIENTE</text:p>
          </table:table-cell>
          <table:table-cell table:style-name="ce27" office:value-type="string" calcext:value-type="string">
            <text:p>ENVIRONMENT ENGINEERING / ENVIRONMENTAL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ESTAGIO SUPERVISIONADO</text:p>
          </table:table-cell>
          <table:table-cell table:style-name="ce27" office:value-type="string" calcext:value-type="string">
            <text:p>SUPERVISED INTERNSHI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ETICA E LEGISLACAO</text:p>
          </table:table-cell>
          <table:table-cell table:style-name="ce27" office:value-type="string" calcext:value-type="string">
            <text:p>ETHICS AND LEGISL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FENOMENOS DE TRANSPORTE </text:p>
          </table:table-cell>
          <table:table-cell table:style-name="ce27" office:value-type="string" calcext:value-type="string">
            <text:p>TRANSPORT PHENOMENA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FISICA EXPERIMENTAL PARA ENGENHARIA</text:p>
          </table:table-cell>
          <table:table-cell table:style-name="ce27" office:value-type="string" calcext:value-type="string">
            <text:p>EXPERIMENTAL PHYSICS FOR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FISICA FUNDAMENTAL</text:p>
          </table:table-cell>
          <table:table-cell table:style-name="ce27" office:value-type="string" calcext:value-type="string">
            <text:p>FUNDAMENTAL PHYS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FISICA ONDULATORIA E DE PARTICULAS</text:p>
          </table:table-cell>
          <table:table-cell table:style-name="ce27" office:value-type="string" calcext:value-type="string">
            <text:p>UNDULATORY AND PARTICLE PHYS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FUNDAMENTOS DA ECONOMIA</text:p>
          </table:table-cell>
          <table:table-cell table:style-name="ce27" office:value-type="string" calcext:value-type="string">
            <text:p>FUNDAMENTALS OF ECONO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FUNDAMENTOS DE ADMINISTRAÇÃO</text:p>
          </table:table-cell>
          <table:table-cell table:style-name="ce27" office:value-type="string" calcext:value-type="string">
            <text:p>FUNDAMENTALS OF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GESTÃO DA QUALIDADE</text:p>
          </table:table-cell>
          <table:table-cell table:style-name="ce27" office:value-type="string" calcext:value-type="string">
            <text:p>QUALITY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HIGIENE INDUSTRIAL E SEGURANCA DO TRABALHO</text:p>
          </table:table-cell>
          <table:table-cell table:style-name="ce27" office:value-type="string" calcext:value-type="string">
            <text:p>INDUSTRIAL HYGIENE AND OCCUPATIONAL SAFETY ou INDUSTRIAL HYGIENE AND LABOR SAFE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INTRODUÇÃO À ENGENHARIA</text:p>
          </table:table-cell>
          <table:table-cell table:style-name="ce27" office:value-type="string" calcext:value-type="string">
            <text:p>INTRODUCTION TO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INTRODUÇÃO À SOCIOLOGIA</text:p>
          </table:table-cell>
          <table:table-cell table:style-name="ce27" office:value-type="string" calcext:value-type="string">
            <text:p>INTRODUCTION TO SOC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INTRODUÇÃO ÀS CIENCIAS HUMANAS</text:p>
          </table:table-cell>
          <table:table-cell table:style-name="ce27" office:value-type="string" calcext:value-type="string">
            <text:p>INTRODUCTION TO HUMAN SCIENC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LABORATÓRIO DE ELETROTÉCNICA</text:p>
          </table:table-cell>
          <table:table-cell table:style-name="ce27" office:value-type="string" calcext:value-type="string">
            <text:p>ELECTRICAL INSTALLATIONS LABORAT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LABORATORIO DE ENGENHARIA QUIMICA </text:p>
          </table:table-cell>
          <table:table-cell table:style-name="ce27" office:value-type="string" calcext:value-type="string">
            <text:p>CHEMICAL ENGINEERING LABORAT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MATERIAIS PARA A INDUSTRIA QUIMICA</text:p>
          </table:table-cell>
          <table:table-cell table:style-name="ce27" office:value-type="string" calcext:value-type="string">
            <text:p>MATERIALS IN THE CHEMICAL INDU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MECANICA E RESISTENCIA DOS MATERIAIS</text:p>
          </table:table-cell>
          <table:table-cell table:style-name="ce27" office:value-type="string" calcext:value-type="string">
            <text:p>MECHANICS AND STRENGTH OF MATERIAL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MÉTODOS MATEMÁTICOS E COMPUTAÇÃO APLICADA À ENG. QUÍMICA</text:p>
          </table:table-cell>
          <table:table-cell table:style-name="ce27" office:value-type="string" calcext:value-type="string">
            <text:p>MATHEMATICAL METHODS AND APPLIED COMPUTING FOR CHEMICAL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METODOS NUMERICOS APLICADOS AOS FENOMENOS DE TRANSFERENCIA DE CALOR</text:p>
          </table:table-cell>
          <table:table-cell table:style-name="ce27" office:value-type="string" calcext:value-type="string">
            <text:p>NUMERICAL METHODS APPLIED TO HEAT TRANSFER PHENOMENA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MICROBIOLOGIA BASICA</text:p>
          </table:table-cell>
          <table:table-cell table:style-name="ce27" office:value-type="string" calcext:value-type="string">
            <text:p>BASIC MICROB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MODELAGEM E SIMULACAO DE PROCESSOS QUIMICOS</text:p>
          </table:table-cell>
          <table:table-cell table:style-name="ce27" office:value-type="string" calcext:value-type="string">
            <text:p>MODELING AND SIMULATION OF CHEMICAL PROCES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OPERAÇÕES UNITÁRIAS</text:p>
          </table:table-cell>
          <table:table-cell table:style-name="ce27" office:value-type="string" calcext:value-type="string">
            <text:p>UNIT OPERATIO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PRINCÍPIOS DE PROCESSOS QUÍMICOS</text:p>
          </table:table-cell>
          <table:table-cell table:style-name="ce27" office:value-type="string" calcext:value-type="string">
            <text:p>PRINCIPLES OF CHEMICAL PROCES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PROBABILIDADE E ESTATÍSTICA</text:p>
          </table:table-cell>
          <table:table-cell table:style-name="ce27" office:value-type="string" calcext:value-type="string">
            <text:p>PROBABILITY AND STATIS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PROCESSOS E REATORES BIOQUIMICOS</text:p>
          </table:table-cell>
          <table:table-cell table:style-name="ce27" office:value-type="string" calcext:value-type="string">
            <text:p>BIOCHEMICAL PROCESSES AND REACTOR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PROCESSOS QUÍMICOS INDUSTRIAIS</text:p>
          </table:table-cell>
          <table:table-cell table:style-name="ce27" office:value-type="string" calcext:value-type="string">
            <text:p>INDUSTRIAL CHEMICAL PROCES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PROGRAMAÇÃO COMPUTACIONAL PARA ENGENHARIA</text:p>
          </table:table-cell>
          <table:table-cell table:style-name="ce27" office:value-type="string" calcext:value-type="string">
            <text:p>COMPUTER PROGRAMMING FOR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PROJETO INDUSTRIAL DE PROCESSOS QUÍMICOS</text:p>
          </table:table-cell>
          <table:table-cell table:style-name="ce27" office:value-type="string" calcext:value-type="string">
            <text:p>INDUSTRIAL PROJECT FOR CHEMICAL PROCES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PROJETO LÓGICO DIGITAL</text:p>
          </table:table-cell>
          <table:table-cell table:style-name="ce27" office:value-type="string" calcext:value-type="string">
            <text:p>DIGITAL LOGIC PROJEC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QUÍMICA ANALÍTICA</text:p>
          </table:table-cell>
          <table:table-cell table:style-name="ce27" office:value-type="string" calcext:value-type="string">
            <text:p>ANALYTICAL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QUÍMICA GERAL PARA ENGENHARIA</text:p>
          </table:table-cell>
          <table:table-cell table:style-name="ce27" office:value-type="string" calcext:value-type="string">
            <text:p>GENERAL CHEMISTRY FOR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QUÍMICA INORGÂNICA</text:p>
          </table:table-cell>
          <table:table-cell table:style-name="ce27" office:value-type="string" calcext:value-type="string">
            <text:p>INORGANIC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QUÍMICA ORGÂNICA EXPERIMENTAL</text:p>
          </table:table-cell>
          <table:table-cell table:style-name="ce27" office:value-type="string" calcext:value-type="string">
            <text:p>EXPERIMENTAL ORGANIC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QUÍMICA ORGÂNICA TEÓRICA </text:p>
          </table:table-cell>
          <table:table-cell table:style-name="ce27" office:value-type="string" calcext:value-type="string">
            <text:p>THEORETICAL ORGANIC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TERMODINÂMICA QUÍMICA</text:p>
          </table:table-cell>
          <table:table-cell table:style-name="ce27" office:value-type="string" calcext:value-type="string">
            <text:p>CHEMICAL THERMODYNA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TÓPICOS EM ENGENHARIA DAS REAÇÕES QUÍMICAS</text:p>
          </table:table-cell>
          <table:table-cell table:style-name="ce27" office:value-type="string" calcext:value-type="string">
            <text:p>TOPICS IN CHEMICAL REACTION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TÓPICOS EM PROCESSOS DE SEPARAÇÃO</text:p>
          </table:table-cell>
          <table:table-cell table:style-name="ce27" office:value-type="string" calcext:value-type="string">
            <text:p>TOPICS IN SEPARATION PROCES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TÓPICOS EM TECNOLOGIA QUÍMICA</text:p>
          </table:table-cell>
          <table:table-cell table:style-name="ce40" office:value-type="string" calcext:value-type="string">
            <text:p>TOPICS IN CHEMICAL TECHN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TOPICOS EM TERMODINÂMICA</text:p>
          </table:table-cell>
          <table:table-cell table:style-name="ce27" office:value-type="string" calcext:value-type="string">
            <text:p>TOPICS IN THERMODYNA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TRABALHO FINAL DE CURSO</text:p>
          </table:table-cell>
          <table:table-cell table:style-name="ce27" office:value-type="string" calcext:value-type="string">
            <text:p>UNDERGRADUATE THE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Engenharia Química</text:p>
          </table:table-cell>
          <table:table-cell table:style-name="ce15" office:value-type="string" calcext:value-type="string">
            <text:p>UTILIDADES INDUSTRIAIS</text:p>
          </table:table-cell>
          <table:table-cell table:style-name="ce27" office:value-type="string" calcext:value-type="string">
            <text:p>INDUSTRIAL UTIL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19" office:value-type="string" calcext:value-type="string">
            <text:p>ANÁLISES TOXICOLÓGICAS</text:p>
          </table:table-cell>
          <table:table-cell table:style-name="ce41" office:value-type="string" calcext:value-type="string">
            <text:p>TOXICOLOGICAL ANALY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0" office:value-type="string" calcext:value-type="string">
            <text:p>ANATOMIA HUMANA GERAL</text:p>
          </table:table-cell>
          <table:table-cell table:style-name="ce41" office:value-type="string" calcext:value-type="string">
            <text:p>GENERAL HUMAN ANATOM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0" office:value-type="string" calcext:value-type="string">
            <text:p>ATENÇÃO FARMACÊUTICA</text:p>
          </table:table-cell>
          <table:table-cell table:style-name="ce41" office:value-type="string" calcext:value-type="string">
            <text:p>PHARMACEUTICAL CA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19" office:value-type="string" calcext:value-type="string">
            <text:p>ATIVIDADES COMPLEMENTARES</text:p>
          </table:table-cell>
          <table:table-cell table:style-name="ce41" office:value-type="string" calcext:value-type="string">
            <text:p>EXTRACURRICULAR ACTIVIT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0" office:value-type="string" calcext:value-type="string">
            <text:p>BACHARELADO EM FARMÁCIA</text:p>
          </table:table-cell>
          <table:table-cell table:style-name="ce42" office:value-type="string" calcext:value-type="string">
            <text:p><text:span text:style-name="T4">BACHELOR'S DEGREE IN ou BACHELOR OF </text:span><text:span text:style-name="T5">PHARMACY</text:span>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1" office:value-type="string" calcext:value-type="string">
            <text:p>BIOLOGIA CELULAR GERAL</text:p>
          </table:table-cell>
          <table:table-cell table:style-name="ce41" office:value-type="string" calcext:value-type="string">
            <text:p>GENERAL CELL B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0" office:value-type="string" calcext:value-type="string">
            <text:p>BIOLOGIA MOLECULAR APLICADA À FARMÁCIA</text:p>
          </table:table-cell>
          <table:table-cell table:style-name="ce41" office:value-type="string" calcext:value-type="string">
            <text:p>MOLECULAR BIOLOGY APPLIED TO PHARMAC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0" office:value-type="string" calcext:value-type="string">
            <text:p>BIOQUÍMICA CLÍNICA</text:p>
          </table:table-cell>
          <table:table-cell table:style-name="ce41" office:value-type="string" calcext:value-type="string">
            <text:p>CLINICAL BIO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19" office:value-type="string" calcext:value-type="string">
            <text:p>BIOSSEGURANÇA EM LABORATÓRIO CLÍNICO</text:p>
          </table:table-cell>
          <table:table-cell table:style-name="ce41" office:value-type="string" calcext:value-type="string">
            <text:p>CLINICAL LABORATORY BIOSAFE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0" office:value-type="string" calcext:value-type="string">
            <text:p>BROMATOLOGIA</text:p>
          </table:table-cell>
          <table:table-cell table:style-name="ce41" office:value-type="string" calcext:value-type="string">
            <text:p>FOOD SCIE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0" office:value-type="string" calcext:value-type="string">
            <text:p>CITOLOGIA APLICADA</text:p>
          </table:table-cell>
          <table:table-cell table:style-name="ce41" office:value-type="string" calcext:value-type="string">
            <text:p>APPLIED CYT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19" office:value-type="string" calcext:value-type="string">
            <text:p>CONTROLE DA QUALID. DE MED. E COSMÉTICOS</text:p>
          </table:table-cell>
          <table:table-cell table:style-name="ce41" office:value-type="string" calcext:value-type="string">
            <text:p>QUALITY ASSURANCE FOR MEDICATIONS AND COSME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15" office:value-type="string" calcext:value-type="string">
            <text:p>DIFERENÇA E ENFRENTAMENTO PROFISSIONAL NAS DESIGUALDADES SOCIAIS</text:p>
          </table:table-cell>
          <table:table-cell table:style-name="ce27" office:value-type="string" calcext:value-type="string">
            <text:p>DIVERSITY AND PROFESSIONAL ENGAGEMENT AGAINST SOCIAL INEQUALI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19" office:value-type="string" calcext:value-type="string">
            <text:p>ESTÁGIO DIFERENCIADO EM FARMÁCIA - ANÁLISES CLÍNICAS</text:p>
          </table:table-cell>
          <table:table-cell table:style-name="ce41" office:value-type="string" calcext:value-type="string">
            <text:p>SPECIALIZED PHARMACY INTERNSHIP – CLINICAL ANALY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19" office:value-type="string" calcext:value-type="string">
            <text:p>ESTÁGIO DIFERENCIADO EM FARMÁCIA – FARMÁCIA COMUNITÁRIA</text:p>
          </table:table-cell>
          <table:table-cell table:style-name="ce41" office:value-type="string" calcext:value-type="string">
            <text:p>SPECIALIZED PHARMACY INTERNSHIP – COMMUNITY PHARMAC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19" office:value-type="string" calcext:value-type="string">
            <text:p>ESTÁGIO EM ANÁLISES CLÍNICAS</text:p>
          </table:table-cell>
          <table:table-cell table:style-name="ce41" office:value-type="string" calcext:value-type="string">
            <text:p>INTERNSHIP IN CLINICAL ANALY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0" office:value-type="string" calcext:value-type="string">
            <text:p>ESTÁGIO EM FARMÁCIA</text:p>
          </table:table-cell>
          <table:table-cell table:style-name="ce41" office:value-type="string" calcext:value-type="string">
            <text:p>PHARMACY INTERNSHI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0" office:value-type="string" calcext:value-type="string">
            <text:p>FARMÁCIA HOSPITALAR</text:p>
          </table:table-cell>
          <table:table-cell table:style-name="ce41" office:value-type="string" calcext:value-type="string">
            <text:p>HOSPITAL PHARMAC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19" office:value-type="string" calcext:value-type="string">
            <text:p>FARMACOECONOMIA</text:p>
          </table:table-cell>
          <table:table-cell table:style-name="ce41" office:value-type="string" calcext:value-type="string">
            <text:p>PHARMACOECONO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19" office:value-type="string" calcext:value-type="string">
            <text:p>FARMACOEPIDEMIOLOGIA E FARMACOVIGILANCIA</text:p>
          </table:table-cell>
          <table:table-cell table:style-name="ce41" office:value-type="string" calcext:value-type="string">
            <text:p>PHARMACOEPIDEMIOLOGY AND PHARMACOVIGILA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0" office:value-type="string" calcext:value-type="string">
            <text:p>FARMACOGNOSIA </text:p>
          </table:table-cell>
          <table:table-cell table:style-name="ce41" office:value-type="string" calcext:value-type="string">
            <text:p>PHARMACOGNOS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0" office:value-type="string" calcext:value-type="string">
            <text:p>FARMACOLOGIA APLICADA</text:p>
          </table:table-cell>
          <table:table-cell table:style-name="ce41" office:value-type="string" calcext:value-type="string">
            <text:p>APPLIED PHARMAC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0" office:value-type="string" calcext:value-type="string">
            <text:p>FARMACOLOGIA GERAL</text:p>
          </table:table-cell>
          <table:table-cell table:style-name="ce41" office:value-type="string" calcext:value-type="string">
            <text:p>GENERAL PHARMAC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0" office:value-type="string" calcext:value-type="string">
            <text:p>FARMACOTÉCNICA</text:p>
          </table:table-cell>
          <table:table-cell table:style-name="ce41" office:value-type="string" calcext:value-type="string">
            <text:p>PHARMACOTECHN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0" office:value-type="string" calcext:value-type="string">
            <text:p>FÍSICO-QUÍMICA APLICADA À FARMÁCIA</text:p>
          </table:table-cell>
          <table:table-cell table:style-name="ce41" office:value-type="string" calcext:value-type="string">
            <text:p>PHYSICAL CHEMISTRY APPLIED TO PHARMAC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0" office:value-type="string" calcext:value-type="string">
            <text:p>FISIOLOGIA HUMANA</text:p>
          </table:table-cell>
          <table:table-cell table:style-name="ce41" office:value-type="string" calcext:value-type="string">
            <text:p>HUMAN PHYS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19" office:value-type="string" calcext:value-type="string">
            <text:p>FITOTERAPIA</text:p>
          </table:table-cell>
          <table:table-cell table:style-name="ce41" office:value-type="string" calcext:value-type="string">
            <text:p>PHYTOTHERAP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19" office:value-type="string" calcext:value-type="string">
            <text:p>GARANTIA DE QUALIDADE EM PRÁTICAS FARMACÊUTICAS</text:p>
          </table:table-cell>
          <table:table-cell table:style-name="ce41" office:value-type="string" calcext:value-type="string">
            <text:p>QUALITY ASSURANCE IN PHARMACEUTICAL PRACTI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0" office:value-type="string" calcext:value-type="string">
            <text:p>GESTÃO FARMACÊUTICA</text:p>
          </table:table-cell>
          <table:table-cell table:style-name="ce41" office:value-type="string" calcext:value-type="string">
            <text:p>PHARMACEUTICAL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0" office:value-type="string" calcext:value-type="string">
            <text:p>HEMATOLOGIA BÁSICA</text:p>
          </table:table-cell>
          <table:table-cell table:style-name="ce41" office:value-type="string" calcext:value-type="string">
            <text:p>BASIC HEMAT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0" office:value-type="string" calcext:value-type="string">
            <text:p>HEMATOLOGIA CLÍNICA</text:p>
          </table:table-cell>
          <table:table-cell table:style-name="ce41" office:value-type="string" calcext:value-type="string">
            <text:p>CLINICAL HEMAT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0" office:value-type="string" calcext:value-type="string">
            <text:p>HISTOLOGIA E EMBRIOLOGIA GERAL</text:p>
          </table:table-cell>
          <table:table-cell table:style-name="ce41" office:value-type="string" calcext:value-type="string">
            <text:p>GENERAL HISTOLOGY AND EMBRY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0" office:value-type="string" calcext:value-type="string">
            <text:p>IMUNOLOGIA APLICADA</text:p>
          </table:table-cell>
          <table:table-cell table:style-name="ce41" office:value-type="string" calcext:value-type="string">
            <text:p>APPLIED IMMUN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0" office:value-type="string" calcext:value-type="string">
            <text:p>IMUNOLOGIA BÁSICA</text:p>
          </table:table-cell>
          <table:table-cell table:style-name="ce41" office:value-type="string" calcext:value-type="string">
            <text:p>BASIC IMMUN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19" office:value-type="string" calcext:value-type="string">
            <text:p>IMUNORRADIOBIOLOGIA CLÍNICA</text:p>
          </table:table-cell>
          <table:table-cell table:style-name="ce41" office:value-type="string" calcext:value-type="string">
            <text:p>CLINICAL IMMUNE RADIOB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0" office:value-type="string" calcext:value-type="string">
            <text:p>INTEGRAÇÃO À PRÁTICA FARMACÊUTICA</text:p>
          </table:table-cell>
          <table:table-cell table:style-name="ce41" office:value-type="string" calcext:value-type="string">
            <text:p>INTEGRATION INTO PHARMACEUTICAL PRACTI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19" office:value-type="string" calcext:value-type="string">
            <text:p>INTRODUÇÃO À BIOFARMÁCIA</text:p>
          </table:table-cell>
          <table:table-cell table:style-name="ce41" office:value-type="string" calcext:value-type="string">
            <text:p>INTRODUCTION TO BIOPHARMAC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0" office:value-type="string" calcext:value-type="string">
            <text:p>INTRODUÇÃO À BIOQUÍMICA</text:p>
          </table:table-cell>
          <table:table-cell table:style-name="ce41" office:value-type="string" calcext:value-type="string">
            <text:p>INTRODUCTION TO BIO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19" office:value-type="string" calcext:value-type="string">
            <text:p>INTRODUÇÃO À VIROLOGIA HUMANA</text:p>
          </table:table-cell>
          <table:table-cell table:style-name="ce41" office:value-type="string" calcext:value-type="string">
            <text:p>INTRODUCTION TO HUMAN VIR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0" office:value-type="string" calcext:value-type="string">
            <text:p>MICROBIOLOGIA BÁSICA E APLICADA</text:p>
          </table:table-cell>
          <table:table-cell table:style-name="ce41" office:value-type="string" calcext:value-type="string">
            <text:p>BASIC AND APPLIED MICROB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0" office:value-type="string" calcext:value-type="string">
            <text:p>MICROBIOLOGIA CLÍNICA</text:p>
          </table:table-cell>
          <table:table-cell table:style-name="ce41" office:value-type="string" calcext:value-type="string">
            <text:p>CLINICAL MICROB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19" office:value-type="string" calcext:value-type="string">
            <text:p>MONOGRAFIA</text:p>
          </table:table-cell>
          <table:table-cell table:style-name="ce41" office:value-type="string" calcext:value-type="string">
            <text:p>MONOGRAPH ou UNDERGRADUATE THE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0" office:value-type="string" calcext:value-type="string">
            <text:p>PARASITOLOGIA BÁSICA</text:p>
          </table:table-cell>
          <table:table-cell table:style-name="ce41" office:value-type="string" calcext:value-type="string">
            <text:p>BASIC PARASIT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0" office:value-type="string" calcext:value-type="string">
            <text:p>PARASITOLOGIA CLÍNICA</text:p>
          </table:table-cell>
          <table:table-cell table:style-name="ce41" office:value-type="string" calcext:value-type="string">
            <text:p>CLINICAL PARASIT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0" office:value-type="string" calcext:value-type="string">
            <text:p>PATOLOGIA GERAL</text:p>
          </table:table-cell>
          <table:table-cell table:style-name="ce41" office:value-type="string" calcext:value-type="string">
            <text:p>GENERAL PAT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19" office:value-type="string" calcext:value-type="string">
            <text:p>PRODUÇÃO DE MEDICAMENTOS E COSMÉTICOS</text:p>
          </table:table-cell>
          <table:table-cell table:style-name="ce41" office:value-type="string" calcext:value-type="string">
            <text:p>PRODUCTION OF MEDICATIONS AND COSME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0" office:value-type="string" calcext:value-type="string">
            <text:p>QUÍMICA ANALÍTICA I APLICADA À FARMÁCIA</text:p>
          </table:table-cell>
          <table:table-cell table:style-name="ce41" office:value-type="string" calcext:value-type="string">
            <text:p>ANALYTICAL CHEMISTRY APPLIED TO PHARMACY I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0" office:value-type="string" calcext:value-type="string">
            <text:p>QUÍMICA ANALÍTICA II APLICADA À FARMÁCIA</text:p>
          </table:table-cell>
          <table:table-cell table:style-name="ce41" office:value-type="string" calcext:value-type="string">
            <text:p>ANALYTICAL CHEMISTRY APPLIED TO PHARMACY II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0" office:value-type="string" calcext:value-type="string">
            <text:p>QUÍMICA FARMACÊUTICA</text:p>
          </table:table-cell>
          <table:table-cell table:style-name="ce41" office:value-type="string" calcext:value-type="string">
            <text:p>PHARMACEUTICAL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0" office:value-type="string" calcext:value-type="string">
            <text:p>QUÍMICA GERAL E INORGÂNICA</text:p>
          </table:table-cell>
          <table:table-cell table:style-name="ce41" office:value-type="string" calcext:value-type="string">
            <text:p>GENERAL AND INORGANIC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0" office:value-type="string" calcext:value-type="string">
            <text:p>QUÍMICA ORGÂNICA EXPERIMENTAL PARA FARMÁCIA</text:p>
          </table:table-cell>
          <table:table-cell table:style-name="ce41" office:value-type="string" calcext:value-type="string">
            <text:p>EXPERIMENTAL ORGANIC CHEMISTRY FOR PHARMAC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0" office:value-type="string" calcext:value-type="string">
            <text:p>QUÍMICA ORGÂNICA TEÓRICA I PARA FARMÁCIA</text:p>
          </table:table-cell>
          <table:table-cell table:style-name="ce41" office:value-type="string" calcext:value-type="string">
            <text:p>THEORETICAL ORGANIC CHEMISTRY FOR PHARMACY I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0" office:value-type="string" calcext:value-type="string">
            <text:p>QUÍMICA ORGÂNICA TEÓRICA II PARA FARMÁCIA</text:p>
          </table:table-cell>
          <table:table-cell table:style-name="ce41" office:value-type="string" calcext:value-type="string">
            <text:p>THEORETICAL ORGANIC CHEMISTRY FOR PHARMACY II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20" office:value-type="string" calcext:value-type="string">
            <text:p>SEMIOLOGIA FARMACÊUTICA</text:p>
          </table:table-cell>
          <table:table-cell table:style-name="ce41" office:value-type="string" calcext:value-type="string">
            <text:p>PHARMACEUTICAL SEM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19" office:value-type="string" calcext:value-type="string">
            <text:p>TÓPICOS EM PESQUISA CLÍNICA</text:p>
          </table:table-cell>
          <table:table-cell table:style-name="ce41" office:value-type="string" calcext:value-type="string">
            <text:p>TOPICS IN CLINICAL RESEARCH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armácia</text:p>
          </table:table-cell>
          <table:table-cell table:style-name="ce19" office:value-type="string" calcext:value-type="string">
            <text:p>TOXICOLOGIA</text:p>
          </table:table-cell>
          <table:table-cell table:style-name="ce41" office:value-type="string" calcext:value-type="string">
            <text:p>TOXICOLOGY</text:p>
          </table:table-cell>
          <table:table-cell table:number-columns-repeated="60"/>
        </table:table-row>
        <table:table-row table:style-name="ro1">
          <table:table-cell/>
          <table:table-cell table:style-name="ce9" office:value-type="string" calcext:value-type="string">
            <text:p>Filosofia</text:p>
          </table:table-cell>
          <table:table-cell table:style-name="ce19" office:value-type="string" calcext:value-type="string">
            <text:p>ANTROPOLOGIA FILOSÓFICA</text:p>
          </table:table-cell>
          <table:table-cell table:style-name="ce41" office:value-type="string" calcext:value-type="string">
            <text:p>PHILOSOPHICAL ANTHROP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ilosofia</text:p>
          </table:table-cell>
          <table:table-cell table:style-name="ce19" office:value-type="string" calcext:value-type="string">
            <text:p>ATIVIDADES COMPLEMENTARES</text:p>
          </table:table-cell>
          <table:table-cell table:style-name="ce41" office:value-type="string" calcext:value-type="string">
            <text:p>EXTRACURRICULAR ACTIVIT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ilosofia</text:p>
          </table:table-cell>
          <table:table-cell table:style-name="ce19" office:value-type="string" calcext:value-type="string">
            <text:p>DIALÉTICA</text:p>
          </table:table-cell>
          <table:table-cell table:style-name="ce41" office:value-type="string" calcext:value-type="string">
            <text:p>DIALECTICS ou DIALECTIC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ilosofia</text:p>
          </table:table-cell>
          <table:table-cell table:style-name="ce19" office:value-type="string" calcext:value-type="string">
            <text:p>ESTÉTICA CLÁSSICA</text:p>
          </table:table-cell>
          <table:table-cell table:style-name="ce41" office:value-type="string" calcext:value-type="string">
            <text:p>CLASSICAL AESTHE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ilosofia</text:p>
          </table:table-cell>
          <table:table-cell table:style-name="ce19" office:value-type="string" calcext:value-type="string">
            <text:p>ÉTICA</text:p>
          </table:table-cell>
          <table:table-cell table:style-name="ce41" office:value-type="string" calcext:value-type="string">
            <text:p>ETH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ilosofia</text:p>
          </table:table-cell>
          <table:table-cell table:style-name="ce19" office:value-type="string" calcext:value-type="string">
            <text:p>ÉTICA E PSICOLOGIA</text:p>
          </table:table-cell>
          <table:table-cell table:style-name="ce41" office:value-type="string" calcext:value-type="string">
            <text:p>ETHICS AND PSYC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ilosofia</text:p>
          </table:table-cell>
          <table:table-cell table:style-name="ce19" office:value-type="string" calcext:value-type="string">
            <text:p>EXISTENCIALISMO</text:p>
          </table:table-cell>
          <table:table-cell table:style-name="ce41" office:value-type="string" calcext:value-type="string">
            <text:p>EXISTENTIALIS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ilosofia</text:p>
          </table:table-cell>
          <table:table-cell table:style-name="ce19" office:value-type="string" calcext:value-type="string">
            <text:p>FILOSOFIA DA MENTE</text:p>
          </table:table-cell>
          <table:table-cell table:style-name="ce41" office:value-type="string" calcext:value-type="string">
            <text:p>PHILOSOPHY OF MIND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ilosofia</text:p>
          </table:table-cell>
          <table:table-cell table:style-name="ce19" office:value-type="string" calcext:value-type="string">
            <text:p>FILOSOFIA DO DIREITO</text:p>
          </table:table-cell>
          <table:table-cell table:style-name="ce41" office:value-type="string" calcext:value-type="string">
            <text:p>PHILOSOPHY OF LAW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ilosofia</text:p>
          </table:table-cell>
          <table:table-cell table:style-name="ce19" office:value-type="string" calcext:value-type="string">
            <text:p>FILOSOFIA E LITERATURA</text:p>
          </table:table-cell>
          <table:table-cell table:style-name="ce41" office:value-type="string" calcext:value-type="string">
            <text:p>PHILOSOPHY AND LITERATU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ilosofia</text:p>
          </table:table-cell>
          <table:table-cell table:style-name="ce19" office:value-type="string" calcext:value-type="string">
            <text:p>FILOSOFIA POLÍTICA</text:p>
          </table:table-cell>
          <table:table-cell table:style-name="ce41" office:value-type="string" calcext:value-type="string">
            <text:p>POLITICAL PHILOSOPH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ilosofia</text:p>
          </table:table-cell>
          <table:table-cell table:style-name="ce19" office:value-type="string" calcext:value-type="string">
            <text:p>HISTÓRIA DA FILOSOFIA (ANTIGA)</text:p>
          </table:table-cell>
          <table:table-cell table:style-name="ce41" office:value-type="string" calcext:value-type="string">
            <text:p>HISTORY OF PHILOSOPHY (ANCIENT PHILOSOPHY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ilosofia</text:p>
          </table:table-cell>
          <table:table-cell table:style-name="ce19" office:value-type="string" calcext:value-type="string">
            <text:p>HISTÓRIA DA FILOSOFIA (CONTEMPORÂNEA)</text:p>
          </table:table-cell>
          <table:table-cell table:style-name="ce41" office:value-type="string" calcext:value-type="string">
            <text:p>HISTORY OF PHILOSOPHY (CONTEMPORARY PHILOSOPHY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ilosofia</text:p>
          </table:table-cell>
          <table:table-cell table:style-name="ce19" office:value-type="string" calcext:value-type="string">
            <text:p>HISTÓRIA DA FILOSOFIA (MEDIEVAL)</text:p>
          </table:table-cell>
          <table:table-cell table:style-name="ce41" office:value-type="string" calcext:value-type="string">
            <text:p>HISTORY OF PHILOSOPHY (MEDIEVAL PHILOSOPHY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ilosofia</text:p>
          </table:table-cell>
          <table:table-cell table:style-name="ce19" office:value-type="string" calcext:value-type="string">
            <text:p>HISTÓRIA DA FILOSOFIA (MODERNA)</text:p>
          </table:table-cell>
          <table:table-cell table:style-name="ce41" office:value-type="string" calcext:value-type="string">
            <text:p>HISTORY OF PHILOSOPHY (MODERN PHILOSOPHY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ilosofia</text:p>
          </table:table-cell>
          <table:table-cell table:style-name="ce19" office:value-type="string" calcext:value-type="string">
            <text:p>INTRODUÇÃO À FILOSOFIA</text:p>
          </table:table-cell>
          <table:table-cell table:style-name="ce41" office:value-type="string" calcext:value-type="string">
            <text:p>INTRODUCTION TO PHILOSOPH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ilosofia</text:p>
          </table:table-cell>
          <table:table-cell table:style-name="ce19" office:value-type="string" calcext:value-type="string">
            <text:p>INTRODUÇÃO À LINGUÍSTICA</text:p>
          </table:table-cell>
          <table:table-cell table:style-name="ce41" office:value-type="string" calcext:value-type="string">
            <text:p>INTRODUCTION TO LINGUIS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ilosofia</text:p>
          </table:table-cell>
          <table:table-cell table:style-name="ce19" office:value-type="string" calcext:value-type="string">
            <text:p>LÓGICA</text:p>
          </table:table-cell>
          <table:table-cell table:style-name="ce41" office:value-type="string" calcext:value-type="string">
            <text:p>LOGIC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ilosofia</text:p>
          </table:table-cell>
          <table:table-cell table:style-name="ce19" office:value-type="string" calcext:value-type="string">
            <text:p>LÓGICA, ANÁLISE E ARGUMENTAÇÃO</text:p>
          </table:table-cell>
          <table:table-cell table:style-name="ce41" office:value-type="string" calcext:value-type="string">
            <text:p>LOGIC, ANALYSIS AND ARGUMENT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ilosofia</text:p>
          </table:table-cell>
          <table:table-cell table:style-name="ce19" office:value-type="string" calcext:value-type="string">
            <text:p>METAFÍSICA</text:p>
          </table:table-cell>
          <table:table-cell table:style-name="ce41" office:value-type="string" calcext:value-type="string">
            <text:p>METAPHYS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ilosofia</text:p>
          </table:table-cell>
          <table:table-cell table:style-name="ce19" office:value-type="string" calcext:value-type="string">
            <text:p>METODOLOGIA DE ESTUDO DO TEXTO FILOSÓFICO</text:p>
          </table:table-cell>
          <table:table-cell table:style-name="ce41" office:value-type="string" calcext:value-type="string">
            <text:p>PHILOSOPHICAL READING METHOD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ilosofia</text:p>
          </table:table-cell>
          <table:table-cell table:style-name="ce19" office:value-type="string" calcext:value-type="string">
            <text:p>MONOGRAFIA</text:p>
          </table:table-cell>
          <table:table-cell table:style-name="ce41" office:value-type="string" calcext:value-type="string">
            <text:p>MONOGRAPH ou UNDERGRADUATE THE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ilosofia</text:p>
          </table:table-cell>
          <table:table-cell table:style-name="ce19" office:value-type="string" calcext:value-type="string">
            <text:p>OFICINA DO ALFABETO GREGO</text:p>
          </table:table-cell>
          <table:table-cell table:style-name="ce41" office:value-type="string" calcext:value-type="string">
            <text:p>GREEK ALPHABET WORKSHO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ilosofia</text:p>
          </table:table-cell>
          <table:table-cell table:style-name="ce19" office:value-type="string" calcext:value-type="string">
            <text:p>PROJETO DE PESQUISA</text:p>
          </table:table-cell>
          <table:table-cell table:style-name="ce41" office:value-type="string" calcext:value-type="string">
            <text:p>RESEARCH PROJEC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ilosofia</text:p>
          </table:table-cell>
          <table:table-cell table:style-name="ce19" office:value-type="string" calcext:value-type="string">
            <text:p>PSICOLOGIA DO DESENVOLVIMENTO</text:p>
          </table:table-cell>
          <table:table-cell table:style-name="ce41" office:value-type="string" calcext:value-type="string">
            <text:p>DEVELOPMENTAL PSYC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ilosofia</text:p>
          </table:table-cell>
          <table:table-cell table:style-name="ce19" office:value-type="string" calcext:value-type="string">
            <text:p>SEMINÁRIO EM DIALÉTICA</text:p>
          </table:table-cell>
          <table:table-cell table:style-name="ce41" office:value-type="string" calcext:value-type="string">
            <text:p>SEMINAR IN DIALECTICS ou SEMINAR IN DIALECTIC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ilosofia</text:p>
          </table:table-cell>
          <table:table-cell table:style-name="ce19" office:value-type="string" calcext:value-type="string">
            <text:p>TEORIA DO CONHECIMENTO</text:p>
          </table:table-cell>
          <table:table-cell table:style-name="ce41" office:value-type="string" calcext:value-type="string">
            <text:p>THEORY OF KNOWLEDG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ilosofia</text:p>
          </table:table-cell>
          <table:table-cell table:style-name="ce19" office:value-type="string" calcext:value-type="string">
            <text:p>TEORIA SOCIOLÓGICA</text:p>
          </table:table-cell>
          <table:table-cell table:style-name="ce41" office:value-type="string" calcext:value-type="string">
            <text:p>SOCIOLOGICAL THE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ilosofia</text:p>
          </table:table-cell>
          <table:table-cell table:style-name="ce19" office:value-type="string" calcext:value-type="string">
            <text:p>TEORIAS DO PODER</text:p>
          </table:table-cell>
          <table:table-cell table:style-name="ce41" office:value-type="string" calcext:value-type="string">
            <text:p>THEORIES OF POWER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ilosofia</text:p>
          </table:table-cell>
          <table:table-cell table:style-name="ce19" office:value-type="string" calcext:value-type="string">
            <text:p>TÓPICO ESPECIAL EM FILOSOFIA DA LINGUAGEM</text:p>
          </table:table-cell>
          <table:table-cell table:style-name="ce41" office:value-type="string" calcext:value-type="string">
            <text:p>SPECIAL TOPICS IN PHILOSOPHY OF LANGUAG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ilosofia</text:p>
          </table:table-cell>
          <table:table-cell table:style-name="ce19" office:value-type="string" calcext:value-type="string">
            <text:p>TÓPICO ESPECIAL EM FILOSOFIA POLÍTICA</text:p>
          </table:table-cell>
          <table:table-cell table:style-name="ce41" office:value-type="string" calcext:value-type="string">
            <text:p>SPECIAL TOPICS IN POLITICAL PHILOSOPH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ilosofia</text:p>
          </table:table-cell>
          <table:table-cell table:style-name="ce19" office:value-type="string" calcext:value-type="string">
            <text:p>TÓPICO ESPECIAL EM HERMENÊUTICA</text:p>
          </table:table-cell>
          <table:table-cell table:style-name="ce41" office:value-type="string" calcext:value-type="string">
            <text:p>SPECIAL TOPICS IN HERMENEU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ilosofia</text:p>
          </table:table-cell>
          <table:table-cell table:style-name="ce19" office:value-type="string" calcext:value-type="string">
            <text:p>TÓPICO ESPECIAL EM LÓGICA</text:p>
          </table:table-cell>
          <table:table-cell table:style-name="ce41" office:value-type="string" calcext:value-type="string">
            <text:p>SPECIAL TOPICS IN LOGIC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ilosofia</text:p>
          </table:table-cell>
          <table:table-cell table:style-name="ce19" office:value-type="string" calcext:value-type="string">
            <text:p>TÓPICOS ESPECIAIS EM FILOSOFIA ANTIGA (PERÍODO HELENÍSTICO)</text:p>
          </table:table-cell>
          <table:table-cell table:style-name="ce41" office:value-type="string" calcext:value-type="string">
            <text:p>SPECIAL TOPICS IN ANCIENT PHILOSOPHY (HELLENISTIC PERIOD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ilosofia</text:p>
          </table:table-cell>
          <table:table-cell table:style-name="ce19" office:value-type="string" calcext:value-type="string">
            <text:p>TÓPICOS ESPECIAIS EM FILOSOFIA ANTIGA (SÓCRATES E OS SOFISTAS)</text:p>
          </table:table-cell>
          <table:table-cell table:style-name="ce41" office:value-type="string" calcext:value-type="string">
            <text:p>SPECIAL TOPICS IN ANCIENT PHILOSOPHY (SOCRATES AND THE SOPHISTS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ilosofia</text:p>
          </table:table-cell>
          <table:table-cell table:style-name="ce19" office:value-type="string" calcext:value-type="string">
            <text:p>TÓPICOS ESPECIAIS EM FILOSOFIA DA CIÊNCIA</text:p>
          </table:table-cell>
          <table:table-cell table:style-name="ce41" office:value-type="string" calcext:value-type="string">
            <text:p>SPECIAL TOPICS IN PHILOSOPHY OF SCIE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Filosofia</text:p>
          </table:table-cell>
          <table:table-cell table:style-name="ce19" office:value-type="string" calcext:value-type="string">
            <text:p>TÓPICOS ESPECIAIS EM FILOSOFIA DA MENTE</text:p>
          </table:table-cell>
          <table:table-cell table:style-name="ce41" office:value-type="string" calcext:value-type="string">
            <text:p>SPECIAL TOPICS IN PHILOSOPHY OF MIND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ATIVIDADES COMPLEMENTARES</text:p>
          </table:table-cell>
          <table:table-cell table:style-name="ce41" office:value-type="string" calcext:value-type="string">
            <text:p>EXTRACURRICULAR ACTIVIT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BIOLOGIA GERAL</text:p>
          </table:table-cell>
          <table:table-cell table:style-name="ce41" office:value-type="string" calcext:value-type="string">
            <text:p>GENERAL B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CÁLCULO DIFERENCIAL E INTEGRAL </text:p>
          </table:table-cell>
          <table:table-cell table:style-name="ce41" office:value-type="string" calcext:value-type="string">
            <text:p>DIFFERENTIAL AND INTEGRAL CALCULU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CARTOGRAFIA DIGITAL</text:p>
          </table:table-cell>
          <table:table-cell table:style-name="ce41" office:value-type="string" calcext:value-type="string">
            <text:p>DIGITAL CARTOGRAPHY ou DIGITAL MAPP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COMPUTAÇÃO APLICADA</text:p>
          </table:table-cell>
          <table:table-cell table:style-name="ce41" office:value-type="string" calcext:value-type="string">
            <text:p>APPLIED COMPUTATION ou APPLIED COMPUTING ou APPLIED COMPUTER SCIE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DESENHO GEOLÓGICO</text:p>
          </table:table-cell>
          <table:table-cell table:style-name="ce41" office:value-type="string" calcext:value-type="string">
            <text:p>GEOLOGICAL DESIGN ou GEOLOGICAL DRAW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ECOLOGIA GERAL</text:p>
          </table:table-cell>
          <table:table-cell table:style-name="ce41" office:value-type="string" calcext:value-type="string">
            <text:p>GENERAL ECOLOG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ELABORAÇÃO DE TCC</text:p>
          </table:table-cell>
          <table:table-cell table:style-name="ce41" office:value-type="string" calcext:value-type="string">
            <text:p>UNDERGRADUATE PROJEC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ESTÁGIO SUPERVISIONADO</text:p>
          </table:table-cell>
          <table:table-cell table:style-name="ce41" office:value-type="string" calcext:value-type="string">
            <text:p>SUPERVISED INTERNSHI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ESTATÍSTICA BÁSICA</text:p>
          </table:table-cell>
          <table:table-cell table:style-name="ce41" office:value-type="string" calcext:value-type="string">
            <text:p>BASIC STATIS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ESTRATIGRAFIA</text:p>
          </table:table-cell>
          <table:table-cell table:style-name="ce41" office:value-type="string" calcext:value-type="string">
            <text:p>STRATIGRAPH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EVOLUÇÃO GEOLÓGICA DO BRASIL</text:p>
          </table:table-cell>
          <table:table-cell table:style-name="ce41" office:value-type="string" calcext:value-type="string">
            <text:p>GEOLOGICAL EVOLUTION OF BRAZIL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FÍSICA APLICADA A GEOLOGIA</text:p>
          </table:table-cell>
          <table:table-cell table:style-name="ce41" office:value-type="string" calcext:value-type="string">
            <text:p>PHYSICS APPLIED TO GE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FÍSICA GERAL</text:p>
          </table:table-cell>
          <table:table-cell table:style-name="ce41" office:value-type="string" calcext:value-type="string">
            <text:p>GENERAL PHYS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FÍSICO-QUÍMICA APLICADA À GEOLOGIA</text:p>
          </table:table-cell>
          <table:table-cell table:style-name="ce41" office:value-type="string" calcext:value-type="string">
            <text:p>PHYSICAL CHEMISTRY APPLIED TO GE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FOTOGEOLOGIA E CARTOGRAFIA DIGITAL</text:p>
          </table:table-cell>
          <table:table-cell table:style-name="ce41" office:value-type="string" calcext:value-type="string">
            <text:p>PHOTOGEOLOGY AND DIGITAL CARTOGRAPH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FOTOGEOLOGIA E SENSORIAMENTO REMOTO</text:p>
          </table:table-cell>
          <table:table-cell table:style-name="ce41" office:value-type="string" calcext:value-type="string">
            <text:p>PHOTOGEOLOGY AND REMOTE SENS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FUNDAMENTOS DE FÍSICO-QUÍMICA</text:p>
          </table:table-cell>
          <table:table-cell table:style-name="ce41" office:value-type="string" calcext:value-type="string">
            <text:p>FUNDAMENTALS OF PHYSICAL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FUNDAMENTOS DE QUÍMICA</text:p>
          </table:table-cell>
          <table:table-cell table:style-name="ce41" office:value-type="string" calcext:value-type="string">
            <text:p>FUNDAMENTALS OF CHEMISTR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GEOFÍSICA</text:p>
          </table:table-cell>
          <table:table-cell table:style-name="ce41" office:value-type="string" calcext:value-type="string">
            <text:p>GEOPHYS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GEOFÍSICA TEÓRICA</text:p>
          </table:table-cell>
          <table:table-cell table:style-name="ce41" office:value-type="string" calcext:value-type="string">
            <text:p>THEORETICAL GEOPHYS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GEOLOGIA AMBIENTAL</text:p>
          </table:table-cell>
          <table:table-cell table:style-name="ce41" office:value-type="string" calcext:value-type="string">
            <text:p>ENVIRONMENTAL GEOLOG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GEOLOGIA DE CAMPO</text:p>
          </table:table-cell>
          <table:table-cell table:style-name="ce41" office:value-type="string" calcext:value-type="string">
            <text:p>FIELD GE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GEOLOGIA DO QUATERNÁRIO</text:p>
          </table:table-cell>
          <table:table-cell table:style-name="ce41" office:value-type="string" calcext:value-type="string">
            <text:p>QUATERNARY GEOLOG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GEOLOGIA ECONÔMICA </text:p>
          </table:table-cell>
          <table:table-cell table:style-name="ce41" office:value-type="string" calcext:value-type="string">
            <text:p>ECONOMIC GEOLOG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GEOLOGIA ESTRUTURAL</text:p>
          </table:table-cell>
          <table:table-cell table:style-name="ce41" office:value-type="string" calcext:value-type="string">
            <text:p>STRUCTURAL GE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GEOLOGIA GERAL</text:p>
          </table:table-cell>
          <table:table-cell table:style-name="ce41" office:value-type="string" calcext:value-type="string">
            <text:p>GENERAL GE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GEOLOGIA HISTÓRICA E GEOTECTÔNICA</text:p>
          </table:table-cell>
          <table:table-cell table:style-name="ce42" office:value-type="string" calcext:value-type="string">
            <text:p>HISTORICAL GEOLOGY AND GEOTECTONIC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GEOLOGIA MARINHA</text:p>
          </table:table-cell>
          <table:table-cell table:style-name="ce41" office:value-type="string" calcext:value-type="string">
            <text:p>MARINE GEOLOGY ou MARINE GEOSCIE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GEOLOGIA MÉDICA</text:p>
          </table:table-cell>
          <table:table-cell table:style-name="ce41" office:value-type="string" calcext:value-type="string">
            <text:p>MEDICAL GE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GEOMORFOLOGIA</text:p>
          </table:table-cell>
          <table:table-cell table:style-name="ce41" office:value-type="string" calcext:value-type="string">
            <text:p>GEOMORP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GEOMORFOLOGIA E PEDOLOGIA</text:p>
          </table:table-cell>
          <table:table-cell table:style-name="ce41" office:value-type="string" calcext:value-type="string">
            <text:p>GEOMORPHOLOGY AND PEDOLOG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GEOQUÍMICA</text:p>
          </table:table-cell>
          <table:table-cell table:style-name="ce41" office:value-type="string" calcext:value-type="string">
            <text:p>GEO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GEOTÉCNICA</text:p>
          </table:table-cell>
          <table:table-cell table:style-name="ce41" office:value-type="string" calcext:value-type="string">
            <text:p>GEOTECHNICS ou GEOTECHN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GEOTECTÔNICA</text:p>
          </table:table-cell>
          <table:table-cell table:style-name="ce41" office:value-type="string" calcext:value-type="string">
            <text:p>GEOTECTON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HIDROGEOLOGIA </text:p>
          </table:table-cell>
          <table:table-cell table:style-name="ce41" office:value-type="string" calcext:value-type="string">
            <text:p>HYDROGE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INTRODUÇÃO À GEOLOGIA</text:p>
          </table:table-cell>
          <table:table-cell table:style-name="ce41" office:value-type="string" calcext:value-type="string">
            <text:p>INTRODUCTION TO GE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INTRODUÇÃO À GEOLOGIA AMBIENTAL</text:p>
          </table:table-cell>
          <table:table-cell table:style-name="ce41" office:value-type="string" calcext:value-type="string">
            <text:p>INTRODUCTION TO ENVIRONMENTAL GE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INTRODUÇÃO À GEOLOGIA DO PETRÓLEO</text:p>
          </table:table-cell>
          <table:table-cell table:style-name="ce41" office:value-type="string" calcext:value-type="string">
            <text:p>INTRODUCTION TO PETROLEUM GEOLOG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INTRODUÇÃO À GEMOLOGIA</text:p>
          </table:table-cell>
          <table:table-cell table:style-name="ce41" office:value-type="string" calcext:value-type="string">
            <text:p>INTRODUCTION TO GEMOLOG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LAVRA A CÉU ABERTO E TRATAMENTO DE MINÉRIOS</text:p>
          </table:table-cell>
          <table:table-cell table:style-name="ce41" office:value-type="string" calcext:value-type="string">
            <text:p>OPEN-PIT MINING AND MINERAL PROCESS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MAPEAMENTO DE TERRENOS CRISTALINOS</text:p>
          </table:table-cell>
          <table:table-cell table:style-name="ce41" office:value-type="string" calcext:value-type="string">
            <text:p>CRYSTALLINE TERRAIN MAPP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MAPEAMENTO DE TERRENOS SEDIMENTARES</text:p>
          </table:table-cell>
          <table:table-cell table:style-name="ce41" office:value-type="string" calcext:value-type="string">
            <text:p>SEDIMENTARY TERRAIN MAPP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MATEMÁTICA PARA GEOLOGIA</text:p>
          </table:table-cell>
          <table:table-cell table:style-name="ce41" office:value-type="string" calcext:value-type="string">
            <text:p>MATHEMATICS FOR GE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MICROPALEONTOLOGIA</text:p>
          </table:table-cell>
          <table:table-cell table:style-name="ce41" office:value-type="string" calcext:value-type="string">
            <text:p>MICROPALEONT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MINERALOGIA </text:p>
          </table:table-cell>
          <table:table-cell table:style-name="ce41" office:value-type="string" calcext:value-type="string">
            <text:p>MINERA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MINERALOGIA ÓTICA</text:p>
          </table:table-cell>
          <table:table-cell table:style-name="ce41" office:value-type="string" calcext:value-type="string">
            <text:p>OPTICAL MINERA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MINERALOGIA E CRISTALOGRAFIA</text:p>
          </table:table-cell>
          <table:table-cell table:style-name="ce41" office:value-type="string" calcext:value-type="string">
            <text:p>MINERALOGY AND CRYSTALLOGRAPH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NATAÇÃO: APERFEIÇOAMENTO</text:p>
          </table:table-cell>
          <table:table-cell table:style-name="ce41" office:value-type="string" calcext:value-type="string">
            <text:p>SWIMMING PRACTICE: IMPROVEMENT DRILL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PALEONTOLOGIA</text:p>
          </table:table-cell>
          <table:table-cell table:style-name="ce41" office:value-type="string" calcext:value-type="string">
            <text:p>PALEONT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PALEONTOLOGIA E EVOLUÇÃO BIOLÓGICA</text:p>
          </table:table-cell>
          <table:table-cell table:style-name="ce41" office:value-type="string" calcext:value-type="string">
            <text:p>PALEONTOLOGY AND BIOLOGICAL EVOLU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PEDOLOGIA GERAL</text:p>
          </table:table-cell>
          <table:table-cell table:style-name="ce41" office:value-type="string" calcext:value-type="string">
            <text:p>GENERAL PED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PETROLOGIA ÍGNEA</text:p>
          </table:table-cell>
          <table:table-cell table:style-name="ce41" office:value-type="string" calcext:value-type="string">
            <text:p>IGNEOUS PETR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PETROLOGIA METAMÓRFICA</text:p>
          </table:table-cell>
          <table:table-cell table:style-name="ce41" office:value-type="string" calcext:value-type="string">
            <text:p>METAMORPHIC PETR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PETROLOGIA SEDIMENTAR</text:p>
          </table:table-cell>
          <table:table-cell table:style-name="ce41" office:value-type="string" calcext:value-type="string">
            <text:p>SEDIMENTARY PETR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PRÁTICA DE CAMPO</text:p>
          </table:table-cell>
          <table:table-cell table:style-name="ce41" office:value-type="string" calcext:value-type="string">
            <text:p>FIELD PRACTI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PRÁTICA DE CAMPO EM GEOFÍSICA</text:p>
          </table:table-cell>
          <table:table-cell table:style-name="ce41" office:value-type="string" calcext:value-type="string">
            <text:p>FIELD PRACTICE IN GEOPHYSIC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PRÁTICA DE CAMPO EM GEOLOGIA</text:p>
          </table:table-cell>
          <table:table-cell table:style-name="ce41" office:value-type="string" calcext:value-type="string">
            <text:p>FIELD PRACTICE IN GEOLOG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PRÁTICA DE CAMPO EM GEOLOGIA AMBIENTAL E GEOTÉCNICA</text:p>
          </table:table-cell>
          <table:table-cell table:style-name="ce41" office:value-type="string" calcext:value-type="string">
            <text:p>FIELD PRACTICE IN ENVIRONMENTAL GEOLOGY AND GEOTECHNOLOG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PRÁTICA DE CAMPO EM GEOLOGIA ECONÔMICA, PROSPECÇÃO E GEOTECTÔNICA</text:p>
          </table:table-cell>
          <table:table-cell table:style-name="ce41" office:value-type="string" calcext:value-type="string">
            <text:p>FIELD PRACTICE IN ECONOMIC GEOLOGY, PROSPECTING AND GEOTECTON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PRÁTICA DE CAMPO EM GEOLOGIA ESTRUTURAL E PETROLOGIA</text:p>
          </table:table-cell>
          <table:table-cell table:style-name="ce41" office:value-type="string" calcext:value-type="string">
            <text:p>FIELD PRACTICE IN STRUCTURAL GEOLOGY AND PETROLOG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PRÁTICA DE CAMPO EM PETROLOGIA ÍGNEA</text:p>
          </table:table-cell>
          <table:table-cell table:style-name="ce41" office:value-type="string" calcext:value-type="string">
            <text:p>FIELD PRACTICE IN IGNEOUS PETR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PRÁTICA DE CAMPO EM PETROLOGIA METAMÓRFICA</text:p>
          </table:table-cell>
          <table:table-cell table:style-name="ce41" office:value-type="string" calcext:value-type="string">
            <text:p>FIELD PRACTICE IN METAMORPHIC PETROLOG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PRÁTICAS DE CAMPO EM SEDIMENTOLOGIA E PALEONTOLOGIA</text:p>
          </table:table-cell>
          <table:table-cell table:style-name="ce41" office:value-type="string" calcext:value-type="string">
            <text:p>FIELD PRACTICE IN SEDIMENTOLOGY AND PALEONTOLOG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PRÁTICA DE LABORATÓRIO EM PETROLOGIA ÍGNEA</text:p>
          </table:table-cell>
          <table:table-cell table:style-name="ce41" office:value-type="string" calcext:value-type="string">
            <text:p>LABORATORY PRACTICE IN IGNEOUS PETR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PRÁTICA DE LABORATÓRIO EM PETROLOGIA METAMÓRFICA</text:p>
          </table:table-cell>
          <table:table-cell table:style-name="ce41" office:value-type="string" calcext:value-type="string">
            <text:p>LABORATORY PRACTICE IN METHAMORPHIC PETR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PRÁTICA DE MINERALOGIA E CRISTALOGRAFIA</text:p>
          </table:table-cell>
          <table:table-cell table:style-name="ce41" office:value-type="string" calcext:value-type="string">
            <text:p>MINERALOGY AND CRYSTALLOGRAPHY PRACTI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PROSPECÇÃO DE JAZIDAS</text:p>
          </table:table-cell>
          <table:table-cell table:style-name="ce41" office:value-type="string" calcext:value-type="string">
            <text:p>MINERAL DEPOSIT PROSPEC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PROSPECÇÃO E PESQUISA MINERAL</text:p>
          </table:table-cell>
          <table:table-cell table:style-name="ce41" office:value-type="string" calcext:value-type="string">
            <text:p>PROSPECTING AND MINERAL RESEARCH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PROSPECÇÃO GEOQUÍMICA</text:p>
          </table:table-cell>
          <table:table-cell table:style-name="ce41" office:value-type="string" calcext:value-type="string">
            <text:p>GEOCHEMICAL PROSPEC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QUÍMICA ANALÍTICA</text:p>
          </table:table-cell>
          <table:table-cell table:style-name="ce41" office:value-type="string" calcext:value-type="string">
            <text:p>ANALYTICAL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QUÍMICA ANALÍTICA MINERALÓGICA</text:p>
          </table:table-cell>
          <table:table-cell table:style-name="ce41" office:value-type="string" calcext:value-type="string">
            <text:p>ANALYTICAL MINERALOGICAL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RECURSOS ENERGÉTICOS</text:p>
          </table:table-cell>
          <table:table-cell table:style-name="ce41" office:value-type="string" calcext:value-type="string">
            <text:p>ENERGY RESOURC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RELATÓRIO DE GRADUAÇÃO</text:p>
          </table:table-cell>
          <table:table-cell table:style-name="ce41" office:value-type="string" calcext:value-type="string">
            <text:p>UNDERGRADUATE REPOR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SEDIMENTOLOGIA</text:p>
          </table:table-cell>
          <table:table-cell table:style-name="ce41" office:value-type="string" calcext:value-type="string">
            <text:p>SEDIMENT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SENSORIAMENTO REMOTO</text:p>
          </table:table-cell>
          <table:table-cell table:style-name="ce41" office:value-type="string" calcext:value-type="string">
            <text:p>REMOTE SENS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SISTEMA DE INFORMAÇÕES GEOGRÁFICAS</text:p>
          </table:table-cell>
          <table:table-cell table:style-name="ce41" office:value-type="string" calcext:value-type="string">
            <text:p>GEOGRAPHIC INFORMATION SYSTE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TOXICOLOGIA</text:p>
          </table:table-cell>
          <table:table-cell table:style-name="ce41" office:value-type="string" calcext:value-type="string">
            <text:p>TOXIC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TOPOGRAFIA</text:p>
          </table:table-cell>
          <table:table-cell table:style-name="ce41" office:value-type="string" calcext:value-type="string">
            <text:p>TOPOGRAPH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TOPOGRAFIA PARA GEOLOGIA</text:p>
          </table:table-cell>
          <table:table-cell table:style-name="ce41" office:value-type="string" calcext:value-type="string">
            <text:p>TOPOGRAPHY FOR GEOLOG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TRABALHO DE CONCLUSÃO DE CURSO</text:p>
          </table:table-cell>
          <table:table-cell table:style-name="ce41" office:value-type="string" calcext:value-type="string">
            <text:p>UNDERGRADUATE THE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ologia</text:p>
          </table:table-cell>
          <table:table-cell table:style-name="ce19" office:value-type="string" calcext:value-type="string">
            <text:p>TRATAMENTO DE DADOS GEOLÓGICOS</text:p>
          </table:table-cell>
          <table:table-cell table:style-name="ce41" office:value-type="string" calcext:value-type="string">
            <text:p>GEOLOGICAL DATA PROCESS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ADMINISTRAÇÃO E GESTÃO PÚBLICA</text:p>
          </table:table-cell>
          <table:table-cell table:style-name="ce74" office:value-type="string" calcext:value-type="string">
            <text:p>PUBLIC ADMINISTRATION &amp;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AGÊNCIAS MULTILATERAIS E PLANEJAMENTO DE POLÍTICAS</text:p>
          </table:table-cell>
          <table:table-cell table:style-name="ce74" office:value-type="string" calcext:value-type="string">
            <text:p>MULTILATERAL AGENCIES AND POLICY PLANN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AGROECOLOGIA</text:p>
          </table:table-cell>
          <table:table-cell table:style-name="ce74" office:value-type="string" calcext:value-type="string">
            <text:p>AGROECOLOG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ANÁLISE E AVALIAÇÃO DE POLÍTICAS PÚBLICAS AMBIENTAIS</text:p>
          </table:table-cell>
          <table:table-cell table:style-name="ce74" office:value-type="string" calcext:value-type="string">
            <text:p>ANALYSIS AND EVALUATION OF ENVIRONMENTAL PUBLIC POLIC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ANTROPOLOGIA E POLÍTICAS PÚBLICAS</text:p>
          </table:table-cell>
          <table:table-cell table:style-name="ce74" office:value-type="string" calcext:value-type="string">
            <text:p>ANTHROPOLOGY AND PUBLIC POLIC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ATELIÊ DE AVALIAÇÃO DE POLÍTICAS PÚBLICAS</text:p>
          </table:table-cell>
          <table:table-cell table:style-name="ce74" office:value-type="string" calcext:value-type="string">
            <text:p>PUBLIC POLICY EVALUATION WORKSHO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ATIVIDADES COMPLEMENTARES</text:p>
          </table:table-cell>
          <table:table-cell table:style-name="ce74" office:value-type="string" calcext:value-type="string">
            <text:p>EXTRACURRICULAR ACTIVITIE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CONTROLE SOCIAL DE POLÍTICAS PÚBLICAS</text:p>
          </table:table-cell>
          <table:table-cell table:style-name="ce74" office:value-type="string" calcext:value-type="string">
            <text:p>SOCIAL CONTROL OF PUBLIC POLICY ou SOCIAL CONTROL AND PUBLIC POLIC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DIREITO ADMINISTRATIVO</text:p>
          </table:table-cell>
          <table:table-cell table:style-name="ce74" office:value-type="string" calcext:value-type="string">
            <text:p>ADMINISTRATIVE LAW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DIREITO CONSTITUCIONAL</text:p>
          </table:table-cell>
          <table:table-cell table:style-name="ce74" office:value-type="string" calcext:value-type="string">
            <text:p>CONSTITUTIONAL LAW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DIREITO DOS REFUGIADOS</text:p>
          </table:table-cell>
          <table:table-cell table:style-name="ce74" office:value-type="string" calcext:value-type="string">
            <text:p>REFUGEE LAW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ECONOMIA DO SETOR PÚBLICO</text:p>
          </table:table-cell>
          <table:table-cell table:style-name="ce74" office:value-type="string" calcext:value-type="string">
            <text:p>PUBLIC SECTOR ECONOMIC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ECONOMIA DO TERCEIRO SETOR</text:p>
          </table:table-cell>
          <table:table-cell table:style-name="ce74" office:value-type="string" calcext:value-type="string">
            <text:p>TERTIARY SECTOR ECONOMIC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ELABORAÇÃO E GESTÃO DE PROJETOS SOCIAIS</text:p>
          </table:table-cell>
          <table:table-cell table:style-name="ce74" office:value-type="string" calcext:value-type="string">
            <text:p>SOCIAL PROJECT CONCEPTION AND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ESTADO BRASILEIRO CONTEMPORÂNEO</text:p>
          </table:table-cell>
          <table:table-cell table:style-name="ce74" office:value-type="string" calcext:value-type="string">
            <text:p>CONTEMPORARY BRAZILIAN STAT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ESTADO E DIREITOS HUMANOS NO BRASIL</text:p>
          </table:table-cell>
          <table:table-cell table:style-name="ce74" office:value-type="string" calcext:value-type="string">
            <text:p>STATE SOVEREIGNTY AND HUMAN RIGHTS IN BRAZIL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ESTADO, GOVERNO E POLÍTICAS PÚBLICAS</text:p>
          </table:table-cell>
          <table:table-cell table:style-name="ce74" office:value-type="string" calcext:value-type="string">
            <text:p>STATE, GOVERNMENT AND PUBLIC POLIC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ESTATÍSTICA APLICADA À GESTÃO DE POLÍTICAS PÚBLICAS</text:p>
          </table:table-cell>
          <table:table-cell table:style-name="ce74" office:value-type="string" calcext:value-type="string">
            <text:p>STATISTICS APPLIED TO PUBLIC POLICY &amp; MANAGEMENT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FORMAÇÃO ECONÔMICA, POLÍTICA E SOCIAL BRASILEIRA</text:p>
          </table:table-cell>
          <table:table-cell table:style-name="ce74" office:value-type="string" calcext:value-type="string">
            <text:p>ECONOMIC, POLITICAL AND SOCIAL FORMATION OF BRAZIL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FORMULAÇÃO, IMPLEMENTAÇÃO E AVALIAÇÃO DE POLÍTICAS PÚBLICAS I</text:p>
          </table:table-cell>
          <table:table-cell table:style-name="ce74" office:value-type="string" calcext:value-type="string">
            <text:p>PUBLIC POLICY (I, II, III): FORMULATION, IMPLEMENTATION AND EVALUATION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FUNDAMENTOS DE ECONOMIA</text:p>
          </table:table-cell>
          <table:table-cell table:style-name="ce74" office:value-type="string" calcext:value-type="string">
            <text:p>PRINCIPLES OF ECONO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FUNDAMENTOS DO TRABALHO E DA PESQUISA CIENTÍFICA</text:p>
          </table:table-cell>
          <table:table-cell table:style-name="ce74" office:value-type="string" calcext:value-type="string">
            <text:p>FUNDAMENTALS OF SCIENTIFIC RESEARCH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FUNDAMENTOS E TEORIAS DA ADMINISTRAÇÃO</text:p>
          </table:table-cell>
          <table:table-cell table:style-name="ce74" office:value-type="string" calcext:value-type="string">
            <text:p>FUNDAMENTALS AND THEORIES OF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GESTÃO DE POLÍTICAS PÚBLICAS</text:p>
          </table:table-cell>
          <table:table-cell table:style-name="ce74" office:value-type="string" calcext:value-type="string">
            <text:p>PUBLIC POLICY AND MANAGEMENT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GESTÃO DO TERCEIRO SETOR</text:p>
          </table:table-cell>
          <table:table-cell table:style-name="ce74" office:value-type="string" calcext:value-type="string">
            <text:p>TERTIARY SECTOR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GESTÃO MUNICIPAL E DE TERRITÓRIOS</text:p>
          </table:table-cell>
          <table:table-cell table:style-name="ce74" office:value-type="string" calcext:value-type="string">
            <text:p>MUNICIPAL AND TERRITORY MANAGEMENT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GESTÃO ORÇAMENTÁRIA DE PROJETOS SOCIAIS</text:p>
          </table:table-cell>
          <table:table-cell table:style-name="ce74" office:value-type="string" calcext:value-type="string">
            <text:p>SOCIAL PROJECT BUDGETARY MANAGEMENT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INDICADORES DE POLÍTICAS PÚBLICAS</text:p>
          </table:table-cell>
          <table:table-cell table:style-name="ce74" office:value-type="string" calcext:value-type="string">
            <text:p>PUBLIC POLICY INDICATOR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INSTRUMENTOS DE PLANEJAMENTO E GESTÃO PÚBLICA</text:p>
          </table:table-cell>
          <table:table-cell table:style-name="ce74" office:value-type="string" calcext:value-type="string">
            <text:p>INSTRUMENTS FOR PUBLIC PLANNING AND MANAGEMENT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MÉTODOS DE PESQUISA E ANÁLISE QUALITATIVA</text:p>
          </table:table-cell>
          <table:table-cell table:style-name="ce74" office:value-type="string" calcext:value-type="string">
            <text:p>METHODS OF RESEARCH AND QUALITATIVE ANALY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MÉTODOS PESQUISA E ANÁLISE QUANTITATIVA</text:p>
          </table:table-cell>
          <table:table-cell table:style-name="ce74" office:value-type="string" calcext:value-type="string">
            <text:p>METHODS OF RESEARCH AND QUANTITATIVE ANALY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MONITORAMENTO E AVALIAÇÃO DE POLÍTICAS PÚBLICAS I</text:p>
          </table:table-cell>
          <table:table-cell table:style-name="ce74" office:value-type="string" calcext:value-type="string">
            <text:p>PUBLIC POLICY MONITORING AND ASSESSMENT (I,II,III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MONOGRAFIA</text:p>
          </table:table-cell>
          <table:table-cell table:style-name="ce74" office:value-type="string" calcext:value-type="string">
            <text:p>MONOGRAPH ou UNDERGRADUATE THE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ORÇAMENTO PÚBLICO</text:p>
          </table:table-cell>
          <table:table-cell table:style-name="ce74" office:value-type="string" calcext:value-type="string">
            <text:p>PUBLIC BUDGE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PARTICIPAÇÃO E SOCIEDADE CIVIL</text:p>
          </table:table-cell>
          <table:table-cell table:style-name="ce74" office:value-type="string" calcext:value-type="string">
            <text:p>PARTICIPATION AND CIVIL SOCIET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POLÍTICAS DE TRABALHO, EMPREGO E GERAÇÃO DE RENDA</text:p>
          </table:table-cell>
          <table:table-cell table:style-name="ce74" office:value-type="string" calcext:value-type="string">
            <text:p>LABOR, EMPLOYMENT AND INCOME GENERATION POLIC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POLÍTICAS PÚBLICAS DE INTERVENÇÃO TERRITORIAL</text:p>
          </table:table-cell>
          <table:table-cell table:style-name="ce74" office:value-type="string" calcext:value-type="string">
            <text:p>PUBLIC POLICY FOR TERRITORIAL INTERVENTION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POLÍTICAS PÚBLICAS E MEIO AMBIENTE</text:p>
          </table:table-cell>
          <table:table-cell table:style-name="ce74" office:value-type="string" calcext:value-type="string">
            <text:p>PUBLIC POLICY AND ENVIRON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POLÍTICAS PÚBLICAS NO BRASIL</text:p>
          </table:table-cell>
          <table:table-cell table:style-name="ce74" office:value-type="string" calcext:value-type="string">
            <text:p>PUBLIC POLICY IN BRAZIL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POLÍTICAS SOCIAIS</text:p>
          </table:table-cell>
          <table:table-cell table:style-name="ce74" office:value-type="string" calcext:value-type="string">
            <text:p>SOCIAL POLIC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POLÍTICAS URBANAS</text:p>
          </table:table-cell>
          <table:table-cell table:style-name="ce74" office:value-type="string" calcext:value-type="string">
            <text:p>URBAN POLIC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PROJETO DE MONOGRAFIA</text:p>
          </table:table-cell>
          <table:table-cell table:style-name="ce74" office:value-type="string" calcext:value-type="string">
            <text:p>MONOGRAPH PROJECT ou UNDERGRADUATE THESIS PROJEC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PSICOLOGIA SOCIAL NO CAMPO PÚBLICO</text:p>
          </table:table-cell>
          <table:table-cell table:style-name="ce74" office:value-type="string" calcext:value-type="string">
            <text:p>SOCIAL PSYCHOLOGY IN THE PUBLIC SECTOR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RESIDÊNCIA SOCIAL</text:p>
          </table:table-cell>
          <table:table-cell table:style-name="ce74" office:value-type="string" calcext:value-type="string">
            <text:p>SOCIAL RESIDE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SOCIOLOGIA APLICADA A POLÍTICAS PÚBLICAS</text:p>
          </table:table-cell>
          <table:table-cell table:style-name="ce74" office:value-type="string" calcext:value-type="string">
            <text:p>SOCIOLOGY AND PUBLIC-POLICY MAK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TEMAS CONTEMPORÂNEOS EM AVALIAÇÃO DE POLÍTICAS PÚBLICAS</text:p>
          </table:table-cell>
          <table:table-cell table:style-name="ce74" office:value-type="string" calcext:value-type="string">
            <text:p>CONTEMPORARY THEMES IN PUBLIC POLICY EVALU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Gestão de Políticas Públicas</text:p>
          </table:table-cell>
          <table:table-cell table:style-name="ce8" office:value-type="string" calcext:value-type="string">
            <text:p>TEMAS CONTEMPORÂNEOS EM PLANEJAMENTO DE POLÍTICAS PÚBLICAS</text:p>
          </table:table-cell>
          <table:table-cell table:style-name="ce74" office:value-type="string" calcext:value-type="string">
            <text:p>CONTEMPORARY THEMES IN PUBLIC POLICY PLANNING ou CONTEMPORARY THEMES IN PUBLIC POLICY AND PLANN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8" office:value-type="string" calcext:value-type="string">
            <text:p>ATIVIDADES COMPLEMENTARES</text:p>
          </table:table-cell>
          <table:table-cell table:style-name="ce27" office:value-type="string" calcext:value-type="string">
            <text:p>EXTRACURRICULAR ACTIV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8" office:value-type="string" calcext:value-type="string">
            <text:p>COMPREENSÃO E ANÁLISE DE TEXTOS EM LÍNGUA INGLESA</text:p>
          </table:table-cell>
          <table:table-cell table:style-name="ce27" office:value-type="string" calcext:value-type="string">
            <text:p>ENGLISH-LANGUAGE TEXT COMPREHENSION AND ANALY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DIDÁTICA</text:p>
          </table:table-cell>
          <table:table-cell table:style-name="ce27" office:value-type="string" calcext:value-type="string">
            <text:p>DIDAC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ELAB. DE MAT. DID. PEDAG. EM INGLÊS COMO L. ESTRANGEIRA</text:p>
          </table:table-cell>
          <table:table-cell table:style-name="ce27" office:value-type="string" calcext:value-type="string">
            <text:p>PRODUCTION OF PEDAGOGICAL DIDACTIC MATERIALS FOR EFL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8" office:value-type="string" calcext:value-type="string">
            <text:p>EST. EM ENS. DE LITERATURAS DE LÍNGUA PORTUGUESA</text:p>
          </table:table-cell>
          <table:table-cell table:style-name="ce27" office:value-type="string" calcext:value-type="string">
            <text:p>INTERNSHIP: TEACHING OF PORTUGUESE-LANGUAGE ou LUSOPHONE LITERATURE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EST. SÓCIO-HISTÓRICOS E CULTURAIS DA EDUCAÇÃO</text:p>
          </table:table-cell>
          <table:table-cell table:style-name="ce27" office:value-type="string" calcext:value-type="string">
            <text:p>SOCIOHISTORICAL AND CULTURAL STUDIES OF EDUC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8" office:value-type="string" calcext:value-type="string">
            <text:p>ESTÁGIO DE REGÊNCIA EM LÍNGUA PORTUGUESA</text:p>
          </table:table-cell>
          <table:table-cell table:style-name="ce27" office:value-type="string" calcext:value-type="string">
            <text:p>INTERNSHIP: PORTUGUESE LANGUAGE TEACH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8" office:value-type="string" calcext:value-type="string">
            <text:p>ESTÁGIO EM ENSINO DE LEITURA</text:p>
          </table:table-cell>
          <table:table-cell table:style-name="ce27" office:value-type="string" calcext:value-type="string">
            <text:p>INTERNSHIP: TEACHING OF READING SKILL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ESTÁGIO I - FUND. TEÓRICOS PARA O ENS. DA LÍNGUA INGLESA</text:p>
          </table:table-cell>
          <table:table-cell table:style-name="ce27" office:value-type="string" calcext:value-type="string">
            <text:p>INTERNSHIP I - THEORETICAL BASES ou PRINCIPLES FOR ENGLISH TEACH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ESTÁGIO II EM ENSINO DE LÍNGUA INGLESA</text:p>
          </table:table-cell>
          <table:table-cell table:style-name="ce27" office:value-type="string" calcext:value-type="string">
            <text:p>INTERNSHIP II - ENGLISH TEACH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ESTRUTURA, POLÍTICA E GESTÃO EDUCACIONAL</text:p>
          </table:table-cell>
          <table:table-cell table:style-name="ce27" office:value-type="string" calcext:value-type="string">
            <text:p>EDUCATIONAL STRUCTURE, POLICY AND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FILOLOGIA ROMÂNICA</text:p>
          </table:table-cell>
          <table:table-cell table:style-name="ce27" office:value-type="string" calcext:value-type="string">
            <text:p>ROMANCE PHIL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FONÉTICA E FONOLOGIA DA LÍNGUA INGLESA</text:p>
          </table:table-cell>
          <table:table-cell table:style-name="ce27" office:value-type="string" calcext:value-type="string">
            <text:p>ENGLISH PHONETICS AND PHON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FONOLOGIA SEGMENTAL DA LÍNGUA INGLESA</text:p>
          </table:table-cell>
          <table:table-cell table:style-name="ce27" office:value-type="string" calcext:value-type="string">
            <text:p>ENGLISH SEGMENTAL PHON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FUNDAMENTOS DE LITERATURA COMPARADA</text:p>
          </table:table-cell>
          <table:table-cell table:style-name="ce27" office:value-type="string" calcext:value-type="string">
            <text:p>FUNDAMENTALS OF COMPARATIVE LITERATU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8" office:value-type="string" calcext:value-type="string">
            <text:p>GÊNEROS TEXTUAIS E ENSINO</text:p>
          </table:table-cell>
          <table:table-cell table:style-name="ce74" office:value-type="string" calcext:value-type="string">
            <text:p>SPEECH GENRES AND TEACH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GREGO: LÍNGUA E CULTURA</text:p>
          </table:table-cell>
          <table:table-cell table:style-name="ce27" office:value-type="string" calcext:value-type="string">
            <text:p>GREEK: LANGUAGE AND CULTU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INGLÊS: LÍNGUA E CULTURA</text:p>
          </table:table-cell>
          <table:table-cell table:style-name="ce27" office:value-type="string" calcext:value-type="string">
            <text:p>ENGLISH: LANGUAGE AND CULTU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INTRODUÇÃO À FILOSOFIA</text:p>
          </table:table-cell>
          <table:table-cell table:style-name="ce27" office:value-type="string" calcext:value-type="string">
            <text:p>INTRODUCTION TO PHILOSOPH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INTRODUÇÃO À LINGUÍSTICA</text:p>
          </table:table-cell>
          <table:table-cell table:style-name="ce27" office:value-type="string" calcext:value-type="string">
            <text:p>INTRODUCTION TO LINGUIS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LATIM: LÍNGUA E CULTURA</text:p>
          </table:table-cell>
          <table:table-cell table:style-name="ce27" office:value-type="string" calcext:value-type="string">
            <text:p>LATIN: LANGUAGE AND CULTU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LEITURA E PRODUÇÃO DE TEXTOS ACADÊMICOS</text:p>
          </table:table-cell>
          <table:table-cell table:style-name="ce27" office:value-type="string" calcext:value-type="string">
            <text:p>ACADEMIC READING AND WRI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LEITURAS DO CÂNONE OCIDENTAL</text:p>
          </table:table-cell>
          <table:table-cell table:style-name="ce27" office:value-type="string" calcext:value-type="string">
            <text:p>WESTERN CANON LITERARY WORK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LICENCIATURA EM LETRAS</text:p>
          </table:table-cell>
          <table:table-cell table:style-name="ce27" office:value-type="string" calcext:value-type="string">
            <text:p>LICENTIATE DEGREE IN LETTERS ou LICENTIATE DEGREE IN LANGUAGES AND LITERATURE ou LICENTIATESHIP IN LETTERS ou LICENTIATESHIP IN LANGUAGES AND LITERATU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LÍNGUA BRASILEIRA DE SINAIS - LIBRAS</text:p>
          </table:table-cell>
          <table:table-cell table:style-name="ce27" office:value-type="string" calcext:value-type="string">
            <text:p>BRAZILIAN SIGN LANGUAG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LÍNGUA PORTUGUESA: FONOLOGIA</text:p>
          </table:table-cell>
          <table:table-cell table:style-name="ce27" office:value-type="string" calcext:value-type="string">
            <text:p>PORTUGUESE LANGUAGE: PHON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8" office:value-type="string" calcext:value-type="string">
            <text:p>LÍNGUA PORTUGUESA: FRASE</text:p>
          </table:table-cell>
          <table:table-cell table:style-name="ce27" office:value-type="string" calcext:value-type="string">
            <text:p>PORTUGUESE LANGUAGE: SENTE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8" office:value-type="string" calcext:value-type="string">
            <text:p>LÍNGUA PORTUGUESA: TEXTO E DISCURSO</text:p>
          </table:table-cell>
          <table:table-cell table:style-name="ce27" office:value-type="string" calcext:value-type="string">
            <text:p>PORTUGUESE LANGUAGE: TEXT AND DISCOURS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LÍNGUA PORTUGUESA: VOCÁBULO</text:p>
          </table:table-cell>
          <table:table-cell table:style-name="ce27" office:value-type="string" calcext:value-type="string">
            <text:p>PORTUGUESE LANGUAGE: LEXEM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8" office:value-type="string" calcext:value-type="string">
            <text:p>LINGUÍSTICA : FORMALISMO</text:p>
          </table:table-cell>
          <table:table-cell table:style-name="ce27" office:value-type="string" calcext:value-type="string">
            <text:p>LINGUISTICS: FORMALIS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8" office:value-type="string" calcext:value-type="string">
            <text:p>LINGUÍSTICA : FUNCIONALISMO</text:p>
          </table:table-cell>
          <table:table-cell table:style-name="ce27" office:value-type="string" calcext:value-type="string">
            <text:p>LINGUISTICS: FUNCTIONALIS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LINGUÍSTICA DE TEXTO</text:p>
          </table:table-cell>
          <table:table-cell table:style-name="ce27" office:value-type="string" calcext:value-type="string">
            <text:p>TEXT LINGUIS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8" office:value-type="string" calcext:value-type="string">
            <text:p>LITERATURA BRASILEIRA</text:p>
          </table:table-cell>
          <table:table-cell table:style-name="ce27" office:value-type="string" calcext:value-type="string">
            <text:p>BRAZILIAN LITERATU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LITERATURA EM LÍNGUA INGLESA</text:p>
          </table:table-cell>
          <table:table-cell table:style-name="ce27" office:value-type="string" calcext:value-type="string">
            <text:p>ENGLISH-LANGUAGE LITERATU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LITERATURA LATINA </text:p>
          </table:table-cell>
          <table:table-cell table:style-name="ce27" office:value-type="string" calcext:value-type="string">
            <text:p>LATIN LITERATU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8" office:value-type="string" calcext:value-type="string">
            <text:p>LITERATURA PORTUGUESA</text:p>
          </table:table-cell>
          <table:table-cell table:style-name="ce27" office:value-type="string" calcext:value-type="string">
            <text:p>PORTUGUESE LITERATU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8" office:value-type="string" calcext:value-type="string">
            <text:p>LITERATURAS AFRICANAS DE LING. PORTUGUESA</text:p>
          </table:table-cell>
          <table:table-cell table:style-name="ce27" office:value-type="string" calcext:value-type="string">
            <text:p>PORTUGUESE-LANGUAGE AFRICAN LITERATURES ou LUSOPHONE AFRICAN LITERATUR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8" office:value-type="string" calcext:value-type="string">
            <text:p>MORFOSSINTAXE DA LÍNGUA INGLESA</text:p>
          </table:table-cell>
          <table:table-cell table:style-name="ce27" office:value-type="string" calcext:value-type="string">
            <text:p>ENGLISH LANGUAGE MORPHOSYNTAX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OFICINA DE PRODUÇÃO TEXTUAL EM LÍNGUA INGLESA</text:p>
          </table:table-cell>
          <table:table-cell table:style-name="ce27" office:value-type="string" calcext:value-type="string">
            <text:p>ENGLISH-LANGUAGE WRITING WORKSHO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PRAGMÁTICA</text:p>
          </table:table-cell>
          <table:table-cell table:style-name="ce27" office:value-type="string" calcext:value-type="string">
            <text:p>PRAGMA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PRODUÇÃO ORAL EM LÍNGUA INGLESA</text:p>
          </table:table-cell>
          <table:table-cell table:style-name="ce27" office:value-type="string" calcext:value-type="string">
            <text:p>ORAL PRODUCTION IN THE ENGLISH LANGUAG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PSICOLINGUÍSTICA</text:p>
          </table:table-cell>
          <table:table-cell table:style-name="ce27" office:value-type="string" calcext:value-type="string">
            <text:p>PSYCHOLINGUIS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PSICOLOGIA DO DES. E APRENDIZAGEM NA ADOLESCÊNCIA</text:p>
          </table:table-cell>
          <table:table-cell table:style-name="ce27" office:value-type="string" calcext:value-type="string">
            <text:p>ADOLESCENT LEARNING AND DEVELOPMENTAL PSYC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SEMÂNTICA</text:p>
          </table:table-cell>
          <table:table-cell table:style-name="ce27" office:value-type="string" calcext:value-type="string">
            <text:p>SEMAN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SOCIOLINGUÍSTICA</text:p>
          </table:table-cell>
          <table:table-cell table:style-name="ce27" office:value-type="string" calcext:value-type="string">
            <text:p>SOCIOLINGUIS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TECNODOCÊNCIA</text:p>
          </table:table-cell>
          <table:table-cell table:style-name="ce27" office:value-type="string" calcext:value-type="string">
            <text:p>TECHNOTEACH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8" office:value-type="string" calcext:value-type="string">
            <text:p>TEMAS CONTEMPORÂNEOS EM PLANEJAMENTO E GESTÃO</text:p>
          </table:table-cell>
          <table:table-cell table:style-name="ce74" office:value-type="string" calcext:value-type="string">
            <text:p>CONTEMPORARY THEMES IN PLANNING AND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TEORIA DA LITERATURA</text:p>
          </table:table-cell>
          <table:table-cell table:style-name="ce27" office:value-type="string" calcext:value-type="string">
            <text:p>LITERARY THE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TÓPICOS DE PORTUGUÊS COMO LÍNGUA ESTRANGEIRA</text:p>
          </table:table-cell>
          <table:table-cell table:style-name="ce27" office:value-type="string" calcext:value-type="string">
            <text:p>TOPICS IN PORTUGUESE AS A FOREIGN LANGUAG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TÓPICOS EM GRAMÁTICA FUNCIONAL</text:p>
          </table:table-cell>
          <table:table-cell table:style-name="ce27" office:value-type="string" calcext:value-type="string">
            <text:p>TOPICS IN FUNCTIONAL GRAMMAR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TÓPICOS EM GRAMÁTICA NORMATIVA</text:p>
          </table:table-cell>
          <table:table-cell table:style-name="ce27" office:value-type="string" calcext:value-type="string">
            <text:p>TOPICS IN NORMATIVE GRAMMAR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Letras</text:p>
          </table:table-cell>
          <table:table-cell table:style-name="ce15" office:value-type="string" calcext:value-type="string">
            <text:p>TRADUÇÃO DO INGLÊS</text:p>
          </table:table-cell>
          <table:table-cell table:style-name="ce27" office:value-type="string" calcext:value-type="string">
            <text:p>ENGLISH-LANGUAGE TRANSL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ALGEBRA LINEAR</text:p>
          </table:table-cell>
          <table:table-cell table:style-name="ce27" office:value-type="string" calcext:value-type="string">
            <text:p>LINEAR ALGEBRA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ÁLGEBRA LINEAR COMPUTACIONAL</text:p>
          </table:table-cell>
          <table:table-cell table:style-name="ce27" office:value-type="string" calcext:value-type="string">
            <text:p>COMPUTATIONAL LINEAR ALGEBRA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ANALISE EXPLORATORIA DE DADOS</text:p>
          </table:table-cell>
          <table:table-cell table:style-name="ce27" office:value-type="string" calcext:value-type="string">
            <text:p>EXPLORATORY DATA ANALY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ATIVIDADES COMPLEMENTARES</text:p>
          </table:table-cell>
          <table:table-cell table:style-name="ce27" office:value-type="string" calcext:value-type="string">
            <text:p>EXTRACURRICULAR ACTIV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BIOLOGIA DO DESENVOLVIMENTO</text:p>
          </table:table-cell>
          <table:table-cell table:style-name="ce27" office:value-type="string" calcext:value-type="string">
            <text:p>DEVELOPMENTAL B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BIOLOGIA MOLECULAR E BIOTECNOLOGIA</text:p>
          </table:table-cell>
          <table:table-cell table:style-name="ce27" office:value-type="string" calcext:value-type="string">
            <text:p>MOLECULAR BIOLOGY AND BIOTECHN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CÁLCULO DAS PROBABILIDADES</text:p>
          </table:table-cell>
          <table:table-cell table:style-name="ce27" office:value-type="string" calcext:value-type="string">
            <text:p>CALCULUS OF PROBABILI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CÁLCULO DIFERENCIAL E INTEGRAL</text:p>
          </table:table-cell>
          <table:table-cell table:style-name="ce27" office:value-type="string" calcext:value-type="string">
            <text:p>DIFFERENTIAL AND INTEGRAL CALCULU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CONSTRUCAO E ANALISE DE ALGORITMOS</text:p>
          </table:table-cell>
          <table:table-cell table:style-name="ce27" office:value-type="string" calcext:value-type="string">
            <text:p>ALGORITHM DESIGN AND ANALY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CONTROLE ESTATISTICO DE QUALIDADE</text:p>
          </table:table-cell>
          <table:table-cell table:style-name="ce27" office:value-type="string" calcext:value-type="string">
            <text:p>STATISTICAL QUALITY CONTROL ou STATISTICAL PROCESS CONTROL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ELEMENTOS DE MATEMATICA</text:p>
          </table:table-cell>
          <table:table-cell table:style-name="ce27" office:value-type="string" calcext:value-type="string">
            <text:p>ELEMENTS OF MATHEMA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ESTRUTURAS DE DADOS</text:p>
          </table:table-cell>
          <table:table-cell table:style-name="ce27" office:value-type="string" calcext:value-type="string">
            <text:p>DATA STRUCTUR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FUNDAMENTOS DE PROGRAMACAO</text:p>
          </table:table-cell>
          <table:table-cell table:style-name="ce27" office:value-type="string" calcext:value-type="string">
            <text:p>FUNDAMENTALS OF PROGRAMM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INFERÊNCIA ESTATÍSTICA</text:p>
          </table:table-cell>
          <table:table-cell table:style-name="ce27" office:value-type="string" calcext:value-type="string">
            <text:p>STATISTICAL INFERE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INGLÊS TÉCNICO</text:p>
          </table:table-cell>
          <table:table-cell table:style-name="ce27" office:value-type="string" calcext:value-type="string">
            <text:p>TECHNICAL ENGLISH ou ENGLISH FOR TECHNICAL PURPO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INSTRUMENTALIZAÇÃO PARA O ESTUDO DA CIÊNCIA</text:p>
          </table:table-cell>
          <table:table-cell table:style-name="ce27" office:value-type="string" calcext:value-type="string">
            <text:p>PRELIMINARY EFFORTS FOR SCIENTIFIC STUD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INTRODUÇÃO AOS PROCESSOS ESTOCÁSTICOS</text:p>
          </table:table-cell>
          <table:table-cell table:style-name="ce27" office:value-type="string" calcext:value-type="string">
            <text:p>INTRODUCTION TO STOCHASTIC PROCES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INVERTEBRADOS</text:p>
          </table:table-cell>
          <table:table-cell table:style-name="ce27" office:value-type="string" calcext:value-type="string">
            <text:p>INVERTEBRAT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LABORATÓRIO DE MATEMÁTICA INDUSTRIAL</text:p>
          </table:table-cell>
          <table:table-cell table:style-name="ce27" office:value-type="string" calcext:value-type="string">
            <text:p>INDUSTRIAL MATHEMATICS LABORAT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LABORATÓRIO DE OTIMIZAÇÃO</text:p>
          </table:table-cell>
          <table:table-cell table:style-name="ce27" office:value-type="string" calcext:value-type="string">
            <text:p>OPTIMIZATION LABORAT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MATEMATICA FINITA</text:p>
          </table:table-cell>
          <table:table-cell table:style-name="ce27" office:value-type="string" calcext:value-type="string">
            <text:p>FINITE MATHEMA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METODOLOGIA CIENTIFICA</text:p>
          </table:table-cell>
          <table:table-cell table:style-name="ce27" office:value-type="string" calcext:value-type="string">
            <text:p>SCIENTIFIC METHOD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METODOS NUMERICOS</text:p>
          </table:table-cell>
          <table:table-cell table:style-name="ce27" office:value-type="string" calcext:value-type="string">
            <text:p>NUMERICAL METHOD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MÉTODOS NUMÉRICOS PARA EQUAÇÕES DIFERENCIAIS</text:p>
          </table:table-cell>
          <table:table-cell table:style-name="ce27" office:value-type="string" calcext:value-type="string">
            <text:p>NUMERICAL METHODS FOR DIFFERENTIAL EQUATIO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MITOLOGIAS UNIVERSAIS</text:p>
          </table:table-cell>
          <table:table-cell table:style-name="ce27" office:value-type="string" calcext:value-type="string">
            <text:p>UNIVERSAL MYTHOLOG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MONOGRAFIA </text:p>
          </table:table-cell>
          <table:table-cell table:style-name="ce27" office:value-type="string" calcext:value-type="string">
            <text:p>MONOGRAPH ou UNDERGRADUATE THE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OTIMIZAÇÃO COMBINATÓRIA E METAHEURÍSTICA</text:p>
          </table:table-cell>
          <table:table-cell table:style-name="ce27" office:value-type="string" calcext:value-type="string">
            <text:p>COMBINATORIAL OPTIMIZATION AND METAHEURIS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OTIMIZAÇÃO EM REDES</text:p>
          </table:table-cell>
          <table:table-cell table:style-name="ce27" office:value-type="string" calcext:value-type="string">
            <text:p>NETWORK OPTIMIZ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PROGRAMAÇÃO INTEIRA</text:p>
          </table:table-cell>
          <table:table-cell table:style-name="ce27" office:value-type="string" calcext:value-type="string">
            <text:p>INTEGER PROGRAMM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PROGRAMAÇÃO LINEAR</text:p>
          </table:table-cell>
          <table:table-cell table:style-name="ce27" office:value-type="string" calcext:value-type="string">
            <text:p>LINEAR PROGRAMM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PROGRAMAÇÃO NÃO-LINEAR</text:p>
          </table:table-cell>
          <table:table-cell table:style-name="ce27" office:value-type="string" calcext:value-type="string">
            <text:p>NONLINEAR PROGRAMM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SEMINÁRIOS DE TUTORIA</text:p>
          </table:table-cell>
          <table:table-cell table:style-name="ce27" office:value-type="string" calcext:value-type="string">
            <text:p>TUTORSHIP SEMINAR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SEMINÁRIOS PREPARATÓRIOS PARA O ESTÁGIO SUPERVISIONADO E MONOGRAFIA</text:p>
          </table:table-cell>
          <table:table-cell table:style-name="ce31" office:value-type="string" calcext:value-type="string">
            <text:p><text:span text:style-name="T4">PREPARATORY SEMINARS FOR SUPERVISED INTERNSHIPS AND MONOGRAPH (ou</text:span><text:span text:style-name="T5"> UNDERGRADUATE THESIS</text:span><text:span text:style-name="T9">) WRITING</text:span>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SÉRIES DE FUNÇÕES E EQ. DIFERENCIAIS ORDINÁRIAS</text:p>
          </table:table-cell>
          <table:table-cell table:style-name="ce27" office:value-type="string" calcext:value-type="string">
            <text:p>FUNCTION SERIES AND ORDINARY DIFFERENTIAL EQUATIO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SIMULAÇÃO ESTOCÁSTICA</text:p>
          </table:table-cell>
          <table:table-cell table:style-name="ce27" office:value-type="string" calcext:value-type="string">
            <text:p>STOCHASTIC SIMUL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TECNICAS DE PROGRAMACAO</text:p>
          </table:table-cell>
          <table:table-cell table:style-name="ce27" office:value-type="string" calcext:value-type="string">
            <text:p>PROGRAMMING TECHNIQU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atemática Industrial</text:p>
          </table:table-cell>
          <table:table-cell table:style-name="ce15" office:value-type="string" calcext:value-type="string">
            <text:p>TECNOLOGIA DA INFORMAÇÃO</text:p>
          </table:table-cell>
          <table:table-cell table:style-name="ce27" office:value-type="string" calcext:value-type="string">
            <text:p>INFORMATION TECHNOLOGY</text:p>
          </table:table-cell>
          <table:table-cell table:number-columns-repeated="60"/>
        </table:table-row>
        <table:table-row table:style-name="ro1">
          <table:table-cell/>
          <table:table-cell table:style-name="ce10" office:value-type="string" calcext:value-type="string">
            <text:p>Medicina</text:p>
          </table:table-cell>
          <table:table-cell table:style-name="ce15" office:value-type="string" calcext:value-type="string">
            <text:p>A IMAGENOLOGIA NO EST. DAS DOENÇAS DO TRATO DIGESTÓRIO E ANEXOS</text:p>
          </table:table-cell>
          <table:table-cell table:style-name="ce27" office:value-type="string" calcext:value-type="string">
            <text:p>MEDICAL IMAGING IN THE STUDY OF GASTROINTESTINAL TRACT DISEASES AND ACCESSORY ORGAN DISORDER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ABORDAGEM DO PACIENTE E BASES FISIOPATOLÓGICAS E TERAPÊUTICAS DAS GRANDES SÍNDROMES</text:p>
          </table:table-cell>
          <table:table-cell table:style-name="ce74" office:value-type="string" calcext:value-type="string">
            <text:p>PATIENT ASSESSMENT (ou WORK-UP - informal) &amp; PHYSIOPATHOLOGICAL AND THERAPEUTIC BASES OF MAJOR SYNDROM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ABORDAGEM DO PACIENTE E BASES FISIOPATOLÓGICAS E TERAPÊUTICAS DOS PRINCIPAIS SINTOMAS E SINAIS</text:p>
          </table:table-cell>
          <table:table-cell table:style-name="ce74" office:value-type="string" calcext:value-type="string">
            <text:p>PATIENT ASSESSMENT (ou WORK-UP - informal) &amp; PHYSIOPATHOLOGICAL AND THERAPEUTIC BASES OF MAIN SYMPTOMS AND SIG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ANATOMIA HUMANA (I, II)</text:p>
          </table:table-cell>
          <table:table-cell table:style-name="ce74" office:value-type="string" calcext:value-type="string">
            <text:p>HUMAN ANATOMY (I, II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ANATOMIA RADIOLÓGICA DO ABDOMEN</text:p>
          </table:table-cell>
          <table:table-cell table:style-name="ce74" office:value-type="string" calcext:value-type="string">
            <text:p>RADIOLOGICAL ANATOMY OF THE ABDOME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15" office:value-type="string" calcext:value-type="string">
            <text:p>ANATOMIA TOPOGRÁFICA DO APARELHO LOCOMOTOR</text:p>
          </table:table-cell>
          <table:table-cell table:style-name="ce27" office:value-type="string" calcext:value-type="string">
            <text:p>TOPOGRAPHICAL ANATOMY OF THE MUSCULOSKELETAL SYSTE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ANATOMOFISIOPATOLOGIA</text:p>
          </table:table-cell>
          <table:table-cell table:style-name="ce74" office:value-type="string" calcext:value-type="string">
            <text:p>ANATOMICAL PHYSIOPATHOLOG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APARELHO LOCOMOTOR</text:p>
          </table:table-cell>
          <table:table-cell table:style-name="ce74" office:value-type="string" calcext:value-type="string">
            <text:p>MUSCULOSKELETAL SYSTEM ou LOCOMOTOR SYSTE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ASSISTÊNCIA BÁSICA À SAÚDE (1,2,3,…)</text:p>
          </table:table-cell>
          <table:table-cell table:style-name="ce74" office:value-type="string" calcext:value-type="string">
            <text:p>BASIC HEALTH CARE ou PRIMARY HEALTH CARE (1,2,3,…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ATENÇÃO HUMANIZADA AO RECÉM NASCIDO</text:p>
          </table:table-cell>
          <table:table-cell table:style-name="ce74" office:value-type="string" calcext:value-type="string">
            <text:p>HUMANE NEONATAL CARE ou HUMANE NEWBORN CA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ATIVIDADES COMPLEMENTARES (I,I,…)</text:p>
          </table:table-cell>
          <table:table-cell table:style-name="ce74" office:value-type="string" calcext:value-type="string">
            <text:p>EXTRACURRICULAR ACTIVITIES (I,II,…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BACHARELADO EM MEDICINA</text:p>
          </table:table-cell>
          <table:table-cell table:style-name="ce34" office:value-type="string" calcext:value-type="string">
            <text:p><text:span text:style-name="T4">BACHELOR'S DEGREE IN ou BACHELOR OF </text:span><text:span text:style-name="T5">MEDICINE</text:span>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BASES DA TECNOLOGIA CIRÚRGICA E DA ANESTESIA</text:p>
          </table:table-cell>
          <table:table-cell table:style-name="ce74" office:value-type="string" calcext:value-type="string">
            <text:p>FUNDAMENTALS OF SURGICAL PROCEDURES AND ANESTHESIA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BASES FISIOPAT. DOS DIST. MOTORES GASTRINTESTINAIS</text:p>
          </table:table-cell>
          <table:table-cell table:style-name="ce74" office:value-type="string" calcext:value-type="string">
            <text:p>PATHOPHYSIOLOGICAL FUNDAMENTALS OF GASTROINTESTINAL MOTILITY DISORDER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BIOLOGIA CELULAR E MOLECULAR</text:p>
          </table:table-cell>
          <table:table-cell table:style-name="ce74" office:value-type="string" calcext:value-type="string">
            <text:p>CELL AND MOLECULAR BIOLOGY ou CELLULAR AND MOLECULAR B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BIOLOGIA GERAL</text:p>
          </table:table-cell>
          <table:table-cell table:style-name="ce74" office:value-type="string" calcext:value-type="string">
            <text:p>GENERAL BIOLOGY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CIRURGIA DE CABEÇA E PESCOÇO</text:p>
          </table:table-cell>
          <table:table-cell table:style-name="ce74" office:value-type="string" calcext:value-type="string">
            <text:p>HEAD AND NECK SURGERY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CIRURGIA EXPERIMENTAL I <text:s/>- TREINAMENTO DE HABILIDADES</text:p>
          </table:table-cell>
          <table:table-cell table:style-name="ce74" office:value-type="string" calcext:value-type="string">
            <text:p>EXPERIMENTAL SURGERY I - SKILL TRAINING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CIRURGIA PLÁSTICA</text:p>
          </table:table-cell>
          <table:table-cell table:style-name="ce74" office:value-type="string" calcext:value-type="string">
            <text:p>PLASTIC SURGERY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CLÍNICA CIRÚRGICA</text:p>
          </table:table-cell>
          <table:table-cell table:style-name="ce74" office:value-type="string" calcext:value-type="string">
            <text:p>SURGICAL MEDICINE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CLÍNICA DE DOENÇAS INFECCIOSAS</text:p>
          </table:table-cell>
          <table:table-cell table:style-name="ce74" office:value-type="string" calcext:value-type="string">
            <text:p>INFECTIOUS DISEASE CLINICS 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CLÍNICA E CIRURGIA DO APARELHO CARDIOVASCULAR</text:p>
          </table:table-cell>
          <table:table-cell table:style-name="ce74" office:value-type="string" calcext:value-type="string">
            <text:p>CARDIOVASCULAR TRACT CLINIC AND SURGERY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CLÍNICA E CIRURGIA DO APARELHO DIGESTÓRIO</text:p>
          </table:table-cell>
          <table:table-cell table:style-name="ce74" office:value-type="string" calcext:value-type="string">
            <text:p>GASTROINTESTINAL TRACT CLINIC AND SURGERY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15" office:value-type="string" calcext:value-type="string">
            <text:p>COLOPROCTOLOGIA</text:p>
          </table:table-cell>
          <table:table-cell table:style-name="ce27" office:value-type="string" calcext:value-type="string">
            <text:p>COLOPROCTOLOGY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CONHECIMENTOS BÁSICOS EM MEDICINA REPRODUTIVA</text:p>
          </table:table-cell>
          <table:table-cell table:style-name="ce74" office:value-type="string" calcext:value-type="string">
            <text:p>BASIC KNOWLEDGE IN REPRODUCTIVE MEDICINE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DERMATOLOGIA</text:p>
          </table:table-cell>
          <table:table-cell table:style-name="ce74" office:value-type="string" calcext:value-type="string">
            <text:p>DERMATOLOGY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DESENVOLVIMENTO PESSOAL (1,2,3,..)</text:p>
          </table:table-cell>
          <table:table-cell table:style-name="ce74" office:value-type="string" calcext:value-type="string">
            <text:p>PERSONAL DEVELOPMENT (1,2,3,…)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DIAGNÓSTICO POR IMAGEM EM PNEUMATOLOGIA E GASTROENTEROLOGIA</text:p>
          </table:table-cell>
          <table:table-cell table:style-name="ce74" office:value-type="string" calcext:value-type="string">
            <text:p>DIAGNOSTIC IMAGING IN PNEUMOLOGY AND GASTROENTEROLOGY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DOENÇAS INFECCIOSAS</text:p>
          </table:table-cell>
          <table:table-cell table:style-name="ce74" office:value-type="string" calcext:value-type="string">
            <text:p>INFECTIOUS DISEASES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EDUCAÇÃO E MEDICINA</text:p>
          </table:table-cell>
          <table:table-cell table:style-name="ce74" office:value-type="string" calcext:value-type="string">
            <text:p>EDUCATION AND MEDICINE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ENDOCRINOLOGIA DO CRESCIMENTO E DESENVOLVIMENTO</text:p>
          </table:table-cell>
          <table:table-cell table:style-name="ce74" office:value-type="string" calcext:value-type="string">
            <text:p>ENDOCRINOLOGY OF GROWTH AND DEVELOPMENT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ENDOCRINOLOGIA: CLÍNICA E CIRURGIA</text:p>
          </table:table-cell>
          <table:table-cell table:style-name="ce74" office:value-type="string" calcext:value-type="string">
            <text:p>ENDOCRINOLOGY: CLINIC AND SURGERY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ENDOSCOPIA DIGESTIVA – USO PRÁTICO</text:p>
          </table:table-cell>
          <table:table-cell table:style-name="ce74" office:value-type="string" calcext:value-type="string">
            <text:p>PRATICAL GASTROINTESTINAL ENDOSCOPY ou PRACTICAL DIGESTIVE ENDOSCOPY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ESTATÍSTICA VITAL E DEMOGRÁFICA</text:p>
          </table:table-cell>
          <table:table-cell table:style-name="ce74" office:value-type="string" calcext:value-type="string">
            <text:p>VITAL AND DEMOGRAPHIC STATISTICS 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FARMACOLOGIA CLÍNICA</text:p>
          </table:table-cell>
          <table:table-cell table:style-name="ce74" office:value-type="string" calcext:value-type="string">
            <text:p>CLINICAL PHARMACOLOGY 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FARMACOLOGIA GERAL</text:p>
          </table:table-cell>
          <table:table-cell table:style-name="ce74" office:value-type="string" calcext:value-type="string">
            <text:p>GENERAL PHARMACOLOGY 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FISIOLOGIA HUMANA III</text:p>
          </table:table-cell>
          <table:table-cell table:style-name="ce74" office:value-type="string" calcext:value-type="string">
            <text:p>HUMAN PHYSIOLOGY III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FUNDAMENTOS CIENTÍFICOS E ÉTICOS DA PESQUISA MÉDICA</text:p>
          </table:table-cell>
          <table:table-cell table:style-name="ce74" office:value-type="string" calcext:value-type="string">
            <text:p>SCIENTIFIC AND ETHICAL FOUNDATIONS OF MEDICAL RESEARCH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FUNDAMENTOS DA PRÁTICA E ASSISTÊNCIA MÉDICAS</text:p>
          </table:table-cell>
          <table:table-cell table:style-name="ce74" office:value-type="string" calcext:value-type="string">
            <text:p>FOUNDATIONS OF MEDICAL PRACTICE 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FUNDAMENTOS DE FISIOLOGIA GERAL E BIOFÍSICA HUMANAS</text:p>
          </table:table-cell>
          <table:table-cell table:style-name="ce74" office:value-type="string" calcext:value-type="string">
            <text:p>FUNDAMENTALS OF GENERAL HUMAN PHYSIOLOGY AND BIOPHYSICS 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FUNDAMENTOS DE INFORMÁTICA MÉDICA </text:p>
          </table:table-cell>
          <table:table-cell table:style-name="ce74" office:value-type="string" calcext:value-type="string">
            <text:p>FUNDAMENTALS OF MEDICAL INFORMATICS (ou FUNDAMENTALS OF HEALTH INFORMATICS / HEALTH CARE INFORMATICS / CLINICAL INFORMATICS)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FUNDAMENTOS DE RADIOLOGIA</text:p>
          </table:table-cell>
          <table:table-cell table:style-name="ce74" office:value-type="string" calcext:value-type="string">
            <text:p>FUNDAMENTALS OF RADIOLOGY 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GÊNESE E DESENVOLVIMENTO</text:p>
          </table:table-cell>
          <table:table-cell table:style-name="ce74" office:value-type="string" calcext:value-type="string">
            <text:p>GENESIS AND DEVELOPMENT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GERIATRIA</text:p>
          </table:table-cell>
          <table:table-cell table:style-name="ce74" office:value-type="string" calcext:value-type="string">
            <text:p>GERIATRICS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GINECOBSTETRÍCIA</text:p>
          </table:table-cell>
          <table:table-cell table:style-name="ce74" office:value-type="string" calcext:value-type="string">
            <text:p>OBSTETRICS AND GYNECOLOGY (ou GYNAECOLOGY)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GINECOLOGIA</text:p>
          </table:table-cell>
          <table:table-cell table:style-name="ce74" office:value-type="string" calcext:value-type="string">
            <text:p>GYNAECOLOGY ou GYNECOLOGY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HEMATOLOGIA</text:p>
          </table:table-cell>
          <table:table-cell table:style-name="ce74" office:value-type="string" calcext:value-type="string">
            <text:p>HEMATOLOGY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HISTOLOGIA E EMBRIOLOGIA HUMANAS</text:p>
          </table:table-cell>
          <table:table-cell table:style-name="ce74" office:value-type="string" calcext:value-type="string">
            <text:p>HUMAN HISTOLOGY AND EMBRYOLOGY 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HISTÓRIA DA MEDICINA</text:p>
          </table:table-cell>
          <table:table-cell table:style-name="ce74" office:value-type="string" calcext:value-type="string">
            <text:p>HISTORY OF MEDICINE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IMUNOLOGIA MÉDICA</text:p>
          </table:table-cell>
          <table:table-cell table:style-name="ce74" office:value-type="string" calcext:value-type="string">
            <text:p>MEDICAL IMMUNOLOGY 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IMUNOPATOLOGIA</text:p>
          </table:table-cell>
          <table:table-cell table:style-name="ce74" office:value-type="string" calcext:value-type="string">
            <text:p>IMMUNOPATHOLOGY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INICIAÇÃO AO EXAME CLÍNICO </text:p>
          </table:table-cell>
          <table:table-cell table:style-name="ce74" office:value-type="string" calcext:value-type="string">
            <text:p>INTRODUCTION TO CLINICAL EXAMINATION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INTERNATO EM CIRURGIA</text:p>
          </table:table-cell>
          <table:table-cell table:style-name="ce74" office:value-type="string" calcext:value-type="string">
            <text:p>CLERKSHIP IN SURGERY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INTERNATO EM CLÍNICA MÉDICA</text:p>
          </table:table-cell>
          <table:table-cell table:style-name="ce74" office:value-type="string" calcext:value-type="string">
            <text:p>CLERKSHIP IN INTERNAL MEDICINE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INTERNATO EM PEDIATRIA</text:p>
          </table:table-cell>
          <table:table-cell table:style-name="ce74" office:value-type="string" calcext:value-type="string">
            <text:p>CLERKSHIP IN PEDIATRICS (ou PAEDIATRICS)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INTERNATO EM PEDIATRIA E TOCOGINECOLOGIA</text:p>
          </table:table-cell>
          <table:table-cell table:style-name="ce74" office:value-type="string" calcext:value-type="string">
            <text:p>CLERKSHIP IN PEDIATRICS (ou PAEDIATRICS) AND TOCOGYNAECOLOGY ou TOCOGYNECOLOGY ou GYNECOLOGY AND OBSTETRICS 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INTERNATO EM SAÚDE COMUNITÁRIA</text:p>
          </table:table-cell>
          <table:table-cell table:style-name="ce74" office:value-type="string" calcext:value-type="string">
            <text:p>CLERKSHIP IN COMMUNITY HEALTH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INTERNATO EM TOCOGINECOLOGIA</text:p>
          </table:table-cell>
          <table:table-cell table:style-name="ce74" office:value-type="string" calcext:value-type="string">
            <text:p>CLERKSHIP IN TOCOGYNAECOLOGY ou TOCOGYNECOLOGY ou GYNECOLOGY AND OBSTETRICS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INTRODUÇÃO À BIOQUÍMICA</text:p>
          </table:table-cell>
          <table:table-cell table:style-name="ce74" office:value-type="string" calcext:value-type="string">
            <text:p>INTRODUCTION TO BIOCHEMISTRY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INTRODUÇÃO À CIRURGIA VIDEOLAPAROSCÓPICA</text:p>
          </table:table-cell>
          <table:table-cell table:style-name="ce74" office:value-type="string" calcext:value-type="string">
            <text:p>INTRODUCTION TO LAPAROSCOPIC SURGERY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LINGUAGENS EM MEDICINA: CIENTÍFICA E DAS HUMANIDADES</text:p>
          </table:table-cell>
          <table:table-cell table:style-name="ce74" office:value-type="string" calcext:value-type="string">
            <text:p>SCIENTIFIC AND HUMANITIES LANGUAGES IN MEDICINE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 table:style-name="ce1"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MEDICINA BASEADA EM EVIDÊNCIAS</text:p>
          </table:table-cell>
          <table:table-cell table:style-name="ce74" office:value-type="string" calcext:value-type="string">
            <text:p>EVIDENCE-BASED MEDICINE</text:p>
          </table:table-cell>
          <table:table-cell table:style-name="ce1" table:number-columns-repeated="20"/>
          <table:table-cell table:number-columns-repeated="4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MEDICINA DO ESPORTE</text:p>
          </table:table-cell>
          <table:table-cell table:style-name="ce74" office:value-type="string" calcext:value-type="string">
            <text:p>SPORTS MEDICIN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MEDICINA LEGAL E DEONTOLOGIA</text:p>
          </table:table-cell>
          <table:table-cell table:style-name="ce74" office:value-type="string" calcext:value-type="string">
            <text:p>LEGAL MEDICINE AND DEONTOLOG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MEDICINA SOCIAL (I, II, III)</text:p>
          </table:table-cell>
          <table:table-cell table:style-name="ce74" office:value-type="string" calcext:value-type="string">
            <text:p>SOCIAL MEDICINE (I, II, III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MÉTODO COMPLEMENTAR DE DIAGNÓSTICO</text:p>
          </table:table-cell>
          <table:table-cell table:style-name="ce74" office:value-type="string" calcext:value-type="string">
            <text:p>COMPLEMENTARY DIAGNOSTIC METHOD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MÉTODOS COMPLEMENTARES DE DIAGNÓSTICO EM CARDIOLOGIA</text:p>
          </table:table-cell>
          <table:table-cell table:style-name="ce74" office:value-type="string" calcext:value-type="string">
            <text:p>COMPLEMENTARY DIAGNOSTIC METHODS IN CARD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MICROBIOLOGIA MÉDICA</text:p>
          </table:table-cell>
          <table:table-cell table:style-name="ce74" office:value-type="string" calcext:value-type="string">
            <text:p>MEDICAL MICROBIOLOG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NEFROLOGIA E UROLOGIA</text:p>
          </table:table-cell>
          <table:table-cell table:style-name="ce74" office:value-type="string" calcext:value-type="string">
            <text:p>NEPHROLOGY AND UR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NEONATOLOGIA E OBSTETRÍCIA</text:p>
          </table:table-cell>
          <table:table-cell table:style-name="ce74" office:value-type="string" calcext:value-type="string">
            <text:p>NEONATOLOGY AND OBSTETR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NEUROLOGIA </text:p>
          </table:table-cell>
          <table:table-cell table:style-name="ce74" office:value-type="string" calcext:value-type="string">
            <text:p>NEUROLOG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NEUROLOGIA E NEUROCIRURGIA</text:p>
          </table:table-cell>
          <table:table-cell table:style-name="ce74" office:value-type="string" calcext:value-type="string">
            <text:p>NEUROLOGY AND NEUROSURGE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NUTROLOGIA</text:p>
          </table:table-cell>
          <table:table-cell table:style-name="ce74" office:value-type="string" calcext:value-type="string">
            <text:p>NUTR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OFTALMOLOGIA</text:p>
          </table:table-cell>
          <table:table-cell table:style-name="ce74" office:value-type="string" calcext:value-type="string">
            <text:p>OPHTHALM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ONCOLOGIA</text:p>
          </table:table-cell>
          <table:table-cell table:style-name="ce74" office:value-type="string" calcext:value-type="string">
            <text:p>ONC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ONCOLOGIA EXPERIMENTAL</text:p>
          </table:table-cell>
          <table:table-cell table:style-name="ce74" office:value-type="string" calcext:value-type="string">
            <text:p>EXPERIMENTAL ONC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OTORRINOLARINGOLOGIA</text:p>
          </table:table-cell>
          <table:table-cell table:style-name="ce74" office:value-type="string" calcext:value-type="string">
            <text:p>OTORHINOLARYNGOLOGY (E.N.T.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PARASITOLOGIA MÉDICA</text:p>
          </table:table-cell>
          <table:table-cell table:style-name="ce74" office:value-type="string" calcext:value-type="string">
            <text:p>MEDICAL PARASITOLOG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PATOLOGIA GERAL</text:p>
          </table:table-cell>
          <table:table-cell table:style-name="ce74" office:value-type="string" calcext:value-type="string">
            <text:p>GENERAL PATHOLOG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PEDIATRIA (I, II, III)</text:p>
          </table:table-cell>
          <table:table-cell table:style-name="ce74" office:value-type="string" calcext:value-type="string">
            <text:p>PEDIATRICS(ou PAEDIATRICS) (I, II, III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PEDIATRIA E CIRURGIA PEDIÁTRICA</text:p>
          </table:table-cell>
          <table:table-cell table:style-name="ce74" office:value-type="string" calcext:value-type="string">
            <text:p>PEDIATRICS (ou PAEDIATRICS) AND PEDIATRIC (ou PAEDIATRIC) SURGE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PEDIATRIA EM CASOS CLÍNICOS</text:p>
          </table:table-cell>
          <table:table-cell table:style-name="ce74" office:value-type="string" calcext:value-type="string">
            <text:p>PEDIATRICS (ou PAEDIATRICS) IN CLINICAL CA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PNEUMOLOGIA E CIRURGIA TORÁCICA</text:p>
          </table:table-cell>
          <table:table-cell table:style-name="ce74" office:value-type="string" calcext:value-type="string">
            <text:p>PNEUMOLOGY AND THORACIC SURGE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PRIMEIRA CLÍNICA MÉDICA</text:p>
          </table:table-cell>
          <table:table-cell table:style-name="ce74" office:value-type="string" calcext:value-type="string">
            <text:p>CLINICAL MEDICINE I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PRINCÍPIOS DE FARMACOLOGIA</text:p>
          </table:table-cell>
          <table:table-cell table:style-name="ce74" office:value-type="string" calcext:value-type="string">
            <text:p>PRINCIPLES OF PHARMAC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PROCESSOS PATOLÓGICOS GERAIS</text:p>
          </table:table-cell>
          <table:table-cell table:style-name="ce74" office:value-type="string" calcext:value-type="string">
            <text:p>GENERAL PATHOLOGICAL PROCES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PSICOLOGIA MÉDICA</text:p>
          </table:table-cell>
          <table:table-cell table:style-name="ce74" office:value-type="string" calcext:value-type="string">
            <text:p>MEDICAL PSYCHOLOG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PSIQUIATRIA</text:p>
          </table:table-cell>
          <table:table-cell table:style-name="ce74" office:value-type="string" calcext:value-type="string">
            <text:p>PSYCHIA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PUERICULTURA</text:p>
          </table:table-cell>
          <table:table-cell table:style-name="ce74" office:value-type="string" calcext:value-type="string">
            <text:p>PUERICULTU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QUARTA CLÍNICA MÉDICA</text:p>
          </table:table-cell>
          <table:table-cell table:style-name="ce74" office:value-type="string" calcext:value-type="string">
            <text:p>CLINICAL MEDICINE IV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QUÍMICA ORGÂNICA</text:p>
          </table:table-cell>
          <table:table-cell table:style-name="ce74" office:value-type="string" calcext:value-type="string">
            <text:p>ORGANIC CHEMISTR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RELAÇÃO PARASITO-HOSPEDEIRO</text:p>
          </table:table-cell>
          <table:table-cell table:style-name="ce74" office:value-type="string" calcext:value-type="string">
            <text:p>HOST-PARASITE RELATIONSHI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REUMATOLOGIA</text:p>
          </table:table-cell>
          <table:table-cell table:style-name="ce74" office:value-type="string" calcext:value-type="string">
            <text:p>RHEUMAT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SAÚDE DO ADOLESCENTE</text:p>
          </table:table-cell>
          <table:table-cell table:style-name="ce74" office:value-type="string" calcext:value-type="string">
            <text:p>ADOLESCENT HEALTH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SEGUNDA CLÍNICA MÉDICA</text:p>
          </table:table-cell>
          <table:table-cell table:style-name="ce74" office:value-type="string" calcext:value-type="string">
            <text:p>CLINICAL MEDICINE II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SISTEMA CARDIOVASCULAR</text:p>
          </table:table-cell>
          <table:table-cell table:style-name="ce74" office:value-type="string" calcext:value-type="string">
            <text:p>CARDIOVASCULAR SYSTE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SISTEMA DIGESTÓRIO</text:p>
          </table:table-cell>
          <table:table-cell table:style-name="ce74" office:value-type="string" calcext:value-type="string">
            <text:p>DIGESTIVE SYSTE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SISTEMA ENDÓCRINO</text:p>
          </table:table-cell>
          <table:table-cell table:style-name="ce74" office:value-type="string" calcext:value-type="string">
            <text:p>ENDOCRINE SYSTE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SISTEMA GENITO-URINÁRIO</text:p>
          </table:table-cell>
          <table:table-cell table:style-name="ce74" office:value-type="string" calcext:value-type="string">
            <text:p>GENITOURINARY SYSTEM ou UROGENITAL SYSTE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SISTEMA NERVOSO</text:p>
          </table:table-cell>
          <table:table-cell table:style-name="ce74" office:value-type="string" calcext:value-type="string">
            <text:p>NERVOUS SYSTE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SISTEMA RESPIRATÓRIO</text:p>
          </table:table-cell>
          <table:table-cell table:style-name="ce74" office:value-type="string" calcext:value-type="string">
            <text:p>RESPIRATORY SYSTE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TEMAS DE ATUALIZAÇÃO EM NEFROLOGIA</text:p>
          </table:table-cell>
          <table:table-cell table:style-name="ce74" office:value-type="string" calcext:value-type="string">
            <text:p>THEMES IN CURRENT NEPHR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TEMAS EM MEDICINA CLÍNICA</text:p>
          </table:table-cell>
          <table:table-cell table:style-name="ce74" office:value-type="string" calcext:value-type="string">
            <text:p>THEMES IN INTERNAL MEDICIN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TERAPÊUTICA PSICOFARMACOLÓGICA</text:p>
          </table:table-cell>
          <table:table-cell table:style-name="ce74" office:value-type="string" calcext:value-type="string">
            <text:p>PSYCHOPHARMACOLOGICAL THERAPEU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TERAPIA INTENSIVA</text:p>
          </table:table-cell>
          <table:table-cell table:style-name="ce74" office:value-type="string" calcext:value-type="string">
            <text:p>INTENSIVE CARE MEDICINE ou INTENSIVE CA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TERCEIRA CLÍNICA MÉDICA</text:p>
          </table:table-cell>
          <table:table-cell table:style-name="ce74" office:value-type="string" calcext:value-type="string">
            <text:p>CLINICAL MEDICINE III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TÓPICOS AVANÇADOS EM CIRURGIA PEDIÁTRICA</text:p>
          </table:table-cell>
          <table:table-cell table:style-name="ce74" office:value-type="string" calcext:value-type="string">
            <text:p>ADVANCED TOPICS IN PEDIATRIC SURGE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TÓPICOS AVANÇADOS EM DERMATOLOGIA</text:p>
          </table:table-cell>
          <table:table-cell table:style-name="ce74" office:value-type="string" calcext:value-type="string">
            <text:p>ADVANCED TOPICS IN DERMAT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TÓPICOS AVANÇADOS EM GERIATRIA</text:p>
          </table:table-cell>
          <table:table-cell table:style-name="ce74" office:value-type="string" calcext:value-type="string">
            <text:p>ADVANCED TOPICS IN GERIATR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TÓPICOS AVANÇADOS EM NUTROLOGIA</text:p>
          </table:table-cell>
          <table:table-cell table:style-name="ce74" office:value-type="string" calcext:value-type="string">
            <text:p>ADVANCED TOPICS IN NUTR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TRAUMATO-ORTOPEDIA</text:p>
          </table:table-cell>
          <table:table-cell table:style-name="ce74" office:value-type="string" calcext:value-type="string">
            <text:p>TRAUMATOLOGY AND ORTHOPEDICS ou TRAUMATO-ORTHOPED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dicina</text:p>
          </table:table-cell>
          <table:table-cell table:style-name="ce8" office:value-type="string" calcext:value-type="string">
            <text:p>URGÊNCIAS MÉDICAS</text:p>
          </table:table-cell>
          <table:table-cell table:style-name="ce74" office:value-type="string" calcext:value-type="string">
            <text:p>MEDICAL EMERGENCIES ou MEDICAL URGENCIES ou URGENT MEDICAL CA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Artes</text:p>
          </table:table-cell>
          <table:table-cell table:style-name="ce8" office:value-type="string" calcext:value-type="string">
            <text:p>ARTE E PENSAMENTO: DAS OBRAS E SUAS INTERLOCUÇÕES</text:p>
          </table:table-cell>
          <table:table-cell table:style-name="ce74" office:value-type="string" calcext:value-type="string">
            <text:p>ART AND THOUGHT: ON ART AND ITS INTERLOCUTIO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Artes</text:p>
          </table:table-cell>
          <table:table-cell table:style-name="ce8" office:value-type="string" calcext:value-type="string">
            <text:p>ATELIÊ DE CRIAÇÃO</text:p>
          </table:table-cell>
          <table:table-cell table:style-name="ce74" office:value-type="string" calcext:value-type="string">
            <text:p>CREATION WORKSHO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Artes</text:p>
          </table:table-cell>
          <table:table-cell table:style-name="ce8" office:value-type="string" calcext:value-type="string">
            <text:p>ATIVIDADES PROGRAMADAS</text:p>
          </table:table-cell>
          <table:table-cell table:style-name="ce74" office:value-type="string" calcext:value-type="string">
            <text:p>PROGRAMMED ACTIV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Artes</text:p>
          </table:table-cell>
          <table:table-cell table:style-name="ce8" office:value-type="string" calcext:value-type="string">
            <text:p>DISSERTAÇÃO</text:p>
          </table:table-cell>
          <table:table-cell table:style-name="ce74" office:value-type="string" calcext:value-type="string">
            <text:p>DISSERT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Artes</text:p>
          </table:table-cell>
          <table:table-cell table:style-name="ce8" office:value-type="string" calcext:value-type="string">
            <text:p>ESTÁGIO DE DOCÊNCIA</text:p>
          </table:table-cell>
          <table:table-cell table:style-name="ce74" office:value-type="string" calcext:value-type="string">
            <text:p>TEACHING INTERNSHI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Artes</text:p>
          </table:table-cell>
          <table:table-cell table:style-name="ce8" office:value-type="string" calcext:value-type="string">
            <text:p>MESTRADO EM ARTES</text:p>
          </table:table-cell>
          <table:table-cell table:style-name="ce74" office:value-type="string" calcext:value-type="string">
            <text:p>MASTER’S PROGRAM IN AR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Artes</text:p>
          </table:table-cell>
          <table:table-cell table:style-name="ce8" office:value-type="string" calcext:value-type="string">
            <text:p>POÉTICAS DA CRIAÇÃO E DO PENSAMENTO EM ARTES</text:p>
          </table:table-cell>
          <table:table-cell table:style-name="ce74" office:value-type="string" calcext:value-type="string">
            <text:p>POETICS OF ARTISTIC CREATION AND THINK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Artes</text:p>
          </table:table-cell>
          <table:table-cell table:style-name="ce8" office:value-type="string" calcext:value-type="string">
            <text:p>PROFICIÊNCIA</text:p>
          </table:table-cell>
          <table:table-cell table:style-name="ce74" office:value-type="string" calcext:value-type="string">
            <text:p>FOREIGN LANGUAGE PROFICIENC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Artes</text:p>
          </table:table-cell>
          <table:table-cell table:style-name="ce8" office:value-type="string" calcext:value-type="string">
            <text:p>QUALIFICAÇÃO</text:p>
          </table:table-cell>
          <table:table-cell table:style-name="ce74" office:value-type="string" calcext:value-type="string">
            <text:p>QUALIFYING EXAMIN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Artes</text:p>
          </table:table-cell>
          <table:table-cell table:style-name="ce8" office:value-type="string" calcext:value-type="string">
            <text:p>SEMINÁRIO DE PESQUISA EM ARTES</text:p>
          </table:table-cell>
          <table:table-cell table:style-name="ce74" office:value-type="string" calcext:value-type="string">
            <text:p>RESEARCH SEMINARS IN AR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Artes</text:p>
          </table:table-cell>
          <table:table-cell table:style-name="ce8" office:value-type="string" calcext:value-type="string">
            <text:p>TÓPICOS ESPECIAIS</text:p>
          </table:table-cell>
          <table:table-cell table:style-name="ce74" office:value-type="string" calcext:value-type="string">
            <text:p>SPECIAL TOP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Bioquímica</text:p>
          </table:table-cell>
          <table:table-cell table:style-name="ce8" office:value-type="string" calcext:value-type="string">
            <text:p>BIOQUÍMICA GERAL</text:p>
          </table:table-cell>
          <table:table-cell table:style-name="ce74" office:value-type="string" calcext:value-type="string">
            <text:p>GENERAL BIOCHEMISTR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Bioquímica</text:p>
          </table:table-cell>
          <table:table-cell table:style-name="ce8" office:value-type="string" calcext:value-type="string">
            <text:p>DISSERTAÇÃO</text:p>
          </table:table-cell>
          <table:table-cell table:style-name="ce74" office:value-type="string" calcext:value-type="string">
            <text:p>DISSERTATION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Bioquímica</text:p>
          </table:table-cell>
          <table:table-cell table:style-name="ce8" office:value-type="string" calcext:value-type="string">
            <text:p>ESTÁGIO DE DOCÊNCIA I </text:p>
          </table:table-cell>
          <table:table-cell table:style-name="ce74" office:value-type="string" calcext:value-type="string">
            <text:p>TEACHING INTERNSHIP I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Bioquímica</text:p>
          </table:table-cell>
          <table:table-cell table:style-name="ce8" office:value-type="string" calcext:value-type="string">
            <text:p>LABORATÓRIO EM BIOQUÍMICA</text:p>
          </table:table-cell>
          <table:table-cell table:style-name="ce74" office:value-type="string" calcext:value-type="string">
            <text:p>BIOCHEMISTRY LABORATOR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Bioquímica</text:p>
          </table:table-cell>
          <table:table-cell table:style-name="ce8" office:value-type="string" calcext:value-type="string">
            <text:p>PROFICIÊNCIA EM LÍNGUA ESTRANGEIRA</text:p>
          </table:table-cell>
          <table:table-cell table:style-name="ce74" office:value-type="string" calcext:value-type="string">
            <text:p>FOREIGN LANGUAGE PROFICIENC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Bioquímica</text:p>
          </table:table-cell>
          <table:table-cell table:style-name="ce8" office:value-type="string" calcext:value-type="string">
            <text:p>PROJETOS ESPECIAIS I</text:p>
          </table:table-cell>
          <table:table-cell table:style-name="ce74" office:value-type="string" calcext:value-type="string">
            <text:p>SPECIAL PROJECTS I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Bioquímica</text:p>
          </table:table-cell>
          <table:table-cell table:style-name="ce8" office:value-type="string" calcext:value-type="string">
            <text:p>PROJETOS ESPECIAIS II - Bioinformática estrutural</text:p>
          </table:table-cell>
          <table:table-cell table:style-name="ce74" office:value-type="string" calcext:value-type="string">
            <text:p>SPECIAL PROJECTS II - Structural bioinformatic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Bioquímica</text:p>
          </table:table-cell>
          <table:table-cell table:style-name="ce8" office:value-type="string" calcext:value-type="string">
            <text:p>QUALIFICAÇÃO</text:p>
          </table:table-cell>
          <table:table-cell table:style-name="ce74" office:value-type="string" calcext:value-type="string">
            <text:p>QUALIFYING EXAMIN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Bioquímica</text:p>
          </table:table-cell>
          <table:table-cell table:style-name="ce8" office:value-type="string" calcext:value-type="string">
            <text:p>QUÍMICA DE PROTEÍNAS </text:p>
          </table:table-cell>
          <table:table-cell table:style-name="ce74" office:value-type="string" calcext:value-type="string">
            <text:p>PROTEIN CHEMISTRY</text:p>
          </table:table-cell>
          <table:table-cell table:style-name="ce1"/>
          <table:table-cell table:number-columns-repeated="59"/>
        </table:table-row>
        <table:table-row table:style-name="ro1">
          <table:table-cell/>
          <table:table-cell table:style-name="ce8" office:value-type="string" calcext:value-type="string">
            <text:p>Mestrado em Bioquímica</text:p>
          </table:table-cell>
          <table:table-cell table:style-name="ce8" office:value-type="string" calcext:value-type="string">
            <text:p>SEMINÁRIO DE BIOQUÍMICA</text:p>
          </table:table-cell>
          <table:table-cell table:style-name="ce74" office:value-type="string" calcext:value-type="string">
            <text:p>BIOCHEMISTRY SEMINAR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Biotecnologia de Recursos Naturais</text:p>
          </table:table-cell>
          <table:table-cell table:style-name="ce8" office:value-type="string" calcext:value-type="string">
            <text:p>ABORDAGEM PROTEÔMICA</text:p>
          </table:table-cell>
          <table:table-cell table:style-name="ce74" office:value-type="string" calcext:value-type="string">
            <text:p>PROTEOMIC APPROACH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Biotecnologia de Recursos Naturais</text:p>
          </table:table-cell>
          <table:table-cell table:style-name="ce8" office:value-type="string" calcext:value-type="string">
            <text:p>BIOESTATÍSTICA</text:p>
          </table:table-cell>
          <table:table-cell table:style-name="ce74" office:value-type="string" calcext:value-type="string">
            <text:p>BIOSTATIS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Biotecnologia de Recursos Naturais</text:p>
          </table:table-cell>
          <table:table-cell table:style-name="ce8" office:value-type="string" calcext:value-type="string">
            <text:p>BIONEGÓCIOS</text:p>
          </table:table-cell>
          <table:table-cell table:style-name="ce74" office:value-type="string" calcext:value-type="string">
            <text:p>BIOBUSINES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Biotecnologia de Recursos Naturais</text:p>
          </table:table-cell>
          <table:table-cell table:style-name="ce8" office:value-type="string" calcext:value-type="string">
            <text:p>BIOTECNOLOGIA DE FILMES E REVESTIMENTOS COMESTÍVEIS</text:p>
          </table:table-cell>
          <table:table-cell table:style-name="ce74" office:value-type="string" calcext:value-type="string">
            <text:p>BIOTECHNOLOGY OF FILMS AND EDIBLE COATING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Biotecnologia de Recursos Naturais</text:p>
          </table:table-cell>
          <table:table-cell table:style-name="ce8" office:value-type="string" calcext:value-type="string">
            <text:p>BIOTECNOLOGIA: PRINCÍPIOS E PERSPECTIVAS</text:p>
          </table:table-cell>
          <table:table-cell table:style-name="ce74" office:value-type="string" calcext:value-type="string">
            <text:p>BIOTECHNOLOGY: PRINCIPLES AND PERSPECTIV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Biotecnologia de Recursos Naturais</text:p>
          </table:table-cell>
          <table:table-cell table:style-name="ce8" office:value-type="string" calcext:value-type="string">
            <text:p>CARACTERIZAÇÃO E TRATAMENTO DE RESÍDUOS</text:p>
          </table:table-cell>
          <table:table-cell table:style-name="ce74" office:value-type="string" calcext:value-type="string">
            <text:p>RESIDUE CHARACTERIZATION AND TREAT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Biotecnologia de Recursos Naturais</text:p>
          </table:table-cell>
          <table:table-cell table:style-name="ce8" office:value-type="string" calcext:value-type="string">
            <text:p>DISSERTAÇÃO</text:p>
          </table:table-cell>
          <table:table-cell table:style-name="ce74" office:value-type="string" calcext:value-type="string">
            <text:p>DISSERT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Biotecnologia de Recursos Naturais</text:p>
          </table:table-cell>
          <table:table-cell table:style-name="ce8" office:value-type="string" calcext:value-type="string">
            <text:p>ESTÁGIO DOCENTE</text:p>
          </table:table-cell>
          <table:table-cell table:style-name="ce74" office:value-type="string" calcext:value-type="string">
            <text:p>TEACHING INTERNSHI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Biotecnologia de Recursos Naturais</text:p>
          </table:table-cell>
          <table:table-cell table:style-name="ce8" office:value-type="string" calcext:value-type="string">
            <text:p>INTRODUÇÃO ÀS NANOCIÊNCIAS E NANOTECNOLOGIAS</text:p>
          </table:table-cell>
          <table:table-cell table:style-name="ce74" office:value-type="string" calcext:value-type="string">
            <text:p>INTRODUCTION TO NANOSCIENCES AND NANOTECHNOLOG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Biotecnologia de Recursos Naturais</text:p>
          </table:table-cell>
          <table:table-cell table:style-name="ce8" office:value-type="string" calcext:value-type="string">
            <text:p>LECTINAS DE MACROALGAS MARINHAS</text:p>
          </table:table-cell>
          <table:table-cell table:style-name="ce74" office:value-type="string" calcext:value-type="string">
            <text:p>SEAWEED LECTI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Biotecnologia de Recursos Naturais</text:p>
          </table:table-cell>
          <table:table-cell table:style-name="ce8" office:value-type="string" calcext:value-type="string">
            <text:p>PRINCÍPIOS DE BIOQUÍMICA E BIOLOGIA MOLECULAR</text:p>
          </table:table-cell>
          <table:table-cell table:style-name="ce74" office:value-type="string" calcext:value-type="string">
            <text:p>PRINCIPLES OF BIOCHEMISTRY AND MOLECULAR B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Biotecnologia de Recursos Naturais</text:p>
          </table:table-cell>
          <table:table-cell table:style-name="ce8" office:value-type="string" calcext:value-type="string">
            <text:p>PROFICIÊNCIA EM LINGUA ESTRANGEIRA</text:p>
          </table:table-cell>
          <table:table-cell table:style-name="ce74" office:value-type="string" calcext:value-type="string">
            <text:p>FOREIGN LANGUAGE PROFICIENC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Biotecnologia de Recursos Naturais</text:p>
          </table:table-cell>
          <table:table-cell table:style-name="ce8" office:value-type="string" calcext:value-type="string">
            <text:p>PROJETO ESPECIAL </text:p>
          </table:table-cell>
          <table:table-cell table:style-name="ce74" office:value-type="string" calcext:value-type="string">
            <text:p>SPECIAL PROJEC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Biotecnologia de Recursos Naturais</text:p>
          </table:table-cell>
          <table:table-cell table:style-name="ce8" office:value-type="string" calcext:value-type="string">
            <text:p>SEMINÁRIO EM BIOTECNOLOGIA </text:p>
          </table:table-cell>
          <table:table-cell table:style-name="ce74" office:value-type="string" calcext:value-type="string">
            <text:p>BIOTECHNOLOGY SEMINAR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Biotecnologia de Recursos Naturais</text:p>
          </table:table-cell>
          <table:table-cell table:style-name="ce8" office:value-type="string" calcext:value-type="string">
            <text:p>UROLOGIA</text:p>
          </table:table-cell>
          <table:table-cell table:style-name="ce74" office:value-type="string" calcext:value-type="string">
            <text:p>UROLOGY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4"/></text:p>
          </table:table-cell>
          <table:table-cell table:style-name="ce8" office:value-type="string" calcext:value-type="string">
            <text:p>Mestrado em Biotecnologia de Recursos Naturais</text:p>
          </table:table-cell>
          <table:table-cell table:style-name="ce8" office:value-type="string" calcext:value-type="string">
            <text:p>TÓPICOS AVANÇADOS EM PROTEÍNAS INATIVADORAS DE RIBOSSOMOS</text:p>
          </table:table-cell>
          <table:table-cell table:style-name="ce74" office:value-type="string" calcext:value-type="string">
            <text:p>ADVANCED TOPICS IN RIBOSOME-INACTIVATING PROTEI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Ciências da Computação</text:p>
          </table:table-cell>
          <table:table-cell table:style-name="ce14" office:value-type="string" calcext:value-type="string">
            <text:p>ANÁLISE DE DESEMPENHO DE REDES E SISTEMAS DE COMPUTAÇÃO</text:p>
          </table:table-cell>
          <table:table-cell table:style-name="ce74" office:value-type="string" calcext:value-type="string">
            <text:p>PERFORMANCE ANALYSIS OF COMPUTER SYSTEMS AND NETWORK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Ciências da Computação</text:p>
          </table:table-cell>
          <table:table-cell table:style-name="ce14" office:value-type="string" calcext:value-type="string">
            <text:p>APRENDIZAGEM AUTOMÁTICA</text:p>
          </table:table-cell>
          <table:table-cell table:style-name="ce74" office:value-type="string" calcext:value-type="string">
            <text:p>AUTOMATIC LEARNING/AUTOMATED MACHINE LEARN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Ciências da Computação</text:p>
          </table:table-cell>
          <table:table-cell table:style-name="ce14" office:value-type="string" calcext:value-type="string">
            <text:p>CONSTRUÇÃO E ANÁLISE DE ALGORITMOS</text:p>
          </table:table-cell>
          <table:table-cell table:style-name="ce74" office:value-type="string" calcext:value-type="string">
            <text:p>ALGORITHM DESIGN AND ANALY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Ciências da Computação</text:p>
          </table:table-cell>
          <table:table-cell table:style-name="ce14" office:value-type="string" calcext:value-type="string">
            <text:p>DISSERTAÇÃO</text:p>
          </table:table-cell>
          <table:table-cell table:style-name="ce74" office:value-type="string" calcext:value-type="string">
            <text:p>DISSERT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Ciências da Computação</text:p>
          </table:table-cell>
          <table:table-cell table:style-name="ce14" office:value-type="string" calcext:value-type="string">
            <text:p>ESTÁGIO DE DOCÊNCIA</text:p>
          </table:table-cell>
          <table:table-cell table:style-name="ce74" office:value-type="string" calcext:value-type="string">
            <text:p>TEACHING INTERNSHIP (I, II, III, etc.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Ciências da Computação</text:p>
          </table:table-cell>
          <table:table-cell table:style-name="ce8" office:value-type="string" calcext:value-type="string">
            <text:p>MESTRADO EM CIÊNCIA DA COMPUTAÇÃO</text:p>
          </table:table-cell>
          <table:table-cell table:style-name="ce34" office:value-type="string" calcext:value-type="string">
            <text:p><text:span text:style-name="T4">MASTER'S PROGRAM </text:span><text:span text:style-name="T5">IN COMPUTER SCIENCE / MASTER OF COMPUTER SCIENCE </text:span><text:span text:style-name="T9">/ MASTERS PROGRAM / MASTER OF SCIENCE (MsC) </text:span><text:span text:style-name="T5">IN COMPUTER SCIENCE </text:span>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Ciências da Computação</text:p>
          </table:table-cell>
          <table:table-cell table:style-name="ce14" office:value-type="string" calcext:value-type="string">
            <text:p>PROBABILIDADE E PROCESSOS ESTOCÁSTICOS</text:p>
          </table:table-cell>
          <table:table-cell table:style-name="ce74" office:value-type="string" calcext:value-type="string">
            <text:p>PROBABILITY AND STOCHASTIC PROCES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Ciências da Computação</text:p>
          </table:table-cell>
          <table:table-cell table:style-name="ce14" office:value-type="string" calcext:value-type="string">
            <text:p>PROFICIÊNCIA</text:p>
          </table:table-cell>
          <table:table-cell table:style-name="ce74" office:value-type="string" calcext:value-type="string">
            <text:p>FOREIGN LANGUAGE PROFICIENC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Ciências da Computação</text:p>
          </table:table-cell>
          <table:table-cell table:style-name="ce8" office:value-type="string" calcext:value-type="string">
            <text:p>PROGRAMA DE PÓS-GRADUAÇÃO EM CIÊNCIAS DA COMPUTAÇÃO</text:p>
          </table:table-cell>
          <table:table-cell table:style-name="ce74" office:value-type="string" calcext:value-type="string">
            <text:p>GRADUATE PROGRAM IN COMPUTER SCIE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Ciências da Computação</text:p>
          </table:table-cell>
          <table:table-cell table:style-name="ce14" office:value-type="string" calcext:value-type="string">
            <text:p>PROPOSTA DE DISSERTAÇÃO DE MESTRADO</text:p>
          </table:table-cell>
          <table:table-cell table:style-name="ce74" office:value-type="string" calcext:value-type="string">
            <text:p>MASTER'S DISSERTATION PROPOSAL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Ciências da Computação</text:p>
          </table:table-cell>
          <table:table-cell table:style-name="ce14" office:value-type="string" calcext:value-type="string">
            <text:p>QUALIFICAÇÃO</text:p>
          </table:table-cell>
          <table:table-cell table:style-name="ce74" office:value-type="string" calcext:value-type="string">
            <text:p>QUALIFYING EXAMIN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Ciências da Computação</text:p>
          </table:table-cell>
          <table:table-cell table:style-name="ce14" office:value-type="string" calcext:value-type="string">
            <text:p>RECONHECIMENTO DE PADRÕES</text:p>
          </table:table-cell>
          <table:table-cell table:style-name="ce74" office:value-type="string" calcext:value-type="string">
            <text:p>PATTERN RECOGNI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Ciências da Computação</text:p>
          </table:table-cell>
          <table:table-cell table:style-name="ce14" office:value-type="string" calcext:value-type="string">
            <text:p>REDES DE ALTA VELOCIDADE</text:p>
          </table:table-cell>
          <table:table-cell table:style-name="ce74" office:value-type="string" calcext:value-type="string">
            <text:p>HIGH-SPEED NETWORK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Ciências da Computação</text:p>
          </table:table-cell>
          <table:table-cell table:style-name="ce14" office:value-type="string" calcext:value-type="string">
            <text:p>SISTEMAS DISTRIBUÍDOS E REDES DE COMUNICAÇÃO</text:p>
          </table:table-cell>
          <table:table-cell table:style-name="ce74" office:value-type="string" calcext:value-type="string">
            <text:p>DISTRIBUTED SYSTEMS AND COMMUNICATION NETWORK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Ciências da Computação</text:p>
          </table:table-cell>
          <table:table-cell table:style-name="ce14" office:value-type="string" calcext:value-type="string">
            <text:p>TÓPICOS ESPECIAIS EM LÓGICA</text:p>
          </table:table-cell>
          <table:table-cell table:style-name="ce74" office:value-type="string" calcext:value-type="string">
            <text:p>SPECIAL TOPICS IN LOGIC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Ciências da Computação</text:p>
          </table:table-cell>
          <table:table-cell table:style-name="ce14" office:value-type="string" calcext:value-type="string">
            <text:p>TÓPICOS ESPECIAIS EM SISTEMAS DE INFORMAÇÃO</text:p>
          </table:table-cell>
          <table:table-cell table:style-name="ce74" office:value-type="string" calcext:value-type="string">
            <text:p>SPECIAL TOPICS IN INFORMATION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Ciências da Computação</text:p>
          </table:table-cell>
          <table:table-cell table:style-name="ce14" office:value-type="string" calcext:value-type="string">
            <text:p>VISUALIZAÇÃO CIENTÍFICA</text:p>
          </table:table-cell>
          <table:table-cell table:style-name="ce74" office:value-type="string" calcext:value-type="string">
            <text:p>SCIENTIFIC VISUALIZ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Desenvolvimento e Ambiente</text:p>
          </table:table-cell>
          <table:table-cell table:style-name="ce14" office:value-type="string" calcext:value-type="string">
            <text:p>ANÁLISE DE IMPACTOS AMBIENTAIS</text:p>
          </table:table-cell>
          <table:table-cell table:style-name="ce74" office:value-type="string" calcext:value-type="string">
            <text:p>ENVIRONMENTAL IMPACT ASSESS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Desenvolvimento e Ambiente</text:p>
          </table:table-cell>
          <table:table-cell table:style-name="ce14" office:value-type="string" calcext:value-type="string">
            <text:p>ANTROPOLOGIA URBANA</text:p>
          </table:table-cell>
          <table:table-cell table:style-name="ce74" office:value-type="string" calcext:value-type="string">
            <text:p>URBAN ANTHROP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Desenvolvimento e Ambiente</text:p>
          </table:table-cell>
          <table:table-cell table:style-name="ce14" office:value-type="string" calcext:value-type="string">
            <text:p>DESENVOLVIMENTO E SUSTENTABILIDADE NO BRASIL</text:p>
          </table:table-cell>
          <table:table-cell table:style-name="ce74" office:value-type="string" calcext:value-type="string">
            <text:p>DEVELOPMENT AND SUSTAINABILITY IN BRAZIL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Desenvolvimento e Ambiente</text:p>
          </table:table-cell>
          <table:table-cell table:style-name="ce14" office:value-type="string" calcext:value-type="string">
            <text:p>DISSERTAÇÃO</text:p>
          </table:table-cell>
          <table:table-cell table:style-name="ce74" office:value-type="string" calcext:value-type="string">
            <text:p>DISSERT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Desenvolvimento e Ambiente</text:p>
          </table:table-cell>
          <table:table-cell table:style-name="ce14" office:value-type="string" calcext:value-type="string">
            <text:p>ECOLOGIA E BIODIVERSIDADE</text:p>
          </table:table-cell>
          <table:table-cell table:style-name="ce74" office:value-type="string" calcext:value-type="string">
            <text:p>ECOLOGY AND BIODIVERSI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Desenvolvimento e Ambiente</text:p>
          </table:table-cell>
          <table:table-cell table:style-name="ce14" office:value-type="string" calcext:value-type="string">
            <text:p>ÉTICA, CIDADNANIA E EDUCAÇÃO AMBIENTAL</text:p>
          </table:table-cell>
          <table:table-cell table:style-name="ce74" office:value-type="string" calcext:value-type="string">
            <text:p>ETHICS, CITIZENSHIP AND ENVIRONMENTAL EDUC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Desenvolvimento e Ambiente</text:p>
          </table:table-cell>
          <table:table-cell table:style-name="ce14" office:value-type="string" calcext:value-type="string">
            <text:p>LÓGICA E CRÍTICA DA INVESTIGAÇÃO CIENTÍFICA</text:p>
          </table:table-cell>
          <table:table-cell table:style-name="ce74" office:value-type="string" calcext:value-type="string">
            <text:p>LOGICAL AND CRITICAL ANALYSIS OF SCIENTIFIC INVESTIG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Desenvolvimento e Ambiente</text:p>
          </table:table-cell>
          <table:table-cell table:style-name="ce14" office:value-type="string" calcext:value-type="string">
            <text:p>SEMINÁRIO DE INTEGRAÇÃO</text:p>
          </table:table-cell>
          <table:table-cell table:style-name="ce74" office:value-type="string" calcext:value-type="string">
            <text:p>INTEGRATION SEMINAR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Desenvolvimento e Ambiente</text:p>
          </table:table-cell>
          <table:table-cell table:style-name="ce14" office:value-type="string" calcext:value-type="string">
            <text:p>SOCIEDADE, NATUREZA E DESENVOLVIMENTO: FUNDAMENTOS</text:p>
          </table:table-cell>
          <table:table-cell table:style-name="ce74" office:value-type="string" calcext:value-type="string">
            <text:p>SOCIETY, NATURE, AND DEVELOPMENT: FUNDAMENTAL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Desenvolvimento e Ambiente</text:p>
          </table:table-cell>
          <table:table-cell table:style-name="ce14" office:value-type="string" calcext:value-type="string">
            <text:p>TÓPICOS ESPECIAIS</text:p>
          </table:table-cell>
          <table:table-cell table:style-name="ce74" office:value-type="string" calcext:value-type="string">
            <text:p>SPECIAL TOP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Direito</text:p>
          </table:table-cell>
          <table:table-cell table:style-name="ce14" office:value-type="string" calcext:value-type="string">
            <text:p>DIREITOS FUNDAMENTAIS DO CONTRIBUINTE</text:p>
          </table:table-cell>
          <table:table-cell table:style-name="ce74" office:value-type="string" calcext:value-type="string">
            <text:p>FUNDAMENTAL TAXPAYER RIGHT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Direito</text:p>
          </table:table-cell>
          <table:table-cell table:style-name="ce14" office:value-type="string" calcext:value-type="string">
            <text:p>DISSERTAÇÃO</text:p>
          </table:table-cell>
          <table:table-cell table:style-name="ce74" office:value-type="string" calcext:value-type="string">
            <text:p>DISSERT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Direito</text:p>
          </table:table-cell>
          <table:table-cell table:style-name="ce14" office:value-type="string" calcext:value-type="string">
            <text:p>ESTÁGIO DE DOCÊNCIA</text:p>
          </table:table-cell>
          <table:table-cell table:style-name="ce74" office:value-type="string" calcext:value-type="string">
            <text:p>TEACHING INTERNSHI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Direito</text:p>
          </table:table-cell>
          <table:table-cell table:style-name="ce14" office:value-type="string" calcext:value-type="string">
            <text:p>HERMENÊUTICA CONSTITUCIONAL</text:p>
          </table:table-cell>
          <table:table-cell table:style-name="ce74" office:value-type="string" calcext:value-type="string">
            <text:p>CONSTITUTIONAL HERMENEU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Direito</text:p>
          </table:table-cell>
          <table:table-cell table:style-name="ce14" office:value-type="string" calcext:value-type="string">
            <text:p>HISTÓRIA DO DIREITO E DO PENSAMENTO JURÍDICO</text:p>
          </table:table-cell>
          <table:table-cell table:style-name="ce74" office:value-type="string" calcext:value-type="string">
            <text:p>HISTORY OF LAW AND LEGAL THOUGH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Direito</text:p>
          </table:table-cell>
          <table:table-cell table:style-name="ce14" office:value-type="string" calcext:value-type="string">
            <text:p>PROFICIÊNCIA</text:p>
          </table:table-cell>
          <table:table-cell table:style-name="ce74" office:value-type="string" calcext:value-type="string">
            <text:p>FOREIGN LANGUAGE PROFICIENC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Direito</text:p>
          </table:table-cell>
          <table:table-cell table:style-name="ce14" office:value-type="string" calcext:value-type="string">
            <text:p>QUALIFICAÇÃO</text:p>
          </table:table-cell>
          <table:table-cell table:style-name="ce74" office:value-type="string" calcext:value-type="string">
            <text:p>QUALIFYING EXAMIN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Direito</text:p>
          </table:table-cell>
          <table:table-cell table:style-name="ce14" office:value-type="string" calcext:value-type="string">
            <text:p>SEMINÁRIO DE INTEGRAÇÃO</text:p>
          </table:table-cell>
          <table:table-cell table:style-name="ce74" office:value-type="string" calcext:value-type="string">
            <text:p>INTEGRATION SEMINAR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Direito</text:p>
          </table:table-cell>
          <table:table-cell table:style-name="ce14" office:value-type="string" calcext:value-type="string">
            <text:p>SEMINÁRIOS DE PESQUISA</text:p>
          </table:table-cell>
          <table:table-cell table:style-name="ce74" office:value-type="string" calcext:value-type="string">
            <text:p>RESEARCH SEMINAR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Direito</text:p>
          </table:table-cell>
          <table:table-cell table:style-name="ce14" office:value-type="string" calcext:value-type="string">
            <text:p>SEMINÁRIOS ESPECIAIS</text:p>
          </table:table-cell>
          <table:table-cell table:style-name="ce74" office:value-type="string" calcext:value-type="string">
            <text:p>SPECIAL SEMINAR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Direito</text:p>
          </table:table-cell>
          <table:table-cell table:style-name="ce14" office:value-type="string" calcext:value-type="string">
            <text:p>SOCIOLOGIA DO DIREITO E DO ESTADO</text:p>
          </table:table-cell>
          <table:table-cell table:style-name="ce74" office:value-type="string" calcext:value-type="string">
            <text:p>SOCIOLOGY OF LAW AND THE STAT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conomia</text:p>
          </table:table-cell>
          <table:table-cell table:style-name="ce14" office:value-type="string" calcext:value-type="string">
            <text:p>ECONOMETRIA I </text:p>
          </table:table-cell>
          <table:table-cell table:style-name="ce74" office:value-type="string" calcext:value-type="string">
            <text:p>ECONOMETRICS I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conomia</text:p>
          </table:table-cell>
          <table:table-cell table:style-name="ce14" office:value-type="string" calcext:value-type="string">
            <text:p>ECONOMIA MATEMÁTICA </text:p>
          </table:table-cell>
          <table:table-cell table:style-name="ce74" office:value-type="string" calcext:value-type="string">
            <text:p>MATHEMATICAL ECONO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conomia</text:p>
          </table:table-cell>
          <table:table-cell table:style-name="ce14" office:value-type="string" calcext:value-type="string">
            <text:p>MACROECONOMIA I </text:p>
          </table:table-cell>
          <table:table-cell table:style-name="ce74" office:value-type="string" calcext:value-type="string">
            <text:p>MACROECONOMICS (I, II...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conomia</text:p>
          </table:table-cell>
          <table:table-cell table:style-name="ce14" office:value-type="string" calcext:value-type="string">
            <text:p>MICROECONOMIA (I, II...)</text:p>
          </table:table-cell>
          <table:table-cell table:style-name="ce74" office:value-type="string" calcext:value-type="string">
            <text:p>MICROECONOMICS (I, II, ...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conomia</text:p>
          </table:table-cell>
          <table:table-cell table:style-name="ce14" office:value-type="string" calcext:value-type="string">
            <text:p>POLÍTICA MONETÁRIA E FISCAL </text:p>
          </table:table-cell>
          <table:table-cell table:style-name="ce74" office:value-type="string" calcext:value-type="string">
            <text:p>MONETARY AND FISCAL POLIC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conomia</text:p>
          </table:table-cell>
          <table:table-cell table:style-name="ce14" office:value-type="string" calcext:value-type="string">
            <text:p>PROFICIÊNCIA </text:p>
          </table:table-cell>
          <table:table-cell table:style-name="ce74" office:value-type="string" calcext:value-type="string">
            <text:p>FOREIGN LANGUAGE PROFICIENC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conomia</text:p>
          </table:table-cell>
          <table:table-cell table:style-name="ce14" office:value-type="string" calcext:value-type="string">
            <text:p>QUALIFICAÇÃO</text:p>
          </table:table-cell>
          <table:table-cell table:style-name="ce74" office:value-type="string" calcext:value-type="string">
            <text:p>QUALIFYING EXAMIN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conomia</text:p>
          </table:table-cell>
          <table:table-cell table:style-name="ce14" office:value-type="string" calcext:value-type="string">
            <text:p>SEMINARIO DE DISSERTAÇÃO </text:p>
          </table:table-cell>
          <table:table-cell table:style-name="ce74" office:value-type="string" calcext:value-type="string">
            <text:p>DISSERTATION SEMINAR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conomia</text:p>
          </table:table-cell>
          <table:table-cell table:style-name="ce14" office:value-type="string" calcext:value-type="string">
            <text:p>TÓPICOS EM CRESCIMENTO E DESENVOLVIMENTO ECONÔMICO </text:p>
          </table:table-cell>
          <table:table-cell table:style-name="ce74" office:value-type="string" calcext:value-type="string">
            <text:p>TOPICS IN ECONOMIC GROWTH AND DEVELOP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conomia</text:p>
          </table:table-cell>
          <table:table-cell table:style-name="ce14" office:value-type="string" calcext:value-type="string">
            <text:p>TÓPICOS EM ECONOMIA DO SETOR PÚBLICO</text:p>
          </table:table-cell>
          <table:table-cell table:style-name="ce74" office:value-type="string" calcext:value-type="string">
            <text:p>TOPICS IN PUBLIC-SECTOR ECONO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conomia Rural</text:p>
          </table:table-cell>
          <table:table-cell table:style-name="ce14" office:value-type="string" calcext:value-type="string">
            <text:p>ADMINISTRAÇÃO DE EMPRESAS RURAIS</text:p>
          </table:table-cell>
          <table:table-cell table:style-name="ce74" office:value-type="string" calcext:value-type="string">
            <text:p>RURAL BUSINESS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conomia Rural</text:p>
          </table:table-cell>
          <table:table-cell table:style-name="ce14" office:value-type="string" calcext:value-type="string">
            <text:p>ANÁLISE MULTIVARIADA DE DADOS APLICADA ÀS CIÊNCIAS AMBIENTAIS</text:p>
          </table:table-cell>
          <table:table-cell table:style-name="ce74" office:value-type="string" calcext:value-type="string">
            <text:p>MULTIVARIATE DATA ANALYSIS APPLIED TO ENVIRONMENTAL SCIENC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conomia Rural</text:p>
          </table:table-cell>
          <table:table-cell table:style-name="ce14" office:value-type="string" calcext:value-type="string">
            <text:p>DESENVOLVIMENTO ECONÔMICO E SOCIAL</text:p>
          </table:table-cell>
          <table:table-cell table:style-name="ce74" office:value-type="string" calcext:value-type="string">
            <text:p>ECONOMIC AND SOCIAL DEVELOP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conomia Rural</text:p>
          </table:table-cell>
          <table:table-cell table:style-name="ce14" office:value-type="string" calcext:value-type="string">
            <text:p>DISSERTAÇÃO</text:p>
          </table:table-cell>
          <table:table-cell table:style-name="ce74" office:value-type="string" calcext:value-type="string">
            <text:p>DISSERT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conomia Rural</text:p>
          </table:table-cell>
          <table:table-cell table:style-name="ce14" office:value-type="string" calcext:value-type="string">
            <text:p>ECONOMIA DOS RECURSOS NATURAIS</text:p>
          </table:table-cell>
          <table:table-cell table:style-name="ce74" office:value-type="string" calcext:value-type="string">
            <text:p>NATURAL RESOURCE ECONO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conomia Rural</text:p>
          </table:table-cell>
          <table:table-cell table:style-name="ce14" office:value-type="string" calcext:value-type="string">
            <text:p>ESTÁGIO DE DOCÊNCIA</text:p>
          </table:table-cell>
          <table:table-cell table:style-name="ce74" office:value-type="string" calcext:value-type="string">
            <text:p>TEACHING INTERNSHI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conomia Rural</text:p>
          </table:table-cell>
          <table:table-cell table:style-name="ce14" office:value-type="string" calcext:value-type="string">
            <text:p>ESTATÍSTICA APLICADA À ECONOMIA</text:p>
          </table:table-cell>
          <table:table-cell table:style-name="ce74" office:value-type="string" calcext:value-type="string">
            <text:p>STATISTICS APPLIED TO ECONOMICS ou ECONOMIC STATIS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conomia Rural</text:p>
          </table:table-cell>
          <table:table-cell table:style-name="ce14" office:value-type="string" calcext:value-type="string">
            <text:p>MACROECONOMIA APLICADA</text:p>
          </table:table-cell>
          <table:table-cell table:style-name="ce74" office:value-type="string" calcext:value-type="string">
            <text:p>APPLIED MACROECONO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conomia Rural</text:p>
          </table:table-cell>
          <table:table-cell table:style-name="ce14" office:value-type="string" calcext:value-type="string">
            <text:p>MATEMÁTICA PARA ECONOMISTAS</text:p>
          </table:table-cell>
          <table:table-cell table:style-name="ce74" office:value-type="string" calcext:value-type="string">
            <text:p>MATHEMATICS FOR ECONOMIST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conomia Rural</text:p>
          </table:table-cell>
          <table:table-cell table:style-name="ce14" office:value-type="string" calcext:value-type="string">
            <text:p>MÉTODOS QUANTITATIVOS APLICADOS</text:p>
          </table:table-cell>
          <table:table-cell table:style-name="ce74" office:value-type="string" calcext:value-type="string">
            <text:p>APPLIED QUANTITATIVE METHOD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conomia Rural</text:p>
          </table:table-cell>
          <table:table-cell table:style-name="ce14" office:value-type="string" calcext:value-type="string">
            <text:p>MICROECONOMIA APLICADA</text:p>
          </table:table-cell>
          <table:table-cell table:style-name="ce74" office:value-type="string" calcext:value-type="string">
            <text:p>APPLIED MICROECONO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conomia Rural</text:p>
          </table:table-cell>
          <table:table-cell table:style-name="ce14" office:value-type="string" calcext:value-type="string">
            <text:p>PROFICIÊNCIA</text:p>
          </table:table-cell>
          <table:table-cell table:style-name="ce74" office:value-type="string" calcext:value-type="string">
            <text:p>FOREIGN LANGUAGE PROFICIENC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conomia Rural</text:p>
          </table:table-cell>
          <table:table-cell table:style-name="ce14" office:value-type="string" calcext:value-type="string">
            <text:p>QUALIFICAÇÃO</text:p>
          </table:table-cell>
          <table:table-cell table:style-name="ce74" office:value-type="string" calcext:value-type="string">
            <text:p>QUALIFYING EXAMIN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conomia Rural</text:p>
          </table:table-cell>
          <table:table-cell table:style-name="ce14" office:value-type="string" calcext:value-type="string">
            <text:p>SEMINÁRIOS</text:p>
          </table:table-cell>
          <table:table-cell table:style-name="ce74" office:value-type="string" calcext:value-type="string">
            <text:p>SEMINAR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Civil (Recursos Hídricos)</text:p>
          </table:table-cell>
          <table:table-cell table:style-name="ce14" office:value-type="string" calcext:value-type="string">
            <text:p>ANÁLISE DE RISCO APLICADA A RECURSOS HÍDRICOS</text:p>
          </table:table-cell>
          <table:table-cell table:style-name="ce74" office:value-type="string" calcext:value-type="string">
            <text:p>RISK ASSESSMENT APPLIED TO WATER RESOURC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Civil (Recursos Hídricos)</text:p>
          </table:table-cell>
          <table:table-cell table:style-name="ce14" office:value-type="string" calcext:value-type="string">
            <text:p>ANÁLISE DE TENSÕES E DEFORMAÇÕES</text:p>
          </table:table-cell>
          <table:table-cell table:style-name="ce74" office:value-type="string" calcext:value-type="string">
            <text:p>STRESS-STRAIN ANALYSIS ou STRESS AND STRAIN ANALY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Civil (Recursos Hídricos)</text:p>
          </table:table-cell>
          <table:table-cell table:style-name="ce14" office:value-type="string" calcext:value-type="string">
            <text:p>AVALIAÇÃO DE IMPACTOS AMBIENTAIS</text:p>
          </table:table-cell>
          <table:table-cell table:style-name="ce74" office:value-type="string" calcext:value-type="string">
            <text:p>ENVIRONMENTAL IMPACT ASSESS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Civil (Recursos Hídricos)</text:p>
          </table:table-cell>
          <table:table-cell table:style-name="ce14" office:value-type="string" calcext:value-type="string">
            <text:p>BARRAGENS DE TERRA, ENROCAMENTO E REJEITOS</text:p>
          </table:table-cell>
          <table:table-cell table:style-name="ce74" office:value-type="string" calcext:value-type="string">
            <text:p>EARTHEN, RIPRAP AND TAILINGS DAMS ou EARTHFILL, ROCK-FILL AND TAILINGS DA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Civil (Recursos Hídricos)</text:p>
          </table:table-cell>
          <table:table-cell table:style-name="ce14" office:value-type="string" calcext:value-type="string">
            <text:p>CONSERVAÇÃO E PROTEÇÃO DE MANANCIAIS</text:p>
          </table:table-cell>
          <table:table-cell table:style-name="ce74" office:value-type="string" calcext:value-type="string">
            <text:p>SPRING CONSERVATION AND PROTEC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Civil (Recursos Hídricos)</text:p>
          </table:table-cell>
          <table:table-cell table:style-name="ce14" office:value-type="string" calcext:value-type="string">
            <text:p>DISSERTAÇÃO</text:p>
          </table:table-cell>
          <table:table-cell table:style-name="ce74" office:value-type="string" calcext:value-type="string">
            <text:p>DISSERT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Civil (Recursos Hídricos)</text:p>
          </table:table-cell>
          <table:table-cell table:style-name="ce14" office:value-type="string" calcext:value-type="string">
            <text:p>ESTABILIDADE DE TALUDES E EMPUXOS DE TERRA</text:p>
          </table:table-cell>
          <table:table-cell table:style-name="ce74" office:value-type="string" calcext:value-type="string">
            <text:p>SLOPE STABILITY AND SOIL THRUST ou SLOPE STABILITY AND LATERAL EARTH PRESSU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Civil (Recursos Hídricos)</text:p>
          </table:table-cell>
          <table:table-cell table:style-name="ce14" office:value-type="string" calcext:value-type="string">
            <text:p>ESTÁGIO DE DOCÊNCIA</text:p>
          </table:table-cell>
          <table:table-cell table:style-name="ce74" office:value-type="string" calcext:value-type="string">
            <text:p>TEACHING INTERNSHI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Civil (Recursos Hídricos)</text:p>
          </table:table-cell>
          <table:table-cell table:style-name="ce14" office:value-type="string" calcext:value-type="string">
            <text:p>ESTRUTURAS DE CONTENÇÃO E REFORÇO DOS SOLOS</text:p>
          </table:table-cell>
          <table:table-cell table:style-name="ce74" office:value-type="string" calcext:value-type="string">
            <text:p>SOIL RETAINING AND REINFORCEMENT STRUCTUR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Civil (Recursos Hídricos)</text:p>
          </table:table-cell>
          <table:table-cell table:style-name="ce14" office:value-type="string" calcext:value-type="string">
            <text:p>FUNDAÇÕES</text:p>
          </table:table-cell>
          <table:table-cell table:style-name="ce74" office:value-type="string" calcext:value-type="string">
            <text:p>FOUNDATIO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Civil (Recursos Hídricos)</text:p>
          </table:table-cell>
          <table:table-cell table:style-name="ce14" office:value-type="string" calcext:value-type="string">
            <text:p>GEOSSINTÉTICOS</text:p>
          </table:table-cell>
          <table:table-cell table:style-name="ce74" office:value-type="string" calcext:value-type="string">
            <text:p>GEOSYNTHE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Civil (Recursos Hídricos)</text:p>
          </table:table-cell>
          <table:table-cell table:style-name="ce14" office:value-type="string" calcext:value-type="string">
            <text:p>INTRODUÇÃO À ENGENHARIA GEOTÉCNICA</text:p>
          </table:table-cell>
          <table:table-cell table:style-name="ce74" office:value-type="string" calcext:value-type="string">
            <text:p>INTRODUCTION TO GEOTECHNICAL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Civil (Recursos Hídricos)</text:p>
          </table:table-cell>
          <table:table-cell table:style-name="ce14" office:value-type="string" calcext:value-type="string">
            <text:p>INTRODUÇÃO À LIMNOLOGIA</text:p>
          </table:table-cell>
          <table:table-cell table:style-name="ce74" office:value-type="string" calcext:value-type="string">
            <text:p>INTRODUCTION TO LIMN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Civil (Recursos Hídricos)</text:p>
          </table:table-cell>
          <table:table-cell table:style-name="ce14" office:value-type="string" calcext:value-type="string">
            <text:p>MATEMÁTICA APLICADA À ENGENHARIA</text:p>
          </table:table-cell>
          <table:table-cell table:style-name="ce74" office:value-type="string" calcext:value-type="string">
            <text:p>MATHEMATICS APPLIED TO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Civil (Recursos Hídricos)</text:p>
          </table:table-cell>
          <table:table-cell table:style-name="ce14" office:value-type="string" calcext:value-type="string">
            <text:p>MECÂNICA DAS ROCHAS</text:p>
          </table:table-cell>
          <table:table-cell table:style-name="ce74" office:value-type="string" calcext:value-type="string">
            <text:p>ROCK MECHAN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Civil (Recursos Hídricos)</text:p>
          </table:table-cell>
          <table:table-cell table:style-name="ce14" office:value-type="string" calcext:value-type="string">
            <text:p>METODOLOGIA CIENTÍFICA</text:p>
          </table:table-cell>
          <table:table-cell table:style-name="ce74" office:value-type="string" calcext:value-type="string">
            <text:p>SCIENTIFIC METHOD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Civil (Recursos Hídricos)</text:p>
          </table:table-cell>
          <table:table-cell table:style-name="ce14" office:value-type="string" calcext:value-type="string">
            <text:p>PERCOLAÇÃO E ADENSAMENTO</text:p>
          </table:table-cell>
          <table:table-cell table:style-name="ce74" office:value-type="string" calcext:value-type="string">
            <text:p>SEEPAGE AND CONSOLIDATION ou SOIL PERCOLATION AND COMPRESSIBILI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Civil (Recursos Hídricos)</text:p>
          </table:table-cell>
          <table:table-cell table:style-name="ce14" office:value-type="string" calcext:value-type="string">
            <text:p>PROFICIÊNCIA</text:p>
          </table:table-cell>
          <table:table-cell table:style-name="ce74" office:value-type="string" calcext:value-type="string">
            <text:p>FOREIGN LANGUAGE PROFICIENC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Civil (Recursos Hídricos)</text:p>
          </table:table-cell>
          <table:table-cell table:style-name="ce14" office:value-type="string" calcext:value-type="string">
            <text:p>QUALIFICAÇÃO</text:p>
          </table:table-cell>
          <table:table-cell table:style-name="ce74" office:value-type="string" calcext:value-type="string">
            <text:p>QUALIFYING EXAMIN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Civil (Recursos Hídricos)</text:p>
          </table:table-cell>
          <table:table-cell table:style-name="ce14" office:value-type="string" calcext:value-type="string">
            <text:p>RESISTÊNCIA AO CISALHAMENTO</text:p>
          </table:table-cell>
          <table:table-cell table:style-name="ce74" office:value-type="string" calcext:value-type="string">
            <text:p>SHEAR STRENGTH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Civil (Recursos Hídricos)</text:p>
          </table:table-cell>
          <table:table-cell table:style-name="ce14" office:value-type="string" calcext:value-type="string">
            <text:p>SEMINÁRIO EM SANEAMENTO</text:p>
          </table:table-cell>
          <table:table-cell table:style-name="ce74" office:value-type="string" calcext:value-type="string">
            <text:p>SANITATION SEMINAR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Civil (Recursos Hídricos)</text:p>
          </table:table-cell>
          <table:table-cell table:style-name="ce14" office:value-type="string" calcext:value-type="string">
            <text:p>TÓPICOS ESPECIAIS EM GEOTECNIA</text:p>
          </table:table-cell>
          <table:table-cell table:style-name="ce74" office:value-type="string" calcext:value-type="string">
            <text:p>SPECIAL TOPICS IN GEOTECHN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Civil (Recursos Hídricos)</text:p>
          </table:table-cell>
          <table:table-cell table:style-name="ce14" office:value-type="string" calcext:value-type="string">
            <text:p>TÓPICOS ESPECIAIS EM SANEAMENTO AMBIENTAL</text:p>
          </table:table-cell>
          <table:table-cell table:style-name="ce74" office:value-type="string" calcext:value-type="string">
            <text:p>SPECIAL TOPICS IN ENVIRONMENTAL SANIT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Civil (Recursos Hídricos)</text:p>
          </table:table-cell>
          <table:table-cell table:style-name="ce14" office:value-type="string" calcext:value-type="string">
            <text:p>TRATAMENTO DE ÁGUAS RESIDUÁRIAS</text:p>
          </table:table-cell>
          <table:table-cell table:style-name="ce74" office:value-type="string" calcext:value-type="string">
            <text:p>WASTEWATER TREAT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de Transportes</text:p>
          </table:table-cell>
          <table:table-cell table:style-name="ce14" office:value-type="string" calcext:value-type="string">
            <text:p>MODELAGEM DA DEMANDA POR TRANSPORTES </text:p>
          </table:table-cell>
          <table:table-cell table:style-name="ce74" office:value-type="string" calcext:value-type="string">
            <text:p>MODELING OF TRANSPORT DEMAND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de Transportes </text:p>
          </table:table-cell>
          <table:table-cell table:style-name="ce14" office:value-type="string" calcext:value-type="string">
            <text:p>ANÁLISE E PLANEJAMENTO DE SISTEMAS DE TRANSPORTES </text:p>
          </table:table-cell>
          <table:table-cell table:style-name="ce74" office:value-type="string" calcext:value-type="string">
            <text:p>TRANSPORTATION SYSTEMS ANALYSIS AND PLANN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de Transportes </text:p>
          </table:table-cell>
          <table:table-cell table:style-name="ce14" office:value-type="string" calcext:value-type="string">
            <text:p>TRANSPORTE NÃO-MOTORIZADO</text:p>
          </table:table-cell>
          <table:table-cell table:style-name="ce74" office:value-type="string" calcext:value-type="string">
            <text:p>NON-MOTORIZED TRANSPOR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de Transportes </text:p>
          </table:table-cell>
          <table:table-cell table:style-name="ce14" office:value-type="string" calcext:value-type="string">
            <text:p>ESTÁGIO DE DOCÊNCIA</text:p>
          </table:table-cell>
          <table:table-cell table:style-name="ce74" office:value-type="string" calcext:value-type="string">
            <text:p>TEACHING INTERNSHI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de Transportes </text:p>
          </table:table-cell>
          <table:table-cell table:style-name="ce14" office:value-type="string" calcext:value-type="string">
            <text:p>FUNDAMENTOS DE INFRAESTRUTURA DE TRANSPORTES</text:p>
          </table:table-cell>
          <table:table-cell table:style-name="ce74" office:value-type="string" calcext:value-type="string">
            <text:p>FUNDAMENTALS OF TRANSPORT INFRASTRUCTURE ou FUNDAMENTALS OF TRANSPORTATION INFRASTRUCTU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de Transportes </text:p>
          </table:table-cell>
          <table:table-cell table:style-name="ce14" office:value-type="string" calcext:value-type="string">
            <text:p>MODELOS DE SIMULAÇÃO E OTIMIZAÇÃO EM TRANSPORTES </text:p>
          </table:table-cell>
          <table:table-cell table:style-name="ce74" office:value-type="string" calcext:value-type="string">
            <text:p>SIMULATION AND OPTIMIZATION MODELS IN TRANSPORT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de Transportes </text:p>
          </table:table-cell>
          <table:table-cell table:style-name="ce14" office:value-type="string" calcext:value-type="string">
            <text:p>TÓPICOS ESPECIAIS EM ENGENHARIA DE TRANSPORTES</text:p>
          </table:table-cell>
          <table:table-cell table:style-name="ce74" office:value-type="string" calcext:value-type="string">
            <text:p>SPECIAL TOPICS IN TRANSPORT ENGINEERING ou SPECIAL TOPICS IN TRANSPORTATION ENGINEERING</text:p>
          </table:table-cell>
          <table:table-cell table:number-columns-repeated="60"/>
        </table:table-row>
        <table:table-row table:style-name="ro1">
          <table:table-cell/>
          <table:table-cell table:style-name="ce10" office:value-type="string" calcext:value-type="string">
            <text:p>Mestrado em Engenharia de Transportes </text:p>
          </table:table-cell>
          <table:table-cell table:style-name="ce14" office:value-type="string" calcext:value-type="string">
            <text:p>TÓPICOS ESPECIAIS EM ENGENHARIA DE TRANSPORTES I - Modelagem estatística aplicada a transportes </text:p>
          </table:table-cell>
          <table:table-cell table:style-name="ce74" office:value-type="string" calcext:value-type="string">
            <text:p>SPECIAL TOPICS IN TRANSPORT/TRANSPORTATION ENGINEERING I - Statistical Modeling Applied to Transport/Transport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de Transportes </text:p>
          </table:table-cell>
          <table:table-cell table:style-name="ce14" office:value-type="string" calcext:value-type="string">
            <text:p>ENGENHARIA DE TRÁFEGO </text:p>
          </table:table-cell>
          <table:table-cell table:style-name="ce74" office:value-type="string" calcext:value-type="string">
            <text:p>TRAFFIC ENGINEE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de Transportes </text:p>
          </table:table-cell>
          <table:table-cell table:style-name="ce14" office:value-type="string" calcext:value-type="string">
            <text:p>CARACTERIZAÇÃO AVANÇADA DE MATERIAIS PARA PAVIMENTAÇÃO </text:p>
          </table:table-cell>
          <table:table-cell table:style-name="ce74" office:value-type="string" calcext:value-type="string">
            <text:p>ADVANCED CHARACTERIZATION OF PAVEMENT AND SOIL ENGINEERING MATERIAL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de Transportes </text:p>
          </table:table-cell>
          <table:table-cell table:style-name="ce14" office:value-type="string" calcext:value-type="string">
            <text:p>SEMINÁRIO DE PESQUISA I</text:p>
          </table:table-cell>
          <table:table-cell table:style-name="ce74" office:value-type="string" calcext:value-type="string">
            <text:p>RESEARCH SEMINAR I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de Transportes </text:p>
          </table:table-cell>
          <table:table-cell table:style-name="ce14" office:value-type="string" calcext:value-type="string">
            <text:p>GEOTECNOLOGIAS APLICADAS AOS TRANSPORTES</text:p>
          </table:table-cell>
          <table:table-cell table:style-name="ce74" office:value-type="string" calcext:value-type="string">
            <text:p>GEOTECHNOLOGIES APPLIED TO TRANSPORT ou GEOTECHNOLOGIES APPLIED TO TRANSPORT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de Transportes </text:p>
          </table:table-cell>
          <table:table-cell table:style-name="ce14" office:value-type="string" calcext:value-type="string">
            <text:p>MATERIAIS BETUMINOSOS E PROJETO DE MISTURAS </text:p>
          </table:table-cell>
          <table:table-cell table:style-name="ce74" office:value-type="string" calcext:value-type="string">
            <text:p>BITUMINOUS MATERIALS AND MIX DESIGN (ou MIXTURE DESIGN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de Transportes </text:p>
          </table:table-cell>
          <table:table-cell table:style-name="ce14" office:value-type="string" calcext:value-type="string">
            <text:p>TÉCNICAS DE ANÁLISE DE DADOS DE TRANSPORTES</text:p>
          </table:table-cell>
          <table:table-cell table:style-name="ce74" office:value-type="string" calcext:value-type="string">
            <text:p>TRANSPORT DATA ANALYSIS AND TECHNIQUES ou TRANSPORTATION DATA ANALYSIS AND TECHNIQU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de Transportes </text:p>
          </table:table-cell>
          <table:table-cell table:style-name="ce14" office:value-type="string" calcext:value-type="string">
            <text:p>MECÂNICA DOS PAVIMENTOS </text:p>
          </table:table-cell>
          <table:table-cell table:style-name="ce74" office:value-type="string" calcext:value-type="string">
            <text:p>PAVEMENT MECHANIC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de Transportes </text:p>
          </table:table-cell>
          <table:table-cell table:style-name="ce14" office:value-type="string" calcext:value-type="string">
            <text:p>SEGURANÇA DE TRÁFEGO</text:p>
          </table:table-cell>
          <table:table-cell table:style-name="ce74" office:value-type="string" calcext:value-type="string">
            <text:p>ROAD TRAFFIC SAFE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de Transportes </text:p>
          </table:table-cell>
          <table:table-cell table:style-name="ce14" office:value-type="string" calcext:value-type="string">
            <text:p>METODOLOGIA DE PESQUISA</text:p>
          </table:table-cell>
          <table:table-cell table:style-name="ce74" office:value-type="string" calcext:value-type="string">
            <text:p>RESEARCH METHOD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de Transportes </text:p>
          </table:table-cell>
          <table:table-cell table:style-name="ce14" office:value-type="string" calcext:value-type="string">
            <text:p>TÓPICOS AVANÇADOS EM ENGENHARIA DE TRANSPORTE II - Projeto e Construção de Revestimentos Delgados </text:p>
          </table:table-cell>
          <table:table-cell table:style-name="ce74" office:value-type="string" calcext:value-type="string">
            <text:p>ADVANCED TOPICS IN TRANSPORT ENGINEERING II – Design and Construction of Thin Overlays ou ADVANCED TOPICS IN TRANSPORTATION ENGINEERING II – Design and Construction of Thin Overlay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de Transportes </text:p>
          </table:table-cell>
          <table:table-cell table:style-name="ce14" office:value-type="string" calcext:value-type="string">
            <text:p>QUALIFICAÇÃO</text:p>
          </table:table-cell>
          <table:table-cell table:style-name="ce74" office:value-type="string" calcext:value-type="string">
            <text:p>QUALIFYING EXAMIN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de Transportes </text:p>
          </table:table-cell>
          <table:table-cell table:style-name="ce14" office:value-type="string" calcext:value-type="string">
            <text:p>SISTEMAS LINEARES </text:p>
          </table:table-cell>
          <table:table-cell table:style-name="ce74" office:value-type="string" calcext:value-type="string">
            <text:p>LINEAR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Elétrica</text:p>
          </table:table-cell>
          <table:table-cell table:style-name="ce14" office:value-type="string" calcext:value-type="string">
            <text:p>APLICAÇÕES DE ELETRÔNICA DE POTÊNCIA EM SISTEMAS DE POTÊNCIA</text:p>
          </table:table-cell>
          <table:table-cell table:style-name="ce74" office:value-type="string" calcext:value-type="string">
            <text:p>POWER ELECTRONICS APPLICATIONS IN POWER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Elétrica</text:p>
          </table:table-cell>
          <table:table-cell table:style-name="ce14" office:value-type="string" calcext:value-type="string">
            <text:p>CONVERSORES ESTÁTICOS PARA SISTEMAS DE ENERGIA ELÉTRICA</text:p>
          </table:table-cell>
          <table:table-cell table:style-name="ce74" office:value-type="string" calcext:value-type="string">
            <text:p>STATIC CONVERTERS FOR ELECTRICAL ENERGY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Elétrica</text:p>
          </table:table-cell>
          <table:table-cell table:style-name="ce14" office:value-type="string" calcext:value-type="string">
            <text:p>DISSERTAÇÃO</text:p>
          </table:table-cell>
          <table:table-cell table:style-name="ce74" office:value-type="string" calcext:value-type="string">
            <text:p>DISSERT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Elétrica</text:p>
          </table:table-cell>
          <table:table-cell table:style-name="ce14" office:value-type="string" calcext:value-type="string">
            <text:p>ESTÁGIO DE DOCÊNCIA</text:p>
          </table:table-cell>
          <table:table-cell table:style-name="ce74" office:value-type="string" calcext:value-type="string">
            <text:p>TEACHING INTERNSHI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Elétrica</text:p>
          </table:table-cell>
          <table:table-cell table:style-name="ce14" office:value-type="string" calcext:value-type="string">
            <text:p>ESTUDOS AVANÇADOS DE DISTÚRBIOS ELÉTRICOS DE CURTA DURAÇÃO</text:p>
          </table:table-cell>
          <table:table-cell table:style-name="ce74" office:value-type="string" calcext:value-type="string">
            <text:p>ADVANCED STUDIES IN SHORT-DURATION ELECTRICAL DISTURBANC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Elétrica</text:p>
          </table:table-cell>
          <table:table-cell table:style-name="ce14" office:value-type="string" calcext:value-type="string">
            <text:p>ESTUDOS ESPECIAIS EM PROCESSAMENTO DE ENERGIA - CONTROLE DISCRETO</text:p>
          </table:table-cell>
          <table:table-cell table:style-name="ce74" office:value-type="string" calcext:value-type="string">
            <text:p>SPECIAL STUDIES IN ENERGY PROCESSING - Discrete Control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Elétrica</text:p>
          </table:table-cell>
          <table:table-cell table:style-name="ce14" office:value-type="string" calcext:value-type="string">
            <text:p>FILTROS E CONDICIONADORES DE HARMÔNICOS EM SISTEMA DE ENERGIA</text:p>
          </table:table-cell>
          <table:table-cell table:style-name="ce74" office:value-type="string" calcext:value-type="string">
            <text:p>HARMONIC FILTERS AND CONDITIONERS IN ENERGY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Elétrica</text:p>
          </table:table-cell>
          <table:table-cell table:style-name="ce14" office:value-type="string" calcext:value-type="string">
            <text:p>PROFICIÊNCIA</text:p>
          </table:table-cell>
          <table:table-cell table:style-name="ce74" office:value-type="string" calcext:value-type="string">
            <text:p>FOREIGN LANGUAGE PROFICIENC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Elétrica</text:p>
          </table:table-cell>
          <table:table-cell table:style-name="ce14" office:value-type="string" calcext:value-type="string">
            <text:p>QUALIFICAÇÃO</text:p>
          </table:table-cell>
          <table:table-cell table:style-name="ce74" office:value-type="string" calcext:value-type="string">
            <text:p>QUALIFYING EXAMIN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Elétrica</text:p>
          </table:table-cell>
          <table:table-cell table:style-name="ce14" office:value-type="string" calcext:value-type="string">
            <text:p>SEMINÁRIOS EM PROCESSAMENTO DA ENERGIA</text:p>
          </table:table-cell>
          <table:table-cell table:style-name="ce74" office:value-type="string" calcext:value-type="string">
            <text:p>ENERGY PROCESSING SEMINAR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Elétrica</text:p>
          </table:table-cell>
          <table:table-cell table:style-name="ce14" office:value-type="string" calcext:value-type="string">
            <text:p>PROFICIÊNCIA</text:p>
          </table:table-cell>
          <table:table-cell table:style-name="ce74" office:value-type="string" calcext:value-type="string">
            <text:p>FOREIGN LANGUAGE PROFICIENC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Elétrica e de Computação</text:p>
          </table:table-cell>
          <table:table-cell table:style-name="ce14" office:value-type="string" calcext:value-type="string">
            <text:p>ATIVIDADE DE PESQUISA</text:p>
          </table:table-cell>
          <table:table-cell table:style-name="ce74" office:value-type="string" calcext:value-type="string">
            <text:p>RESEARCH ACTIVI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Elétrica e de Computação</text:p>
          </table:table-cell>
          <table:table-cell table:style-name="ce14" office:value-type="string" calcext:value-type="string">
            <text:p>DISSERTAÇÃO</text:p>
          </table:table-cell>
          <table:table-cell table:style-name="ce74" office:value-type="string" calcext:value-type="string">
            <text:p>DISSERT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Elétrica e de Computação</text:p>
          </table:table-cell>
          <table:table-cell table:style-name="ce14" office:value-type="string" calcext:value-type="string">
            <text:p>ESTÁGIO DE DOCÊNCIA</text:p>
          </table:table-cell>
          <table:table-cell table:style-name="ce74" office:value-type="string" calcext:value-type="string">
            <text:p>TEACHING INTERNSHI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Elétrica e de Computação</text:p>
          </table:table-cell>
          <table:table-cell table:style-name="ce14" office:value-type="string" calcext:value-type="string">
            <text:p>ESTUDOS ESPECIAIS – Alocação de Recursos de Rádio para Redes Emergentes</text:p>
          </table:table-cell>
          <table:table-cell table:style-name="ce74" office:value-type="string" calcext:value-type="string">
            <text:p>SPECIAL STUDIES – Radio Resource Allocation in Emerging Network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Elétrica e de Computação</text:p>
          </table:table-cell>
          <table:table-cell table:style-name="ce14" office:value-type="string" calcext:value-type="string">
            <text:p>PROFICIÊNCIA</text:p>
          </table:table-cell>
          <table:table-cell table:style-name="ce74" office:value-type="string" calcext:value-type="string">
            <text:p>FOREIGN LANGUAGE PROFICIENC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Elétrica e de Computação</text:p>
          </table:table-cell>
          <table:table-cell table:style-name="ce14" office:value-type="string" calcext:value-type="string">
            <text:p>QUALIFICAÇÃO</text:p>
          </table:table-cell>
          <table:table-cell table:style-name="ce74" office:value-type="string" calcext:value-type="string">
            <text:p>QUALIFYING EXAMIN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Elétrica e de Computação</text:p>
          </table:table-cell>
          <table:table-cell table:style-name="ce14" office:value-type="string" calcext:value-type="string">
            <text:p>RECONHECIMENTO DE PADRÕES</text:p>
          </table:table-cell>
          <table:table-cell table:style-name="ce74" office:value-type="string" calcext:value-type="string">
            <text:p>PATTERN RECOGNI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ngenharia Elétrica e de Computação</text:p>
          </table:table-cell>
          <table:table-cell table:style-name="ce14" office:value-type="string" calcext:value-type="string">
            <text:p>SISTEMAS DE COMUNICAÇÕES MÓVEIS</text:p>
          </table:table-cell>
          <table:table-cell table:style-name="ce74" office:value-type="string" calcext:value-type="string">
            <text:p>MOBILE COMMUNICATION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studos da Tradução</text:p>
          </table:table-cell>
          <table:table-cell table:style-name="ce14" office:value-type="string" calcext:value-type="string">
            <text:p>CRÍTICA LITERÁRIA E TRADUÇÃO</text:p>
          </table:table-cell>
          <table:table-cell table:style-name="ce74" office:value-type="string" calcext:value-type="string">
            <text:p>LITERARY CRITICISM AND TRANSL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studos da Tradução</text:p>
          </table:table-cell>
          <table:table-cell table:style-name="ce14" office:value-type="string" calcext:value-type="string">
            <text:p>DISSERTAÇÃO</text:p>
          </table:table-cell>
          <table:table-cell table:style-name="ce74" office:value-type="string" calcext:value-type="string">
            <text:p>DISSERTATION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studos da Tradução</text:p>
          </table:table-cell>
          <table:table-cell table:style-name="ce14" office:value-type="string" calcext:value-type="string">
            <text:p>ESTÁGIO DE DOCÊNCIA (I, II, II, etc)</text:p>
          </table:table-cell>
          <table:table-cell table:style-name="ce74" office:value-type="string" calcext:value-type="string">
            <text:p>TEACHING INTERNSHIP (I, II, III, etc.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studos da Tradução</text:p>
          </table:table-cell>
          <table:table-cell table:style-name="ce14" office:value-type="string" calcext:value-type="string">
            <text:p>METODOLOGIA DE PESQUISA EM ESTUDOS DA TRADUÇÃO</text:p>
          </table:table-cell>
          <table:table-cell table:style-name="ce74" office:value-type="string" calcext:value-type="string">
            <text:p>RESEARCH METHODOLOGY IN TRANSLATION STUD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studos da Tradução</text:p>
          </table:table-cell>
          <table:table-cell table:style-name="ce14" office:value-type="string" calcext:value-type="string">
            <text:p>PROFICIÊNCIA</text:p>
          </table:table-cell>
          <table:table-cell table:style-name="ce74" office:value-type="string" calcext:value-type="string">
            <text:p>FOREIGN LANGUAGE PROFICIENC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studos da Tradução</text:p>
          </table:table-cell>
          <table:table-cell table:style-name="ce14" office:value-type="string" calcext:value-type="string">
            <text:p>QUALIFICAÇÃO</text:p>
          </table:table-cell>
          <table:table-cell table:style-name="ce74" office:value-type="string" calcext:value-type="string">
            <text:p>QUALIFYING EXAMIN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studos da Tradução</text:p>
          </table:table-cell>
          <table:table-cell table:style-name="ce14" office:value-type="string" calcext:value-type="string">
            <text:p>RECURSOS TECNOLÓGICOS PARA A TRADUÇÃO</text:p>
          </table:table-cell>
          <table:table-cell table:style-name="ce74" office:value-type="string" calcext:value-type="string">
            <text:p>TECHNOLOGICAL RESOURCES FOR TRANSLATION ou TECHNOLOGICAL TRANSLATION RESOURC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studos da Tradução</text:p>
          </table:table-cell>
          <table:table-cell table:style-name="ce14" office:value-type="string" calcext:value-type="string">
            <text:p>SEMINÁRIO DE PESQUISA EM ESTUDOS DA TRADUÇÃO</text:p>
          </table:table-cell>
          <table:table-cell table:style-name="ce74" office:value-type="string" calcext:value-type="string">
            <text:p>RESEARCH SEMINAR IN TRANSLATION STUD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Estudos da Tradução</text:p>
          </table:table-cell>
          <table:table-cell table:style-name="ce14" office:value-type="string" calcext:value-type="string">
            <text:p>TRADUÇÃO E APRENDIZAGEM DE LÍNGUAS ESTRANGEIRAS</text:p>
          </table:table-cell>
          <table:table-cell table:style-name="ce74" office:value-type="string" calcext:value-type="string">
            <text:p>TRANSLATION AND FOREIGN LANGUAGE LEARN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Filosofia</text:p>
          </table:table-cell>
          <table:table-cell table:style-name="ce14" office:value-type="string" calcext:value-type="string">
            <text:p>DISSERTAÇÃO</text:p>
          </table:table-cell>
          <table:table-cell table:style-name="ce74" office:value-type="string" calcext:value-type="string">
            <text:p>DISSERT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Filosofia</text:p>
          </table:table-cell>
          <table:table-cell table:style-name="ce14" office:value-type="string" calcext:value-type="string">
            <text:p>ESTÁGIO DE DOCÊNCIA</text:p>
          </table:table-cell>
          <table:table-cell table:style-name="ce74" office:value-type="string" calcext:value-type="string">
            <text:p>TEACHING INTERNSHI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Filosofia</text:p>
          </table:table-cell>
          <table:table-cell table:style-name="ce14" office:value-type="string" calcext:value-type="string">
            <text:p>FENOMENOLOGIA E ONTOLOGIA</text:p>
          </table:table-cell>
          <table:table-cell table:style-name="ce74" office:value-type="string" calcext:value-type="string">
            <text:p>PHENOMENOLOGY AND ONT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Filosofia</text:p>
          </table:table-cell>
          <table:table-cell table:style-name="ce14" office:value-type="string" calcext:value-type="string">
            <text:p>FILOSOFIA DA MENTE</text:p>
          </table:table-cell>
          <table:table-cell table:style-name="ce74" office:value-type="string" calcext:value-type="string">
            <text:p>PHILOSOPHY OF MIND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Filosofia</text:p>
          </table:table-cell>
          <table:table-cell table:style-name="ce14" office:value-type="string" calcext:value-type="string">
            <text:p>FILOSOFIA TEÓRICA</text:p>
          </table:table-cell>
          <table:table-cell table:style-name="ce74" office:value-type="string" calcext:value-type="string">
            <text:p>THEORETICAL PHILOSOPH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Filosofia</text:p>
          </table:table-cell>
          <table:table-cell table:style-name="ce14" office:value-type="string" calcext:value-type="string">
            <text:p>PROFICIÊNCIA</text:p>
          </table:table-cell>
          <table:table-cell table:style-name="ce74" office:value-type="string" calcext:value-type="string">
            <text:p>FOREIGN LANGUAGE PROFICIENC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Filosofia</text:p>
          </table:table-cell>
          <table:table-cell table:style-name="ce14" office:value-type="string" calcext:value-type="string">
            <text:p>QUALIFICAÇÃO</text:p>
          </table:table-cell>
          <table:table-cell table:style-name="ce74" office:value-type="string" calcext:value-type="string">
            <text:p>QUALIFYING EXAMIN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Filosofia</text:p>
          </table:table-cell>
          <table:table-cell table:style-name="ce14" office:value-type="string" calcext:value-type="string">
            <text:p>SEMINÁRIO DE FILOSOFIA</text:p>
          </table:table-cell>
          <table:table-cell table:style-name="ce74" office:value-type="string" calcext:value-type="string">
            <text:p>PHILOSOPHY SEMINAR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Filosofia</text:p>
          </table:table-cell>
          <table:table-cell table:style-name="ce14" office:value-type="string" calcext:value-type="string">
            <text:p>SEMINÁRIO DE LEITURA</text:p>
          </table:table-cell>
          <table:table-cell table:style-name="ce74" office:value-type="string" calcext:value-type="string">
            <text:p>READING SEMINAR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Filosofia</text:p>
          </table:table-cell>
          <table:table-cell table:style-name="ce14" office:value-type="string" calcext:value-type="string">
            <text:p>TÓPICOS ESPECIAIS EM EPISTEMOLOGIA</text:p>
          </table:table-cell>
          <table:table-cell table:style-name="ce74" office:value-type="string" calcext:value-type="string">
            <text:p>SPECIAL TOPICS IN EPISTEM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Geologia</text:p>
          </table:table-cell>
          <table:table-cell table:style-name="ce14" office:value-type="string" calcext:value-type="string">
            <text:p>DINÂMICA GEOAMBIENTAL DA ZONA COSTEIRA</text:p>
          </table:table-cell>
          <table:table-cell table:style-name="ce74" office:value-type="string" calcext:value-type="string">
            <text:p>GEOENVIRONMENTAL DYNAMICS OF COASTAL ZON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Geologia</text:p>
          </table:table-cell>
          <table:table-cell table:style-name="ce14" office:value-type="string" calcext:value-type="string">
            <text:p>DISSERTAÇÃO</text:p>
          </table:table-cell>
          <table:table-cell table:style-name="ce74" office:value-type="string" calcext:value-type="string">
            <text:p>DISSERT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Geologia</text:p>
          </table:table-cell>
          <table:table-cell table:style-name="ce14" office:value-type="string" calcext:value-type="string">
            <text:p>ELEMENTOS DE GEOLOGIA DO QUATERNÁRIO</text:p>
          </table:table-cell>
          <table:table-cell table:style-name="ce74" office:value-type="string" calcext:value-type="string">
            <text:p>ELEMENTS OF QUATERNARY GE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Geologia</text:p>
          </table:table-cell>
          <table:table-cell table:style-name="ce14" office:value-type="string" calcext:value-type="string">
            <text:p>ESTÁGIO DE DOCÊNCIA</text:p>
          </table:table-cell>
          <table:table-cell table:style-name="ce74" office:value-type="string" calcext:value-type="string">
            <text:p>TEACHING INTERNSHI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Geologia</text:p>
          </table:table-cell>
          <table:table-cell table:style-name="ce14" office:value-type="string" calcext:value-type="string">
            <text:p>GEOESTATÍSTICA</text:p>
          </table:table-cell>
          <table:table-cell table:style-name="ce74" office:value-type="string" calcext:value-type="string">
            <text:p>GEOSTATIS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Geologia</text:p>
          </table:table-cell>
          <table:table-cell table:style-name="ce14" office:value-type="string" calcext:value-type="string">
            <text:p>METODOLOGIA DA PESQUISA CIENTÍFICA</text:p>
          </table:table-cell>
          <table:table-cell table:style-name="ce74" office:value-type="string" calcext:value-type="string">
            <text:p>SCIENTIFIC RESEARCH METHOD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Geologia</text:p>
          </table:table-cell>
          <table:table-cell table:style-name="ce14" office:value-type="string" calcext:value-type="string">
            <text:p>PROFICIÊNCIA</text:p>
          </table:table-cell>
          <table:table-cell table:style-name="ce74" office:value-type="string" calcext:value-type="string">
            <text:p>FOREIGN LANGUAGE PROFICIENC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Geologia</text:p>
          </table:table-cell>
          <table:table-cell table:style-name="ce14" office:value-type="string" calcext:value-type="string">
            <text:p>QUALIFICAÇÃO</text:p>
          </table:table-cell>
          <table:table-cell table:style-name="ce74" office:value-type="string" calcext:value-type="string">
            <text:p>QUALIFYING EXAMIN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Geologia</text:p>
          </table:table-cell>
          <table:table-cell table:style-name="ce14" office:value-type="string" calcext:value-type="string">
            <text:p>REDAÇÃO CIENTÍFICA</text:p>
          </table:table-cell>
          <table:table-cell table:style-name="ce74" office:value-type="string" calcext:value-type="string">
            <text:p>SCIENTIFIC WRI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Geologia</text:p>
          </table:table-cell>
          <table:table-cell table:style-name="ce14" office:value-type="string" calcext:value-type="string">
            <text:p>SENSORIAMENTO REMOTO E PROCESSAMENTO DE IMAGENS</text:p>
          </table:table-cell>
          <table:table-cell table:style-name="ce74" office:value-type="string" calcext:value-type="string">
            <text:p>REMOTE SENSING AND IMAGE PROCESS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História</text:p>
          </table:table-cell>
          <table:table-cell table:style-name="ce14" office:value-type="string" calcext:value-type="string">
            <text:p>CULTURA E TRABALHO</text:p>
          </table:table-cell>
          <table:table-cell table:style-name="ce38" office:value-type="string" calcext:value-type="string">
            <text:p>CULTURE AND LABOR</text:p>
          </table:table-cell>
          <table:table-cell table:style-name="ce45" table:number-columns-repeated="2"/>
          <table:table-cell table:number-columns-repeated="58"/>
        </table:table-row>
        <table:table-row table:style-name="ro1">
          <table:table-cell/>
          <table:table-cell table:style-name="ce8" office:value-type="string" calcext:value-type="string">
            <text:p>Mestrado em História</text:p>
          </table:table-cell>
          <table:table-cell table:style-name="ce14" office:value-type="string" calcext:value-type="string">
            <text:p>DISSERTAÇÃO</text:p>
          </table:table-cell>
          <table:table-cell table:style-name="ce74" office:value-type="string" calcext:value-type="string">
            <text:p>DISSERTATION</text:p>
          </table:table-cell>
          <table:table-cell table:style-name="ce45" table:number-columns-repeated="2"/>
          <table:table-cell table:number-columns-repeated="58"/>
        </table:table-row>
        <table:table-row table:style-name="ro1">
          <table:table-cell/>
          <table:table-cell table:style-name="ce8" office:value-type="string" calcext:value-type="string">
            <text:p>Mestrado em História</text:p>
          </table:table-cell>
          <table:table-cell table:style-name="ce14" office:value-type="string" calcext:value-type="string">
            <text:p>ESTÁGIO DE DOCÊNCIA</text:p>
          </table:table-cell>
          <table:table-cell table:style-name="ce38" office:value-type="string" calcext:value-type="string">
            <text:p>TEACHING INTERNSHIP</text:p>
          </table:table-cell>
          <table:table-cell table:style-name="ce45" table:number-columns-repeated="2"/>
          <table:table-cell table:number-columns-repeated="58"/>
        </table:table-row>
        <table:table-row table:style-name="ro1">
          <table:table-cell/>
          <table:table-cell table:style-name="ce8" office:value-type="string" calcext:value-type="string">
            <text:p>Mestrado em História</text:p>
          </table:table-cell>
          <table:table-cell table:style-name="ce14" office:value-type="string" calcext:value-type="string">
            <text:p>HISTÓRIA SOCIAL: ABORDAGENS E PERSPECTIVAS</text:p>
          </table:table-cell>
          <table:table-cell table:style-name="ce74" office:value-type="string" calcext:value-type="string">
            <text:p>SOCIAL HISTORY: APPROACHES AND PERSPECTIVES</text:p>
          </table:table-cell>
          <table:table-cell table:style-name="ce45" table:number-columns-repeated="2"/>
          <table:table-cell table:number-columns-repeated="58"/>
        </table:table-row>
        <table:table-row table:style-name="ro1">
          <table:table-cell/>
          <table:table-cell table:style-name="ce8" office:value-type="string" calcext:value-type="string">
            <text:p>Mestrado em História</text:p>
          </table:table-cell>
          <table:table-cell table:style-name="ce14" office:value-type="string" calcext:value-type="string">
            <text:p>PROFICIÊNCIA</text:p>
          </table:table-cell>
          <table:table-cell table:style-name="ce43" office:value-type="string" calcext:value-type="string">
            <text:p>FOREIGN LANGUAGE PROFICIENCY</text:p>
          </table:table-cell>
          <table:table-cell table:style-name="ce45" table:number-columns-repeated="2"/>
          <table:table-cell table:number-columns-repeated="58"/>
        </table:table-row>
        <table:table-row table:style-name="ro1">
          <table:table-cell/>
          <table:table-cell table:style-name="ce8" office:value-type="string" calcext:value-type="string">
            <text:p>Mestrado em História</text:p>
          </table:table-cell>
          <table:table-cell table:style-name="ce14" office:value-type="string" calcext:value-type="string">
            <text:p>QUALIFICAÇÃO</text:p>
          </table:table-cell>
          <table:table-cell table:style-name="ce43" office:value-type="string" calcext:value-type="string">
            <text:p>QUALIFYING EXAMINATION</text:p>
          </table:table-cell>
          <table:table-cell table:style-name="ce45" table:number-columns-repeated="2"/>
          <table:table-cell table:number-columns-repeated="58"/>
        </table:table-row>
        <table:table-row table:style-name="ro1">
          <table:table-cell/>
          <table:table-cell table:style-name="ce8" office:value-type="string" calcext:value-type="string">
            <text:p>Mestrado em História</text:p>
          </table:table-cell>
          <table:table-cell table:style-name="ce14" office:value-type="string" calcext:value-type="string">
            <text:p>SEMINÁRIO DE ATIVIDADE PROGRAMADA</text:p>
          </table:table-cell>
          <table:table-cell table:style-name="ce74" office:value-type="string" calcext:value-type="string">
            <text:p>PROGRAMMED ACTIVITY SEMINAR</text:p>
          </table:table-cell>
          <table:table-cell table:style-name="ce45" table:number-columns-repeated="2"/>
          <table:table-cell table:number-columns-repeated="58"/>
        </table:table-row>
        <table:table-row table:style-name="ro1">
          <table:table-cell/>
          <table:table-cell table:style-name="ce8" office:value-type="string" calcext:value-type="string">
            <text:p>Mestrado em História</text:p>
          </table:table-cell>
          <table:table-cell table:style-name="ce14" office:value-type="string" calcext:value-type="string">
            <text:p>SEMINÁRIO DE PESQUISA E METODOLOGIA</text:p>
          </table:table-cell>
          <table:table-cell table:style-name="ce74" office:value-type="string" calcext:value-type="string">
            <text:p>RESEARCH AND METHODOLOGY SEMINAR I</text:p>
          </table:table-cell>
          <table:table-cell table:style-name="ce45" table:number-columns-repeated="2"/>
          <table:table-cell table:number-columns-repeated="58"/>
        </table:table-row>
        <table:table-row table:style-name="ro1">
          <table:table-cell/>
          <table:table-cell table:style-name="ce8" office:value-type="string" calcext:value-type="string">
            <text:p>Mestrado em História</text:p>
          </table:table-cell>
          <table:table-cell table:style-name="ce14" office:value-type="string" calcext:value-type="string">
            <text:p>TÓPICOS ESPECIAIS EM HISTÓRIA SOCIAL – CULTURA E PODER</text:p>
          </table:table-cell>
          <table:table-cell table:style-name="ce38" office:value-type="string" calcext:value-type="string">
            <text:p>SPECIAL TOPICS IN SOCIAL HISTORY – CULTURE AND POWER</text:p>
          </table:table-cell>
          <table:table-cell table:style-name="ce45" table:number-columns-repeated="2"/>
          <table:table-cell table:number-columns-repeated="58"/>
        </table:table-row>
        <table:table-row table:style-name="ro1">
          <table:table-cell/>
          <table:table-cell table:style-name="ce8" office:value-type="string" calcext:value-type="string">
            <text:p>Mestrado em Linguística</text:p>
          </table:table-cell>
          <table:table-cell table:style-name="ce14" office:value-type="string" calcext:value-type="string">
            <text:p>PROFICIÊNCIA</text:p>
          </table:table-cell>
          <table:table-cell table:style-name="ce74" office:value-type="string" calcext:value-type="string">
            <text:p>FOREIGN LANGUAGE PROFICIENC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Linguística</text:p>
          </table:table-cell>
          <table:table-cell table:style-name="ce14" office:value-type="string" calcext:value-type="string">
            <text:p>TEORIAS LINGUÍSTICAS I</text:p>
          </table:table-cell>
          <table:table-cell table:style-name="ce74" office:value-type="string" calcext:value-type="string">
            <text:p>LINGUISTIC THEORIES I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Linguística</text:p>
          </table:table-cell>
          <table:table-cell table:style-name="ce14" office:value-type="string" calcext:value-type="string">
            <text:p>LINGUÍSTICA COMPUTACIONAL</text:p>
          </table:table-cell>
          <table:table-cell table:style-name="ce74" office:value-type="string" calcext:value-type="string">
            <text:p>COMPUTATIONAL LINGUIS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Linguística</text:p>
          </table:table-cell>
          <table:table-cell table:style-name="ce14" office:value-type="string" calcext:value-type="string">
            <text:p>TEORIAS LINGUÍSTICAS II</text:p>
          </table:table-cell>
          <table:table-cell table:style-name="ce74" office:value-type="string" calcext:value-type="string">
            <text:p>LINGUISTIC THEORIES II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Linguística</text:p>
          </table:table-cell>
          <table:table-cell table:style-name="ce14" office:value-type="string" calcext:value-type="string">
            <text:p>LINGUÍSTICA TEXTUAL</text:p>
          </table:table-cell>
          <table:table-cell table:style-name="ce74" office:value-type="string" calcext:value-type="string">
            <text:p>TEXT LINGUIS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Linguística</text:p>
          </table:table-cell>
          <table:table-cell table:style-name="ce14" office:value-type="string" calcext:value-type="string">
            <text:p>QUALIFICAÇÃO</text:p>
          </table:table-cell>
          <table:table-cell table:style-name="ce74" office:value-type="string" calcext:value-type="string">
            <text:p>QUALIFYING EXAMIN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Linguística</text:p>
          </table:table-cell>
          <table:table-cell table:style-name="ce14" office:value-type="string" calcext:value-type="string">
            <text:p>ESTÁGIO DE DOCÊNCIA</text:p>
          </table:table-cell>
          <table:table-cell table:style-name="ce74" office:value-type="string" calcext:value-type="string">
            <text:p>TEACHING INTERNSHI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Linguística</text:p>
          </table:table-cell>
          <table:table-cell table:style-name="ce14" office:value-type="string" calcext:value-type="string">
            <text:p>MÉTODOS DE INVESTIGAÇÃO LINGUÍSTICA</text:p>
          </table:table-cell>
          <table:table-cell table:style-name="ce74" office:value-type="string" calcext:value-type="string">
            <text:p>METHODS FOR LINGUISTIC INVESTIGATION ou LINGUISTIC RESEARCH METHOD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Linguística</text:p>
          </table:table-cell>
          <table:table-cell table:style-name="ce14" office:value-type="string" calcext:value-type="string">
            <text:p>ESTUDOS ORIENTADOS I</text:p>
          </table:table-cell>
          <table:table-cell table:style-name="ce74" office:value-type="string" calcext:value-type="string">
            <text:p>ORIENTED STUDIES I ou SUPERVISED STUDIES I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Linguística</text:p>
          </table:table-cell>
          <table:table-cell table:style-name="ce14" office:value-type="string" calcext:value-type="string">
            <text:p>SEMINÁRIOS DE PESQUISA I</text:p>
          </table:table-cell>
          <table:table-cell table:style-name="ce74" office:value-type="string" calcext:value-type="string">
            <text:p>RESEARCH SEMINARS I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Psicologia</text:p>
          </table:table-cell>
          <table:table-cell table:style-name="ce14" office:value-type="string" calcext:value-type="string">
            <text:p>DISSERTAÇÃO</text:p>
          </table:table-cell>
          <table:table-cell table:style-name="ce74" office:value-type="string" calcext:value-type="string">
            <text:p>DISSERT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Psicologia</text:p>
          </table:table-cell>
          <table:table-cell table:style-name="ce14" office:value-type="string" calcext:value-type="string">
            <text:p>ESTÁGIO EM DOCÊNCIA (I, II, III...)</text:p>
          </table:table-cell>
          <table:table-cell table:style-name="ce74" office:value-type="string" calcext:value-type="string">
            <text:p>TEACHING INTERNSHIP (I, II, III...)</text:p>
          </table:table-cell>
          <table:table-cell table:number-columns-repeated="60"/>
        </table:table-row>
        <table:table-row table:style-name="ro1">
          <table:table-cell table:style-name="ce2"/>
          <table:table-cell table:style-name="ce8" office:value-type="string" calcext:value-type="string">
            <text:p>Mestrado em Psicologia</text:p>
          </table:table-cell>
          <table:table-cell table:style-name="ce14" office:value-type="string" calcext:value-type="string">
            <text:p>ESTUDO ORIENTADO</text:p>
          </table:table-cell>
          <table:table-cell table:style-name="ce74" office:value-type="string" calcext:value-type="string">
            <text:p>SUPERVISED STUDY</text:p>
          </table:table-cell>
          <table:table-cell table:style-name="ce2" table:number-columns-repeated="20"/>
          <table:table-cell table:number-columns-repeated="40"/>
        </table:table-row>
        <table:table-row table:style-name="ro1">
          <table:table-cell/>
          <table:table-cell table:style-name="ce8" office:value-type="string" calcext:value-type="string">
            <text:p>Mestrado em Psicologia</text:p>
          </table:table-cell>
          <table:table-cell table:style-name="ce14" office:value-type="string" calcext:value-type="string">
            <text:p>HISTÓRIA EPISTEMOLÓGICA DAS PSICOLOGIAS</text:p>
          </table:table-cell>
          <table:table-cell table:style-name="ce74" office:value-type="string" calcext:value-type="string">
            <text:p>EPISTEMOLOGICAL HISTORY OF PSYCHOLOG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Psicologia</text:p>
          </table:table-cell>
          <table:table-cell table:style-name="ce14" office:value-type="string" calcext:value-type="string">
            <text:p>MESTRADO EM PSICOLOGIA</text:p>
          </table:table-cell>
          <table:table-cell table:style-name="ce74" office:value-type="string" calcext:value-type="string">
            <text:p>MASTER'S PROGRAM IN PSYC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Psicologia</text:p>
          </table:table-cell>
          <table:table-cell table:style-name="ce14" office:value-type="string" calcext:value-type="string">
            <text:p>MÉTODOS DE PESQUISA EM PSICOLOGIA</text:p>
          </table:table-cell>
          <table:table-cell table:style-name="ce74" office:value-type="string" calcext:value-type="string">
            <text:p>RESEARCH METHODS IN PSYC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Psicologia</text:p>
          </table:table-cell>
          <table:table-cell table:style-name="ce14" office:value-type="string" calcext:value-type="string">
            <text:p>SEMINÁRIO DE PESQUISA</text:p>
          </table:table-cell>
          <table:table-cell table:style-name="ce74" office:value-type="string" calcext:value-type="string">
            <text:p>RESEARCH SEMINAR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Psicologia</text:p>
          </table:table-cell>
          <table:table-cell table:style-name="ce14" office:value-type="string" calcext:value-type="string">
            <text:p>SEMINÁRIO EM PSICOLOGIA SOCIAL</text:p>
          </table:table-cell>
          <table:table-cell table:style-name="ce74" office:value-type="string" calcext:value-type="string">
            <text:p>SEMINAR IN SOCIAL PSYC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Psicologia</text:p>
          </table:table-cell>
          <table:table-cell table:style-name="ce14" office:value-type="string" calcext:value-type="string">
            <text:p>TEORIAS EM PSICOLOGIA SOCIAL</text:p>
          </table:table-cell>
          <table:table-cell table:style-name="ce74" office:value-type="string" calcext:value-type="string">
            <text:p>SOCIAL PSYCHOLOGY THEOR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Sociologia</text:p>
          </table:table-cell>
          <table:table-cell table:style-name="ce14" office:value-type="string" calcext:value-type="string">
            <text:p>CLASSES SOCIAIS E DOMINAÇÃO</text:p>
          </table:table-cell>
          <table:table-cell table:style-name="ce74" office:value-type="string" calcext:value-type="string">
            <text:p>SOCIAL CLASSES AND DOMINA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Sociologia</text:p>
          </table:table-cell>
          <table:table-cell table:style-name="ce14" office:value-type="string" calcext:value-type="string">
            <text:p>CURSO DE LEITURA</text:p>
          </table:table-cell>
          <table:table-cell table:style-name="ce74" office:value-type="string" calcext:value-type="string">
            <text:p>READING COURS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Sociologia</text:p>
          </table:table-cell>
          <table:table-cell table:style-name="ce14" office:value-type="string" calcext:value-type="string">
            <text:p>DISSERTAÇÃO</text:p>
          </table:table-cell>
          <table:table-cell table:style-name="ce74" office:value-type="string" calcext:value-type="string">
            <text:p>DISSERT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Sociologia</text:p>
          </table:table-cell>
          <table:table-cell table:style-name="ce14" office:value-type="string" calcext:value-type="string">
            <text:p>ESTÁGIO DE DOCÊNCIA EM SOCIOLOGIA</text:p>
          </table:table-cell>
          <table:table-cell table:style-name="ce74" office:value-type="string" calcext:value-type="string">
            <text:p>TEACHING INTERNSHIP IN SOC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Sociologia</text:p>
          </table:table-cell>
          <table:table-cell table:style-name="ce14" office:value-type="string" calcext:value-type="string">
            <text:p>MÉTODOS DE INVESTIGAÇÃO SOCIAL</text:p>
          </table:table-cell>
          <table:table-cell table:style-name="ce74" office:value-type="string" calcext:value-type="string">
            <text:p>METHODS OF SOCIAL RESEARCH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Sociologia</text:p>
          </table:table-cell>
          <table:table-cell table:style-name="ce14" office:value-type="string" calcext:value-type="string">
            <text:p>SEMINÁRIO DE DISSERTAÇÃO</text:p>
          </table:table-cell>
          <table:table-cell table:style-name="ce74" office:value-type="string" calcext:value-type="string">
            <text:p>DISSERTATION SEMINAR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estrado em Sociologia</text:p>
          </table:table-cell>
          <table:table-cell table:style-name="ce14" office:value-type="string" calcext:value-type="string">
            <text:p>TEORIA SOCIOLÓGICA</text:p>
          </table:table-cell>
          <table:table-cell table:style-name="ce74" office:value-type="string" calcext:value-type="string">
            <text:p>SOCIOLOGICAL THE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9" office:value-type="string" calcext:value-type="string">
            <text:p>ANTROPOLOGIA CULTURAL</text:p>
          </table:table-cell>
          <table:table-cell table:style-name="ce35" office:value-type="string" calcext:value-type="string">
            <text:p>CULTURAL ANTHROP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ATIVIDADES COMPLEMENTARES</text:p>
          </table:table-cell>
          <table:table-cell table:style-name="ce27" office:value-type="string" calcext:value-type="string">
            <text:p>EXTRACURRICULAR ACTIV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BACHARELADO EM MODA</text:p>
          </table:table-cell>
          <table:table-cell table:style-name="ce37" office:value-type="string" calcext:value-type="string">
            <text:p><text:span text:style-name="T4">BACHELOR'S DEGREE IN ou BACHELOR OF </text:span><text:span text:style-name="T5">FASHION DESIGN</text:span>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CIÊNCIA DO CONFORTO</text:p>
          </table:table-cell>
          <table:table-cell table:style-name="ce35" office:value-type="string" calcext:value-type="string">
            <text:p>SCIENCE OF CLOTHING COMFOR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COMUNICAÇÃO E MODA</text:p>
          </table:table-cell>
          <table:table-cell table:style-name="ce36" office:value-type="string" calcext:value-type="string">
            <text:p>FASHION COMMUNICATION ou COMMUNICATION AND FASH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COMUNICAÇÃO VISUAL APLICADA</text:p>
          </table:table-cell>
          <table:table-cell table:style-name="ce36" office:value-type="string" calcext:value-type="string">
            <text:p>APPLIED VISUAL COMMUNIC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CONSTRUÇÃO DOS TECIDOS TÊXTEIS</text:p>
          </table:table-cell>
          <table:table-cell table:style-name="ce35" office:value-type="string" calcext:value-type="string">
            <text:p>PRODUCTION OF TEXTIL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COSMOVISÃO AFRICANA E CULTURA DOS AFRODESC. NO BRASIL</text:p>
          </table:table-cell>
          <table:table-cell table:style-name="ce35" office:value-type="string" calcext:value-type="string">
            <text:p>AFRICAN WORLDVIEW AND AFRICAN-BRAZILIAN CULTU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CRIAÇÃO DE NOVOS NEGÓCIOS</text:p>
          </table:table-cell>
          <table:table-cell table:style-name="ce35" office:value-type="string" calcext:value-type="string">
            <text:p>NEW ENTERPRI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CRIAÇÃO E DESENVOLVIMENTO DE FIGURINO</text:p>
          </table:table-cell>
          <table:table-cell table:style-name="ce36" office:value-type="string" calcext:value-type="string">
            <text:p>COSTUME DESIGN AND DEVELOP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DESENHO DA FIGURA HUMANA</text:p>
          </table:table-cell>
          <table:table-cell table:style-name="ce35" office:value-type="string" calcext:value-type="string">
            <text:p>HUMAN FIGURE DRAWING ou DRAWING THE HUMAN FIGU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DESENHO DE ACESSÓRIOS</text:p>
          </table:table-cell>
          <table:table-cell table:style-name="ce35" office:value-type="string" calcext:value-type="string">
            <text:p>ACCESSORIES DESIG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DESENHO DE MODA</text:p>
          </table:table-cell>
          <table:table-cell table:style-name="ce35" office:value-type="string" calcext:value-type="string">
            <text:p>FASHION DRAW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DESENHO DE MODA MASCULINA</text:p>
          </table:table-cell>
          <table:table-cell table:style-name="ce35" office:value-type="string" calcext:value-type="string">
            <text:p>FASHION DRAWING FOR MENSWEAR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DESENHO INFORMATIZADO</text:p>
          </table:table-cell>
          <table:table-cell table:style-name="ce35" office:value-type="string" calcext:value-type="string">
            <text:p>DIGITAL DRAWING ou COMPUTERIZED DRAW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DESENHO TÉCNICO DE MODA</text:p>
          </table:table-cell>
          <table:table-cell table:style-name="ce35" office:value-type="string" calcext:value-type="string">
            <text:p>TECHNICAL FASHION DRAW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DESIGN E MARKETING</text:p>
          </table:table-cell>
          <table:table-cell table:style-name="ce36" office:value-type="string" calcext:value-type="string">
            <text:p>DESIGN AND MARKE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EQUIPAMENTOS E MATERIAIS DE CONFECÇÃO</text:p>
          </table:table-cell>
          <table:table-cell table:style-name="ce35" office:value-type="string" calcext:value-type="string">
            <text:p>EQUIPMENT AND MATERIALS OF THE CLOTHING INDU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ERGONOMIA DE PRODUTO</text:p>
          </table:table-cell>
          <table:table-cell table:style-name="ce35" office:value-type="string" calcext:value-type="string">
            <text:p>PRODUCT ERGONOM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ESTÁGIO SUPERVISIONADO</text:p>
          </table:table-cell>
          <table:table-cell table:style-name="ce36" office:value-type="string" calcext:value-type="string">
            <text:p>SUPERVISED INTERNSHI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ÉTICA</text:p>
          </table:table-cell>
          <table:table-cell table:style-name="ce36" office:value-type="string" calcext:value-type="string">
            <text:p>ETH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FIBRAS E FIOS</text:p>
          </table:table-cell>
          <table:table-cell table:style-name="ce35" office:value-type="string" calcext:value-type="string">
            <text:p>FIBERS AND YAR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FIGURINO E ADEREÇOS</text:p>
          </table:table-cell>
          <table:table-cell table:style-name="ce35" office:value-type="string" calcext:value-type="string">
            <text:p>COSTUMES AND PROP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FOTOGRAFIA APLICADA À MODA</text:p>
          </table:table-cell>
          <table:table-cell table:style-name="ce35" office:value-type="string" calcext:value-type="string">
            <text:p>FASHION PHOTOGRAPH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9" office:value-type="string" calcext:value-type="string">
            <text:p>FUNDAMENTOS DO DESIGN</text:p>
          </table:table-cell>
          <table:table-cell table:style-name="ce35" office:value-type="string" calcext:value-type="string">
            <text:p>FUNDAMENTALS OF DESIG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HISTÓRIA CONTEMPORÂNEA</text:p>
          </table:table-cell>
          <table:table-cell table:style-name="ce36" office:value-type="string" calcext:value-type="string">
            <text:p>CONTEMPORARY HIST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INDUMENTÁRIA ANTIGA E MEDIEVAL</text:p>
          </table:table-cell>
          <table:table-cell table:style-name="ce35" office:value-type="string" calcext:value-type="string">
            <text:p>ANCIENT AND MEDIEVAL CLOTHING ou GARMENT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INDUMENTÁRIA MODERNA E CONTEMPORÂNEA</text:p>
          </table:table-cell>
          <table:table-cell table:style-name="ce35" office:value-type="string" calcext:value-type="string">
            <text:p>MODERN AND CONTEMPORARY CLOTHING ou GARMENT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INTRODUÇÃO AO ESTUDO DA MODA</text:p>
          </table:table-cell>
          <table:table-cell table:style-name="ce35" office:value-type="string" calcext:value-type="string">
            <text:p>INTRODUCTION TO FASHION STUD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LABORATÓRIO DE EXPRESSÃO GRÁFICA</text:p>
          </table:table-cell>
          <table:table-cell table:style-name="ce35" office:value-type="string" calcext:value-type="string">
            <text:p>GRAPHIC EXPRESSION LABORAT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METODOLOGIA PROJETUAL</text:p>
          </table:table-cell>
          <table:table-cell table:style-name="ce35" office:value-type="string" calcext:value-type="string">
            <text:p>PROJECT METHOD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MODA, COMPORTAMENTO E CULTURA</text:p>
          </table:table-cell>
          <table:table-cell table:style-name="ce36" office:value-type="string" calcext:value-type="string">
            <text:p>FASHION, BEHAVIOR AND CULTU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MODELAGEM E MONTAGEM EM MALHAS</text:p>
          </table:table-cell>
          <table:table-cell table:style-name="ce35" office:value-type="string" calcext:value-type="string">
            <text:p>PATTERN DRAFTING AND MANUFACTURING IN MESH FABRICS ou KNITWEAR MODELING AND SEW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MODELAGEM PLANA FEMININA</text:p>
          </table:table-cell>
          <table:table-cell table:style-name="ce35" office:value-type="string" calcext:value-type="string">
            <text:p>PATTERN DRAFTING FOR WOMENSWEAR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MODELAGEM PLANA FEMININA: INTERPRETAÇÃO DE MODELOS</text:p>
          </table:table-cell>
          <table:table-cell table:style-name="ce74" office:value-type="string" calcext:value-type="string">
            <text:p>PATTERN DRAFTING FOR WOMENSWEAR: INTERPRETATIO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MODELAGEM PLANA MASCULINA</text:p>
          </table:table-cell>
          <table:table-cell table:style-name="ce35" office:value-type="string" calcext:value-type="string">
            <text:p>PATTERN DRAFTING FOR MENSWEAR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MODELAGEM TRIDIMENSIONAL</text:p>
          </table:table-cell>
          <table:table-cell table:style-name="ce35" office:value-type="string" calcext:value-type="string">
            <text:p>FASHION DRAPING ou THREE-DIMENSIONAL DRAP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MODELAGEM TRIDIMENSIONAL AVANÇADA</text:p>
          </table:table-cell>
          <table:table-cell table:style-name="ce74" office:value-type="string" calcext:value-type="string">
            <text:p>ADVANCED FASHION DRAPING ou ADVANCED THREE-DIMENSIONAL DRAP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OFICINA DE ILUSTRAÇÃO</text:p>
          </table:table-cell>
          <table:table-cell table:style-name="ce74" office:value-type="string" calcext:value-type="string">
            <text:p>FASHION ILLUSTRATION WORKSHO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9" office:value-type="string" calcext:value-type="string">
            <text:p>OFICINA DE PUBLICIDADE</text:p>
          </table:table-cell>
          <table:table-cell table:style-name="ce35" office:value-type="string" calcext:value-type="string">
            <text:p>ADVERTISING WORKSHO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9" office:value-type="string" calcext:value-type="string">
            <text:p>OFICINA LÚDICA DE ARTE E CRIATIVIDADE</text:p>
          </table:table-cell>
          <table:table-cell table:style-name="ce35" office:value-type="string" calcext:value-type="string">
            <text:p>ART AND CREATIVITY RECREATIONAL WORKSHO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PATCHWORK APLICADO À MODA</text:p>
          </table:table-cell>
          <table:table-cell table:style-name="ce74" office:value-type="string" calcext:value-type="string">
            <text:p>PATCHWORK FASH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PESQUISA EM MODA</text:p>
          </table:table-cell>
          <table:table-cell table:style-name="ce36" office:value-type="string" calcext:value-type="string">
            <text:p>FASHION RESEARCH ou FASHION DESIGN RESEARCH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PLANEJAMENTO E ORGANIZAÇÃO DE EVENTOS DE MODA</text:p>
          </table:table-cell>
          <table:table-cell table:style-name="ce35" office:value-type="string" calcext:value-type="string">
            <text:p>FASHION SHOW PLANNING AND ORGANIZATION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PROCESSOS CRIATIVOS</text:p>
          </table:table-cell>
          <table:table-cell table:style-name="ce35" office:value-type="string" calcext:value-type="string">
            <text:p>CREATIVE PROCES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PRODUÇÃO DE MODA</text:p>
          </table:table-cell>
          <table:table-cell table:style-name="ce36" office:value-type="string" calcext:value-type="string">
            <text:p>FASHION PRODUC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PROJETO DE PESQUISA EM MODA</text:p>
          </table:table-cell>
          <table:table-cell table:style-name="ce36" office:value-type="string" calcext:value-type="string">
            <text:p>FASHION RESEARCH PROJEC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PROJETO DE PRODUTO</text:p>
          </table:table-cell>
          <table:table-cell table:style-name="ce35" office:value-type="string" calcext:value-type="string">
            <text:p>PRODUCT DESIG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TCC I - PROJETO DE MODA</text:p>
          </table:table-cell>
          <table:table-cell table:style-name="ce36" office:value-type="string" calcext:value-type="string">
            <text:p>UNDERGRADUATE THESIS I - FASHION PROJEC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TCC II - ESTUDO MONOGRÁFICO</text:p>
          </table:table-cell>
          <table:table-cell table:style-name="ce36" office:value-type="string" calcext:value-type="string">
            <text:p>UNDERGRADUATE THESIS II - MONOGRAPH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TÉCNICAS DE MONTAGEM INDUSTRIAL</text:p>
          </table:table-cell>
          <table:table-cell table:style-name="ce35" office:value-type="string" calcext:value-type="string">
            <text:p>INDUSTRIAL MANUFACTURING TECHNIQU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TÉCNICAS E PROCESSOS CRIATIVOS</text:p>
          </table:table-cell>
          <table:table-cell table:style-name="ce36" office:value-type="string" calcext:value-type="string">
            <text:p>CREATIVE TECHNIQUES AND PROCES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10" office:value-type="string" calcext:value-type="string">
            <text:p>TECNOLOGIA DA CONFECÇÃO</text:p>
          </table:table-cell>
          <table:table-cell table:style-name="ce27" office:value-type="string" calcext:value-type="string">
            <text:p>CLOTHING MANUFACTURING TECHN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TEORIA DA MODA</text:p>
          </table:table-cell>
          <table:table-cell table:style-name="ce35" office:value-type="string" calcext:value-type="string">
            <text:p>FASHION THE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oda</text:p>
          </table:table-cell>
          <table:table-cell table:style-name="ce8" office:value-type="string" calcext:value-type="string">
            <text:p>VISUAL MERCHANDISING</text:p>
          </table:table-cell>
          <table:table-cell table:style-name="ce35" office:value-type="string" calcext:value-type="string">
            <text:p>VISUAL MERCHANDIS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úsica</text:p>
          </table:table-cell>
          <table:table-cell table:style-name="ce15" office:value-type="string" calcext:value-type="string">
            <text:p>ANÁLISE MUSICAL</text:p>
          </table:table-cell>
          <table:table-cell table:style-name="ce27" office:value-type="string" calcext:value-type="string">
            <text:p>MUSICAL ANALY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úsica</text:p>
          </table:table-cell>
          <table:table-cell table:style-name="ce15" office:value-type="string" calcext:value-type="string">
            <text:p>ATIVIDADES COMPLEMENTARES</text:p>
          </table:table-cell>
          <table:table-cell table:style-name="ce27" office:value-type="string" calcext:value-type="string">
            <text:p>EXTRACURRICULAR ACTIV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úsica</text:p>
          </table:table-cell>
          <table:table-cell table:style-name="ce15" office:value-type="string" calcext:value-type="string">
            <text:p>CANTO CORAL</text:p>
          </table:table-cell>
          <table:table-cell table:style-name="ce27" office:value-type="string" calcext:value-type="string">
            <text:p>CHOIR SING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úsica</text:p>
          </table:table-cell>
          <table:table-cell table:style-name="ce15" office:value-type="string" calcext:value-type="string">
            <text:p>CANTO NA MÚSICA POPULAR </text:p>
          </table:table-cell>
          <table:table-cell table:style-name="ce27" office:value-type="string" calcext:value-type="string">
            <text:p>POPULAR MUSIC SING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úsica</text:p>
          </table:table-cell>
          <table:table-cell table:style-name="ce14" office:value-type="string" calcext:value-type="string">
            <text:p>CULTURA E ANTROPOLOGIA MUSICAL</text:p>
          </table:table-cell>
          <table:table-cell table:style-name="ce27" office:value-type="string" calcext:value-type="string">
            <text:p>MUSICAL CULTURE AND ANTHROP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úsica</text:p>
          </table:table-cell>
          <table:table-cell table:style-name="ce15" office:value-type="string" calcext:value-type="string">
            <text:p>DIDÁTICA</text:p>
          </table:table-cell>
          <table:table-cell table:style-name="ce27" office:value-type="string" calcext:value-type="string">
            <text:p>DIDAC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úsica</text:p>
          </table:table-cell>
          <table:table-cell table:style-name="ce15" office:value-type="string" calcext:value-type="string">
            <text:p>ED. MUSICAL BRASILEIRA: METODOLOGIAS E TENDÊNCIAS</text:p>
          </table:table-cell>
          <table:table-cell table:style-name="ce27" office:value-type="string" calcext:value-type="string">
            <text:p>BRAZILIAN MUSICAL EDUCATION: METHODOLOGIES AND TREND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úsica</text:p>
          </table:table-cell>
          <table:table-cell table:style-name="ce15" office:value-type="string" calcext:value-type="string">
            <text:p>EDUCAÇÃO MUSICAL NO ÂMBITO DA FORMAÇÃO HUMANA</text:p>
          </table:table-cell>
          <table:table-cell table:style-name="ce27" office:value-type="string" calcext:value-type="string">
            <text:p>MUSICAL EDUCATION IN THE SCOPE OF HUMAN TRAIN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úsica</text:p>
          </table:table-cell>
          <table:table-cell table:style-name="ce15" office:value-type="string" calcext:value-type="string">
            <text:p>EMPREENDEDORISMO E CRIAÇÃO DE NOVOS NEGÓCIOS</text:p>
          </table:table-cell>
          <table:table-cell table:style-name="ce27" office:value-type="string" calcext:value-type="string">
            <text:p>ENTREPERNEURSHIP AND BUSINESS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úsica</text:p>
          </table:table-cell>
          <table:table-cell table:style-name="ce15" office:value-type="string" calcext:value-type="string">
            <text:p>EST. SÓCIO-HISTÓRICOS E CULTURAIS DA EDUCAÇÃO</text:p>
          </table:table-cell>
          <table:table-cell table:style-name="ce27" office:value-type="string" calcext:value-type="string">
            <text:p>SOCIOHISTORICAL AND CULTURAL STUDIES OF EDUC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úsica</text:p>
          </table:table-cell>
          <table:table-cell table:style-name="ce15" office:value-type="string" calcext:value-type="string">
            <text:p>ESTÁGIO SUPERVISIONADO </text:p>
          </table:table-cell>
          <table:table-cell table:style-name="ce27" office:value-type="string" calcext:value-type="string">
            <text:p>SUPERVISED INTERNSHIP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úsica</text:p>
          </table:table-cell>
          <table:table-cell table:style-name="ce15" office:value-type="string" calcext:value-type="string">
            <text:p>ESTÉTICA</text:p>
          </table:table-cell>
          <table:table-cell table:style-name="ce27" office:value-type="string" calcext:value-type="string">
            <text:p>AESTHE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úsica</text:p>
          </table:table-cell>
          <table:table-cell table:style-name="ce15" office:value-type="string" calcext:value-type="string">
            <text:p>ESTRUTURA, POLITICA E GESTAO EDUCACIONAL</text:p>
          </table:table-cell>
          <table:table-cell table:style-name="ce27" office:value-type="string" calcext:value-type="string">
            <text:p>EDUCATIONAL STRUCTURE, POLICY AND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úsica</text:p>
          </table:table-cell>
          <table:table-cell table:style-name="ce15" office:value-type="string" calcext:value-type="string">
            <text:p>HARMONIA E CONTRAPONTO </text:p>
          </table:table-cell>
          <table:table-cell table:style-name="ce27" office:value-type="string" calcext:value-type="string">
            <text:p>HARMONY AND COUNTERPOI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úsica</text:p>
          </table:table-cell>
          <table:table-cell table:style-name="ce15" office:value-type="string" calcext:value-type="string">
            <text:p>HISTÓRIA DA MÚSICA I: MÚSICA OCIDENTAL</text:p>
          </table:table-cell>
          <table:table-cell table:style-name="ce27" office:value-type="string" calcext:value-type="string">
            <text:p>MUSIC HISTORY I: WESTERN MUSIC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úsica</text:p>
          </table:table-cell>
          <table:table-cell table:style-name="ce15" office:value-type="string" calcext:value-type="string">
            <text:p>HISTÓRIA DA MÚSICA II: MÚSICA BRASILEIRA</text:p>
          </table:table-cell>
          <table:table-cell table:style-name="ce27" office:value-type="string" calcext:value-type="string">
            <text:p>MUSIC HISTORY II: BRAZILIAN MUSIC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úsica</text:p>
          </table:table-cell>
          <table:table-cell table:style-name="ce15" office:value-type="string" calcext:value-type="string">
            <text:p>HISTÓRIA DA MÚSICA III: MÚSICA BRAS. DO SÉCULO XX</text:p>
          </table:table-cell>
          <table:table-cell table:style-name="ce27" office:value-type="string" calcext:value-type="string">
            <text:p>MUSIC HISTORY III: BRAZILIAN MUSIC FROM THE 20TH CENTU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úsica</text:p>
          </table:table-cell>
          <table:table-cell table:style-name="ce15" office:value-type="string" calcext:value-type="string">
            <text:p>INTRODUÇÃO À TECNOLOGIA E MÚSICA</text:p>
          </table:table-cell>
          <table:table-cell table:style-name="ce27" office:value-type="string" calcext:value-type="string">
            <text:p>INTRODUCTION TO TECHNOLOGY AND MUSIC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úsica</text:p>
          </table:table-cell>
          <table:table-cell table:style-name="ce15" office:value-type="string" calcext:value-type="string">
            <text:p>INTRODUÇÃO ÀS PRÁTICAS PERCUSSIVAS</text:p>
          </table:table-cell>
          <table:table-cell table:style-name="ce27" office:value-type="string" calcext:value-type="string">
            <text:p>INTRODUCTION TO PERCUSSIVE PRACTIC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úsica</text:p>
          </table:table-cell>
          <table:table-cell table:style-name="ce8" office:value-type="string" calcext:value-type="string">
            <text:p>LICENCIATURA EM MÚSICA</text:p>
          </table:table-cell>
          <table:table-cell table:style-name="ce74" office:value-type="string" calcext:value-type="string">
            <text:p>LICENCIATE DEGREE IN MUSIC ou LICENTIATESHIP IN MUSIC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úsica</text:p>
          </table:table-cell>
          <table:table-cell table:style-name="ce15" office:value-type="string" calcext:value-type="string">
            <text:p>LÍNGUA BRASILEIRA DE SINAIS - LIBRAS</text:p>
          </table:table-cell>
          <table:table-cell table:style-name="ce27" office:value-type="string" calcext:value-type="string">
            <text:p>BRAZILIAN SIGN LANGUAGE - LIBRA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úsica</text:p>
          </table:table-cell>
          <table:table-cell table:style-name="ce15" office:value-type="string" calcext:value-type="string">
            <text:p>MADEIRAS</text:p>
          </table:table-cell>
          <table:table-cell table:style-name="ce27" office:value-type="string" calcext:value-type="string">
            <text:p>WOODWIND INSTRUMENT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úsica</text:p>
          </table:table-cell>
          <table:table-cell table:style-name="ce15" office:value-type="string" calcext:value-type="string">
            <text:p>METAIS</text:p>
          </table:table-cell>
          <table:table-cell table:style-name="ce27" office:value-type="string" calcext:value-type="string">
            <text:p>BRASS INSTRUMENT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úsica</text:p>
          </table:table-cell>
          <table:table-cell table:style-name="ce15" office:value-type="string" calcext:value-type="string">
            <text:p>METODOLOGIAS DO ENSINO E DA APRENDIZAGEM MUSICAL</text:p>
          </table:table-cell>
          <table:table-cell table:style-name="ce27" office:value-type="string" calcext:value-type="string">
            <text:p>METHODOLOGIES OF MUSICAL EDUCATION AND LEARN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úsica</text:p>
          </table:table-cell>
          <table:table-cell table:style-name="ce15" office:value-type="string" calcext:value-type="string">
            <text:p>PERCEPÇÃO E SOLFEJO</text:p>
          </table:table-cell>
          <table:table-cell table:style-name="ce27" office:value-type="string" calcext:value-type="string">
            <text:p>ORAL SKILL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úsica</text:p>
          </table:table-cell>
          <table:table-cell table:style-name="ce15" office:value-type="string" calcext:value-type="string">
            <text:p>PRÁTICA DE CONJUNTO DE SOPROS</text:p>
          </table:table-cell>
          <table:table-cell table:style-name="ce27" office:value-type="string" calcext:value-type="string">
            <text:p>WIND ENSEMBLE PRACTI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úsica</text:p>
          </table:table-cell>
          <table:table-cell table:style-name="ce15" office:value-type="string" calcext:value-type="string">
            <text:p>PRÁTICA INSTRUMENTAL</text:p>
          </table:table-cell>
          <table:table-cell table:style-name="ce27" office:value-type="string" calcext:value-type="string">
            <text:p>INSTRUMENTAL PRACTICE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úsica</text:p>
          </table:table-cell>
          <table:table-cell table:style-name="ce15" office:value-type="string" calcext:value-type="string">
            <text:p>PSICOLOGIA DO DES. E APRENDIZAGEM NA ADOLESCENCIA</text:p>
          </table:table-cell>
          <table:table-cell table:style-name="ce27" office:value-type="string" calcext:value-type="string">
            <text:p>PSYCHOLOGY OF DEVELOPMENT AND LEARNING IN ADOLESCE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úsica</text:p>
          </table:table-cell>
          <table:table-cell table:style-name="ce15" office:value-type="string" calcext:value-type="string">
            <text:p>PSICOLOGIA E COMUNICAÇÃO</text:p>
          </table:table-cell>
          <table:table-cell table:style-name="ce27" office:value-type="string" calcext:value-type="string">
            <text:p>PSYCHOLOGY AND COMMUNIC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úsica</text:p>
          </table:table-cell>
          <table:table-cell table:style-name="ce15" office:value-type="string" calcext:value-type="string">
            <text:p>REGÊNCIA</text:p>
          </table:table-cell>
          <table:table-cell table:style-name="ce27" office:value-type="string" calcext:value-type="string">
            <text:p>CONDUCTING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úsica</text:p>
          </table:table-cell>
          <table:table-cell table:style-name="ce15" office:value-type="string" calcext:value-type="string">
            <text:p>SOCIOLOGIA DA MÚSICA</text:p>
          </table:table-cell>
          <table:table-cell table:style-name="ce27" office:value-type="string" calcext:value-type="string">
            <text:p>MUSIC SOC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Música</text:p>
          </table:table-cell>
          <table:table-cell table:style-name="ce15" office:value-type="string" calcext:value-type="string">
            <text:p>TÉCNICA VOCAL</text:p>
          </table:table-cell>
          <table:table-cell table:style-name="ce27" office:value-type="string" calcext:value-type="string">
            <text:p>VOCAL TECHNIQUE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ANÁLISE E APRESENTAÇÃO DE DADOS OCEANOGRÁFICOS</text:p>
          </table:table-cell>
          <table:table-cell table:style-name="ce74" office:value-type="string" calcext:value-type="string">
            <text:p>ANALYSIS AND PRESENTATION OF OCEANOGRAPHIC DATA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AQUACULTURA </text:p>
          </table:table-cell>
          <table:table-cell table:style-name="ce74" office:value-type="string" calcext:value-type="string">
            <text:p>AQUACULTURE ou AQUICULTURE ou AQUAFARM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AREAS PROTEGIDAS</text:p>
          </table:table-cell>
          <table:table-cell table:style-name="ce74" office:value-type="string" calcext:value-type="string">
            <text:p>PROTECTED AREAS ou CONSERVATION AREA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ATIVIDADES COMPLEMENTARES</text:p>
          </table:table-cell>
          <table:table-cell table:style-name="ce74" office:value-type="string" calcext:value-type="string">
            <text:p>EXTRACURRICULAR ACTIV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BIOLOGIA CELULAR GERAL</text:p>
          </table:table-cell>
          <table:table-cell table:style-name="ce74" office:value-type="string" calcext:value-type="string">
            <text:p>GENERAL CELL B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BIOLOGIA PESQUEIRA APLICADA À OCEANOGRAFIA</text:p>
          </table:table-cell>
          <table:table-cell table:style-name="ce74" office:value-type="string" calcext:value-type="string">
            <text:p>FISHERIES BIOLOGY APPLIED TO OCEANOGRAPH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BIOQUIMICA</text:p>
          </table:table-cell>
          <table:table-cell table:style-name="ce74" office:value-type="string" calcext:value-type="string">
            <text:p>BIO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CÁLCULO DIFERENCIAL E INTEGRAL</text:p>
          </table:table-cell>
          <table:table-cell table:style-name="ce74" office:value-type="string" calcext:value-type="string">
            <text:p>DIFFERENTIAL AND INTEGRAL CALCULU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ECOLOGIA GERAL</text:p>
          </table:table-cell>
          <table:table-cell table:style-name="ce74" office:value-type="string" calcext:value-type="string">
            <text:p>GENERAL EC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EMBARQUE SUPERVISIONADO</text:p>
          </table:table-cell>
          <table:table-cell table:style-name="ce74" office:value-type="string" calcext:value-type="string">
            <text:p>SUPERVISED ON-BOARD RESEARCH VESSEL ACTIV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EQUACOES DIFERENCIAIS </text:p>
          </table:table-cell>
          <table:table-cell table:style-name="ce74" office:value-type="string" calcext:value-type="string">
            <text:p>DIFFERENTIAL EQUATION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EROSÃO E PROTEÇÃO COSTEIRA</text:p>
          </table:table-cell>
          <table:table-cell table:style-name="ce74" office:value-type="string" calcext:value-type="string">
            <text:p>COASTAL EROSION AND CONSERV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FISICA </text:p>
          </table:table-cell>
          <table:table-cell table:style-name="ce74" office:value-type="string" calcext:value-type="string">
            <text:p>PHYSIC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GEOFÍSICA</text:p>
          </table:table-cell>
          <table:table-cell table:style-name="ce74" office:value-type="string" calcext:value-type="string">
            <text:p>GEOPHYS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GEOLOGIA GERAL PARA OCEANOGRAFIA</text:p>
          </table:table-cell>
          <table:table-cell table:style-name="ce74" office:value-type="string" calcext:value-type="string">
            <text:p>GENERAL GEOLOGY FOR OCEANOGRAPH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GEOMÁTICA</text:p>
          </table:table-cell>
          <table:table-cell table:style-name="ce74" office:value-type="string" calcext:value-type="string">
            <text:p>GEOMA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GEOQUÍMICA</text:p>
          </table:table-cell>
          <table:table-cell table:style-name="ce74" office:value-type="string" calcext:value-type="string">
            <text:p>GEO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GEOQUIMICA AMBIENTAL E DO PETROLEO</text:p>
          </table:table-cell>
          <table:table-cell table:style-name="ce74" office:value-type="string" calcext:value-type="string">
            <text:p>ENVIRONMENTAL AND OIL GEO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IMPACTOS E MONITORAMENTO AMBIENTAL MARINHO</text:p>
          </table:table-cell>
          <table:table-cell table:style-name="ce74" office:value-type="string" calcext:value-type="string">
            <text:p>MARINE ENVIRONMENTAL IMPACTS AND MONITOR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INTRODUÇÃO À ESTATISTICA</text:p>
          </table:table-cell>
          <table:table-cell table:style-name="ce74" office:value-type="string" calcext:value-type="string">
            <text:p>INTRODUCTION TO STATIS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INTRODUÇÃO À OCEANOGRAFIA</text:p>
          </table:table-cell>
          <table:table-cell table:style-name="ce74" office:value-type="string" calcext:value-type="string">
            <text:p>INTRODUCTION TO OCEANOGRAPH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INTRODUÇÃO AOS MÉTODOS GEOFÍSICOS APLICADOS À OCEANOGRAFIA</text:p>
          </table:table-cell>
          <table:table-cell table:style-name="ce74" office:value-type="string" calcext:value-type="string">
            <text:p>INTRODUCTION TO GEOPHYSICAL METHODS APPLIED TO OCEANOGRAPH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MANEJO DE ECOSSISTEMAS MARINHOS</text:p>
          </table:table-cell>
          <table:table-cell table:style-name="ce74" office:value-type="string" calcext:value-type="string">
            <text:p>MARINE ECOSYSTEM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METEOROLOGIA E CLIMATOLOGIA</text:p>
          </table:table-cell>
          <table:table-cell table:style-name="ce74" office:value-type="string" calcext:value-type="string">
            <text:p>METEOROLOGY AND CLIMAT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MICROBIOLOGIA MARINHA</text:p>
          </table:table-cell>
          <table:table-cell table:style-name="ce74" office:value-type="string" calcext:value-type="string">
            <text:p>MARINE MICROB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NATAÇÃO: APERFEIÇOAMENTO</text:p>
          </table:table-cell>
          <table:table-cell table:style-name="ce74" office:value-type="string" calcext:value-type="string">
            <text:p>SWIMMING PRACTICE: IMPROVEMENT DRILLS</text:p>
          </table:table-cell>
          <table:table-cell table:style-name="ce2"/>
          <table:table-cell table:number-columns-repeated="59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NAVEGAÇÃO</text:p>
          </table:table-cell>
          <table:table-cell table:style-name="ce74" office:value-type="string" calcext:value-type="string">
            <text:p>NAVIGATION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OCEANOGRAFIA BIOLÓGICA</text:p>
          </table:table-cell>
          <table:table-cell table:style-name="ce74" office:value-type="string" calcext:value-type="string">
            <text:p>BIOLOGICAL OCEANOGRAPH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OCEANOGRAFIA DINÂMICA</text:p>
          </table:table-cell>
          <table:table-cell table:style-name="ce74" office:value-type="string" calcext:value-type="string">
            <text:p>DYNAMIC OCEANOGRAPH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OCEANOGRAFIA FÍSICA</text:p>
          </table:table-cell>
          <table:table-cell table:style-name="ce74" office:value-type="string" calcext:value-type="string">
            <text:p>PHYSICAL OCEANOGRAPH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OCEANOGRAFIA GEOLÓGICA</text:p>
          </table:table-cell>
          <table:table-cell table:style-name="ce74" office:value-type="string" calcext:value-type="string">
            <text:p>GEOLOGICAL OCEANOGRAPH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OCEANOGRAFIA QUÍMICA</text:p>
          </table:table-cell>
          <table:table-cell table:style-name="ce74" office:value-type="string" calcext:value-type="string">
            <text:p>CHEMICAL OCEANOGRAPH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POLUIÇÃO MARINHA</text:p>
          </table:table-cell>
          <table:table-cell table:style-name="ce74" office:value-type="string" calcext:value-type="string">
            <text:p>MARINE POLLU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QUÍMICA ANALÍTICA</text:p>
          </table:table-cell>
          <table:table-cell table:style-name="ce74" office:value-type="string" calcext:value-type="string">
            <text:p>ANALYTICAL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QUÍMICA GERAL PARA OCEANOGRAFIA</text:p>
          </table:table-cell>
          <table:table-cell table:style-name="ce74" office:value-type="string" calcext:value-type="string">
            <text:p>GENERAL CHEMISTRY FOR OCEANOGRAPH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SEDIMENTOLOGIA</text:p>
          </table:table-cell>
          <table:table-cell table:style-name="ce74" office:value-type="string" calcext:value-type="string">
            <text:p>SEDIMENT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SENSORIAMENTO REMOTO APLICADO A OCEANOGRAFIA</text:p>
          </table:table-cell>
          <table:table-cell table:style-name="ce74" office:value-type="string" calcext:value-type="string">
            <text:p>REMOTE SENSING APPLIED TO OCEANOGRAPH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TÓPICOS ESPECIAIS EM OCEANOGRAFIA </text:p>
          </table:table-cell>
          <table:table-cell table:style-name="ce74" office:value-type="string" calcext:value-type="string">
            <text:p>SPECIAL TOPICS IN OCEANOGRAPH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Oceanografia</text:p>
          </table:table-cell>
          <table:table-cell table:style-name="ce8" office:value-type="string" calcext:value-type="string">
            <text:p>TRABALHO DE CONCLUSÃO DE CURSO - OCEANOGRAFIA</text:p>
          </table:table-cell>
          <table:table-cell table:style-name="ce74" office:value-type="string" calcext:value-type="string">
            <text:p>UNDERGRADUATE THESIS - OCEANOGRAPH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ALTERIDADE E SUBJETIVIDADE</text:p>
          </table:table-cell>
          <table:table-cell table:style-name="ce74" office:value-type="string" calcext:value-type="string">
            <text:p>OTHERNESS AND SUBJECTIVI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ANÁLISE EXPERIMENTAL DO COMPORTAMENTO</text:p>
          </table:table-cell>
          <table:table-cell table:style-name="ce74" office:value-type="string" calcext:value-type="string">
            <text:p>EXPERIMENTAL ANALYSIS OF BEHAVIOR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ANÁLISE INSTITUCIONAL E PESQUISA</text:p>
          </table:table-cell>
          <table:table-cell table:style-name="ce74" office:value-type="string" calcext:value-type="string">
            <text:p>INSTITUTIONAL ANALYSIS AND RESEARCH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ANTROPOLOGIA DO CORPO</text:p>
          </table:table-cell>
          <table:table-cell table:style-name="ce74" office:value-type="string" calcext:value-type="string">
            <text:p>ANTHROPOLOGY OF THE BOD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ATIVIDADES COMPLEMENTARES</text:p>
          </table:table-cell>
          <table:table-cell table:style-name="ce74" office:value-type="string" calcext:value-type="string">
            <text:p>EXTRACURRICULAR ACTIV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CENÁRIOS DO TRABALHO</text:p>
          </table:table-cell>
          <table:table-cell table:style-name="ce74" office:value-type="string" calcext:value-type="string">
            <text:p>WORKPLACE SCENARIOS</text:p>
          </table:table-cell>
          <table:table-cell table:number-columns-repeated="60"/>
        </table:table-row>
        <table:table-row table:style-name="ro1">
          <table:table-cell/>
          <table:table-cell table:style-name="ce10" office:value-type="string" calcext:value-type="string">
            <text:p>Psicologia</text:p>
          </table:table-cell>
          <table:table-cell table:style-name="ce14" office:value-type="string" calcext:value-type="string">
            <text:p>CULTURA E SUBJETIVIDADE</text:p>
          </table:table-cell>
          <table:table-cell table:style-name="ce74" office:value-type="string" calcext:value-type="string">
            <text:p>CULTURE AND SUBJECTIVI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EPISTEMOLOGIA E HISTÓRIA DAS PSICOLOGIAS (COMPORTAMENTALISMO E FUNCIONALISMO)</text:p>
          </table:table-cell>
          <table:table-cell table:style-name="ce36" office:value-type="string" calcext:value-type="string">
            <text:p>EPISTEMOLOGY AND HISTORY OF PSYCHOLOGY (BEHAVIORISM AND FUNCTIONALISM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EPISTEMOLOGIA E HISTÓRIA DAS PSICOLOGIAS (PIAGET E VYGOTSKY)</text:p>
          </table:table-cell>
          <table:table-cell table:style-name="ce74" office:value-type="string" calcext:value-type="string">
            <text:p>EPISTEMOLOGY AND HISTORY OF PSYCHOLOGY (PIAGET AND VYGOTSKY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ESTÁGIO BÁSICO</text:p>
          </table:table-cell>
          <table:table-cell table:style-name="ce74" office:value-type="string" calcext:value-type="string">
            <text:p>BASIC INTERNSHI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ESTÁGIO I: PROC. CLÍNICOS E ATENÇÃO À SAÚDE</text:p>
          </table:table-cell>
          <table:table-cell table:style-name="ce74" office:value-type="string" calcext:value-type="string">
            <text:p>INTERNSHIP I: CLINICAL PROCESSES AND HEALTH CA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ESTÁGIO I: PROCESSOS PSICOSSOCIAIS E CONSTRUÇÃO DA REALIDADE</text:p>
          </table:table-cell>
          <table:table-cell table:style-name="ce74" office:value-type="string" calcext:value-type="string">
            <text:p>INTERNSHIP I: PSYCHOSOCIAL PROCESSES AND CONSTRUCTION OF REALI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ESTÁGIO II: PROC. CLÍNICOS E ATENÇÃO À SAÚDE</text:p>
          </table:table-cell>
          <table:table-cell table:style-name="ce74" office:value-type="string" calcext:value-type="string">
            <text:p>INTERNSHIP II: CLINICAL PROCESSES AND HEALTH CA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ESTÁGIO II: PROCESSOS PSICOSSOCIAIS E CONSTRUÇÃO DA REALIDADE</text:p>
          </table:table-cell>
          <table:table-cell table:style-name="ce74" office:value-type="string" calcext:value-type="string">
            <text:p>INTERNSHIP II: PSYCHOSOCIAL PROCESSES AND CONSTRUCTION OF REALI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ESTÁGIO OBRIGATÓRIO NA ÊNFASE - PROCESSOS CLÍNICOS E ATENÇÃO À SAÚDE</text:p>
          </table:table-cell>
          <table:table-cell table:style-name="ce74" office:value-type="string" calcext:value-type="string">
            <text:p>MANDATORY SPECIALIZED INTERNSHIP - CLINICAL PROCESSES AND HEALTH CA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ESTÁGIO OBRIGATÓRIO NA ÊNFASE - PROCESSOS PSICOSSOCIAIS E CONSTRUÇÃO DA REALIDADE</text:p>
          </table:table-cell>
          <table:table-cell table:style-name="ce74" office:value-type="string" calcext:value-type="string">
            <text:p>MANDATORY SPECIALIZED INTERNSHIP - PSYCHOSOCIAL PROCESSES AND CONSTRUCTION OF REALI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ESTUDO INDIVIDUAL</text:p>
          </table:table-cell>
          <table:table-cell table:style-name="ce74" office:value-type="string" calcext:value-type="string">
            <text:p>INDIVIDUAL STUD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ESTUDO ORIENTADO</text:p>
          </table:table-cell>
          <table:table-cell table:style-name="ce74" office:value-type="string" calcext:value-type="string">
            <text:p>SUPERVISED STUD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ESTUDOS BÁSICOS DE PSICOLOGIA ANALÍTICA</text:p>
          </table:table-cell>
          <table:table-cell table:style-name="ce74" office:value-type="string" calcext:value-type="string">
            <text:p>ELEMENTARY STUDIES OF ANALYTICAL PSYC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ESTUDOS E PESQUISAS SOBRE DROGAS</text:p>
          </table:table-cell>
          <table:table-cell table:style-name="ce74" office:value-type="string" calcext:value-type="string">
            <text:p>STUDIES AND RESEARCH ON DRUG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ÉTICA E PSICOLOGIA</text:p>
          </table:table-cell>
          <table:table-cell table:style-name="ce74" office:value-type="string" calcext:value-type="string">
            <text:p>ETHICS AND PSYC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EXPERIMENTOS EM MULTIMÍDIA</text:p>
          </table:table-cell>
          <table:table-cell table:style-name="ce74" office:value-type="string" calcext:value-type="string">
            <text:p>MULTIMEDIA EXPERIMENT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FILOSOFIA POLÍTICA: DOS CLÁSSICOS AOS MODERNOS</text:p>
          </table:table-cell>
          <table:table-cell table:style-name="ce74" office:value-type="string" calcext:value-type="string">
            <text:p>POLITICAL PHILOSOPHY: FROM CLASSIC TO MODERN THE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FISIOLOGIA GERAL E PSICONEUROFISIOLOGIA</text:p>
          </table:table-cell>
          <table:table-cell table:style-name="ce74" office:value-type="string" calcext:value-type="string">
            <text:p>GENERAL PHYSIOLOGY AND PSYCHO NEUROPHYS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FUNDAMENTOS DA CLÍNICA PSICOLÓGICO-ANALÍTICA</text:p>
          </table:table-cell>
          <table:table-cell table:style-name="ce74" office:value-type="string" calcext:value-type="string">
            <text:p>FUNDAMENTALS OF PSYCHOLOGICAL-ANALYTICAL CA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FUNDAMENTOS DE ANATOMIA PARA A PSICOLOGIA</text:p>
          </table:table-cell>
          <table:table-cell table:style-name="ce74" office:value-type="string" calcext:value-type="string">
            <text:p>FUNDAMENTALS OF ANATOMY FOR PSYC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FUNDAMENTOS DE PSICOPATOLOGIA</text:p>
          </table:table-cell>
          <table:table-cell table:style-name="ce74" office:value-type="string" calcext:value-type="string">
            <text:p>FUNDAMENTALS OF PSYCHOPAT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FUNDAMENTOS METODOLÓGICOS DAS CIÊNCIAS HUMANAS</text:p>
          </table:table-cell>
          <table:table-cell table:style-name="ce74" office:value-type="string" calcext:value-type="string">
            <text:p>METHODOLOGICAL FUNDAMENTALS OF THE HUMAN SCIENC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HISTÓRIA DA SEXUALIDADE</text:p>
          </table:table-cell>
          <table:table-cell table:style-name="ce74" office:value-type="string" calcext:value-type="string">
            <text:p>HISTORY OF SEXUALI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IDENTIDADE, ALTERIDADE E RECONHECIMENTO</text:p>
          </table:table-cell>
          <table:table-cell table:style-name="ce74" office:value-type="string" calcext:value-type="string">
            <text:p>IDENTITY, OTHERNESS AND ACKNOWLEDG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INTRODUÇÃO À FILOSOFIA</text:p>
          </table:table-cell>
          <table:table-cell table:style-name="ce74" office:value-type="string" calcext:value-type="string">
            <text:p>INTRODUCTION TO PHILOSOPH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INTRODUÇÃO À PSICOLOGIA</text:p>
          </table:table-cell>
          <table:table-cell table:style-name="ce74" office:value-type="string" calcext:value-type="string">
            <text:p>INTRODUCTION TO PSYC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INTRODUÇÃO À PSICOLOGIA JURÍDICA</text:p>
          </table:table-cell>
          <table:table-cell table:style-name="ce74" office:value-type="string" calcext:value-type="string">
            <text:p>INTRODUCTION TO LEGAL PSYC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INTRODUÇÃO À SOCIOLOGIA</text:p>
          </table:table-cell>
          <table:table-cell table:style-name="ce74" office:value-type="string" calcext:value-type="string">
            <text:p>INTRODUCTION TO SOC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METODOLOGIA DO TRABALHO ACADÊMICO</text:p>
          </table:table-cell>
          <table:table-cell table:style-name="ce74" office:value-type="string" calcext:value-type="string">
            <text:p>ACADEMIC WRITING METHOD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MÉTODOS CLÍNICOS DE AVALIAÇÃO COGNITIVA</text:p>
          </table:table-cell>
          <table:table-cell table:style-name="ce74" office:value-type="string" calcext:value-type="string">
            <text:p>CLINICAL METHODS OF COGNITIVE EVALU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MÉTODOS E TÉCNICAS DE PESQUISA QUALITATIVA EM PSICOLOGIA</text:p>
          </table:table-cell>
          <table:table-cell table:style-name="ce74" office:value-type="string" calcext:value-type="string">
            <text:p>QUALITATIVE PSYCHOLOGY RESEARCH METHODS AND TECHNIQU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MÉTODOS E TÉCNICAS DE PESQUISA QUANTIATIVA</text:p>
          </table:table-cell>
          <table:table-cell table:style-name="ce74" office:value-type="string" calcext:value-type="string">
            <text:p>QUANTITATIVE RESEARCH METHODS AND TECHNIQU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MÉTODOS PROJETIVOS DE AVALIAÇÃO</text:p>
          </table:table-cell>
          <table:table-cell table:style-name="ce74" office:value-type="string" calcext:value-type="string">
            <text:p>PROJECTIVE ASSESSMENT METHOD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MONOGRAFIA EM PSICOLOGIA</text:p>
          </table:table-cell>
          <table:table-cell table:style-name="ce74" office:value-type="string" calcext:value-type="string">
            <text:p>MONOGRAPH IN PSYCHOLOGY ou UNDERGRADUATE THESIS IN PSYC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O DESENVOLVIMENTO DO BEBÊ</text:p>
          </table:table-cell>
          <table:table-cell table:style-name="ce74" office:value-type="string" calcext:value-type="string">
            <text:p>INFANT DEVELOP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O PSICODRAMA: TEORIA E VIVÊNCIA</text:p>
          </table:table-cell>
          <table:table-cell table:style-name="ce74" office:value-type="string" calcext:value-type="string">
            <text:p>PSYCHODRAMA: THEORY AND PRACTI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PESQUISA EM PSICOLOGIA</text:p>
          </table:table-cell>
          <table:table-cell table:style-name="ce74" office:value-type="string" calcext:value-type="string">
            <text:p>RESEARCH IN PSYC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PRÁTICA INTEGRATIVA</text:p>
          </table:table-cell>
          <table:table-cell table:style-name="ce74" office:value-type="string" calcext:value-type="string">
            <text:p>INTEGRATIVE PRACTI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PRÁTICA INTEGRATIVA EM PSICOLOGIA</text:p>
          </table:table-cell>
          <table:table-cell table:style-name="ce74" office:value-type="string" calcext:value-type="string">
            <text:p>INTEGRATIVE PSYCHOLOGY PRACTI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PRÁTICAS DISCURSIVAS E MODOS DE VIVER</text:p>
          </table:table-cell>
          <table:table-cell table:style-name="ce74" office:value-type="string" calcext:value-type="string">
            <text:p>DISCURSIVE PRACTICES AND WAYS OF LIF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PROJETO DE PESQUISA EM PSICOLOGIA</text:p>
          </table:table-cell>
          <table:table-cell table:style-name="ce74" office:value-type="string" calcext:value-type="string">
            <text:p>RESEARCH PROJECT IN PSYC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PSICODIAGNÓSTICO</text:p>
          </table:table-cell>
          <table:table-cell table:style-name="ce74" office:value-type="string" calcext:value-type="string">
            <text:p>PSYCHODIAGNOS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PSICOFARMACOLOGIA</text:p>
          </table:table-cell>
          <table:table-cell table:style-name="ce74" office:value-type="string" calcext:value-type="string">
            <text:p>PSYCHOPHARMAC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PSICOGERONTOLOGIA</text:p>
          </table:table-cell>
          <table:table-cell table:style-name="ce74" office:value-type="string" calcext:value-type="string">
            <text:p>PSYCHOGERONT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PSICOLOGIA AMBIENTAL</text:p>
          </table:table-cell>
          <table:table-cell table:style-name="ce74" office:value-type="string" calcext:value-type="string">
            <text:p>ENVIRONMENTAL PSYC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PSICOLOGIA APLICADA AOS PORTADORES DE NECESSIDADES ESPECIAIS</text:p>
          </table:table-cell>
          <table:table-cell table:style-name="ce74" office:value-type="string" calcext:value-type="string">
            <text:p>PSYCHOLOGY APPLIED TO INDIVIDUALS WITH SPECIAL NEED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PSICOLOGIA COMUNITÁRIA</text:p>
          </table:table-cell>
          <table:table-cell table:style-name="ce74" office:value-type="string" calcext:value-type="string">
            <text:p>COMMUNITY PSYC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PSICOLOGIA DA SAÚDE</text:p>
          </table:table-cell>
          <table:table-cell table:style-name="ce74" office:value-type="string" calcext:value-type="string">
            <text:p>HEALTH PSYC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PSICOLOGIA DO DESENVOLVIMENTO</text:p>
          </table:table-cell>
          <table:table-cell table:style-name="ce74" office:value-type="string" calcext:value-type="string">
            <text:p>DEVELOPMENTAL PSYC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PSICOLOGIA DO DESENVOLVIMENTO E DA APRENDIZAGEM MUSICAL NA INFÂNCIA</text:p>
          </table:table-cell>
          <table:table-cell table:style-name="ce74" office:value-type="string" calcext:value-type="string">
            <text:p>DEVELOPMENTAL AND MUSICAL LEARNING PSYCHOLOGY FOR CHILDRE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PSICOLOGIA E COGNIÇÃO</text:p>
          </table:table-cell>
          <table:table-cell table:style-name="ce74" office:value-type="string" calcext:value-type="string">
            <text:p>PSYCHOLOGY AND COGNI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PSICOLOGIA E MITOLOGIA</text:p>
          </table:table-cell>
          <table:table-cell table:style-name="ce74" office:value-type="string" calcext:value-type="string">
            <text:p>PSYCHOLOGY AND MYT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PSICOLOGIA E SAÚDE COLETIVA</text:p>
          </table:table-cell>
          <table:table-cell table:style-name="ce74" office:value-type="string" calcext:value-type="string">
            <text:p>PSYCHOLOGY AND COMMUNITY HEALTH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PSICOLOGIA E SAÚDE PÚBLICA</text:p>
          </table:table-cell>
          <table:table-cell table:style-name="ce74" office:value-type="string" calcext:value-type="string">
            <text:p>PSYCHOLOGY AND PUBLIC HEALTH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PSICOLOGIA E SERVIÇOS DE SAÚDE</text:p>
          </table:table-cell>
          <table:table-cell table:style-name="ce74" office:value-type="string" calcext:value-type="string">
            <text:p>PSYCHOLOGY AND HEALTH SERVIC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PSICOLOGIA ESCOLAR/EDUCACIONAL</text:p>
          </table:table-cell>
          <table:table-cell table:style-name="ce74" office:value-type="string" calcext:value-type="string">
            <text:p>SCHOOL AND EDUCATIONAL PSYC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PSICOLOGIA JURÍDICA</text:p>
          </table:table-cell>
          <table:table-cell table:style-name="ce74" office:value-type="string" calcext:value-type="string">
            <text:p>LEGAL PSYC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PSICOLOGIA POLÍTICA E MOVIMENTOS SOCIAIS</text:p>
          </table:table-cell>
          <table:table-cell table:style-name="ce74" office:value-type="string" calcext:value-type="string">
            <text:p>POLITICAL PSYCHOLOGY AND SOCIAL MOVEMENT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PSICOLOGIA SOCIAL DO TRABALHO E DAS ORGANIZAÇÕES</text:p>
          </table:table-cell>
          <table:table-cell table:style-name="ce74" office:value-type="string" calcext:value-type="string">
            <text:p>SOCIAL PSYCHOLOGY OF WORK AND ORGANIZATIO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PSICOLOGIA SOCIAL E LITERATURA</text:p>
          </table:table-cell>
          <table:table-cell table:style-name="ce74" office:value-type="string" calcext:value-type="string">
            <text:p>SOCIAL PSYCHOLOGY AND LITERATU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PSICOMETRIA</text:p>
          </table:table-cell>
          <table:table-cell table:style-name="ce74" office:value-type="string" calcext:value-type="string">
            <text:p>PSYCHOMETR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PSICOPATOLOGIA</text:p>
          </table:table-cell>
          <table:table-cell table:style-name="ce74" office:value-type="string" calcext:value-type="string">
            <text:p>PSYCHOPAT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PSICOPATOLOGIA INFANTO-JUVENIL</text:p>
          </table:table-cell>
          <table:table-cell table:style-name="ce74" office:value-type="string" calcext:value-type="string">
            <text:p>PSYCHOPATHOLOGY OF CHILDREN AND ADOLESCENTS</text:p>
          </table:table-cell>
          <table:table-cell table:number-columns-repeated="60"/>
        </table:table-row>
        <table:table-row table:style-name="ro3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SEMINÁRIO DE INTEGRAÇÃO E INTRODUÇÃO À UNIVERSIDADE E AO CURSO</text:p>
          </table:table-cell>
          <table:table-cell table:style-name="ce74" office:value-type="string" calcext:value-type="string">
            <text:p>INTEGRATION SEMINAR – THE UNIVERSITY AND THE PSYCHOLOGY PROGRA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SEMINÁRIO DE INTRODUÇÃO À UNIVERSIDADE E AO CURSO</text:p>
          </table:table-cell>
          <table:table-cell table:style-name="ce74" office:value-type="string" calcext:value-type="string">
            <text:p>INTRODUCTORY SEMINAR – THE UNIVERSITY AND THE PSYCHOLOGY PROGRA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SEMINÁRIO EM DIALÉTICA</text:p>
          </table:table-cell>
          <table:table-cell table:style-name="ce74" office:value-type="string" calcext:value-type="string">
            <text:p>DIALECTICS SEMINAR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TEORIA CRÍTICA E PSICOLOGIA SOCIAL</text:p>
          </table:table-cell>
          <table:table-cell table:style-name="ce74" office:value-type="string" calcext:value-type="string">
            <text:p>CRITICAL THEORY AND SOCIAL PSYC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TEORIA E MÉTODO DE INTERVENÇÃO</text:p>
          </table:table-cell>
          <table:table-cell table:style-name="ce74" office:value-type="string" calcext:value-type="string">
            <text:p>INTERVENTION THEORY AND METHOD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TEORIAS DA SUBJETIVIDADE</text:p>
          </table:table-cell>
          <table:table-cell table:style-name="ce74" office:value-type="string" calcext:value-type="string">
            <text:p>THEORIES OF SUBJECTIVI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TEORIAS DA SUBJETIVIDADE (COMPORTAMENTALISMO)</text:p>
          </table:table-cell>
          <table:table-cell table:style-name="ce74" office:value-type="string" calcext:value-type="string">
            <text:p>THEORIES OF SUBJECTIVITY (BEHAVIORISM)</text:p>
          </table:table-cell>
          <table:table-cell table:number-columns-repeated="60"/>
        </table:table-row>
        <table:table-row table:style-name="ro3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TEORIAS DA SUBJETIVIDADE (FENOMENOLOGIA EXISTENCIAL E HUMANISMO)</text:p>
          </table:table-cell>
          <table:table-cell table:style-name="ce74" office:value-type="string" calcext:value-type="string">
            <text:p>THEORIES OF SUBJECTIVITY (EXISTENTIAL PHENOMENOLOGY AND HUMANISM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TEORIAS DA SUBJETIVIDADE (PSICANÁLISE E PSIC. ANALÍTICA)</text:p>
          </table:table-cell>
          <table:table-cell table:style-name="ce74" office:value-type="string" calcext:value-type="string">
            <text:p>THEORIES OF SUBJECTIVITY (PSYCHOANALYSIS AND ANALYTICAL PSYCHOLOGY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TEORIAS E PRÁTICAS EM PSICOLOGIA SOCIAL</text:p>
          </table:table-cell>
          <table:table-cell table:style-name="ce74" office:value-type="string" calcext:value-type="string">
            <text:p>THEORIES AND PRACTICES IN SOCIAL PSYC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TERAPIA COMPORTAMENTAL</text:p>
          </table:table-cell>
          <table:table-cell table:style-name="ce74" office:value-type="string" calcext:value-type="string">
            <text:p>BEHAVIORAL THERAPY</text:p>
          </table:table-cell>
          <table:table-cell table:number-columns-repeated="60"/>
        </table:table-row>
        <table:table-row table:style-name="ro3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TÓPICOS ESPECIAIS EM HISTÓRIA SOCIAL - TRABALHO E MIGRAÇÃO</text:p>
          </table:table-cell>
          <table:table-cell table:style-name="ce74" office:value-type="string" calcext:value-type="string">
            <text:p>SPECIAL TOPICS IN SOCIAL HISTORY - LABOR AND MIGRATION</text:p>
          </table:table-cell>
          <table:table-cell table:number-columns-repeated="60"/>
        </table:table-row>
        <table:table-row table:style-name="ro3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TÓPICOS ESPECIAIS EM PSICOLOGIA HUMANISTA E FENOMENOLOGIA</text:p>
          </table:table-cell>
          <table:table-cell table:style-name="ce74" office:value-type="string" calcext:value-type="string">
            <text:p>SPECIAL TOPICS IN HUMANIST PSYCHOLOGY AND PHENOMEN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TRABALHO DE CONCLUSÃO DE CURSO EM PSICOLOGIA</text:p>
          </table:table-cell>
          <table:table-cell table:style-name="ce74" office:value-type="string" calcext:value-type="string">
            <text:p>UNDERGRADUATE THESIS - PSYC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TTP I - FENOMENOLOGIA EXISTENCIAL E HUMANISMO</text:p>
          </table:table-cell>
          <table:table-cell table:style-name="ce74" office:value-type="string" calcext:value-type="string">
            <text:p>TTP I - EXISTENTIAL PHENOMENOLOGY AND HUMANIS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TTP II - PSICANÁLISE</text:p>
          </table:table-cell>
          <table:table-cell table:style-name="ce74" office:value-type="string" calcext:value-type="string">
            <text:p>TTP II - PSYCHOANALY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Psicologia</text:p>
          </table:table-cell>
          <table:table-cell table:style-name="ce14" office:value-type="string" calcext:value-type="string">
            <text:p>TTP III - COMPORTAMENTAL</text:p>
          </table:table-cell>
          <table:table-cell table:style-name="ce74" office:value-type="string" calcext:value-type="string">
            <text:p>TTP III - BEHAVIOURAL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1" office:value-type="string" calcext:value-type="string">
            <text:p>ATIVIDADES COMPLEMENTARES</text:p>
          </table:table-cell>
          <table:table-cell table:style-name="ce41" office:value-type="string" calcext:value-type="string">
            <text:p>EXTRACURRICULAR ACTIV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BACHARELADO EM QUÍMICA</text:p>
          </table:table-cell>
          <table:table-cell table:style-name="ce42" office:value-type="string" calcext:value-type="string">
            <text:p><text:span text:style-name="T4">BACHELOR'S DEGREE IN ou BACHELOR OF </text:span><text:span text:style-name="T5">CHEMISTRY</text:span>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BIOLOGIA CELULAR GERAL</text:p>
          </table:table-cell>
          <table:table-cell table:style-name="ce41" office:value-type="string" calcext:value-type="string">
            <text:p>GENERAL CELL B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BIOQUÍMICA GERAL</text:p>
          </table:table-cell>
          <table:table-cell table:style-name="ce41" office:value-type="string" calcext:value-type="string">
            <text:p>GENERAL BIO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CÁLCULO DIFERENCIAL E INTEGRAL</text:p>
          </table:table-cell>
          <table:table-cell table:style-name="ce41" office:value-type="string" calcext:value-type="string">
            <text:p>DIFFERENTIAL AND INTEGRAL CALCULU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COMPUTAÇÃO APLICADA AO ENSINO DE QUÍMICA</text:p>
          </table:table-cell>
          <table:table-cell table:style-name="ce41" office:value-type="string" calcext:value-type="string">
            <text:p>COMPUTER-ASSISTED CHEMISTRY EDUC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CORROSÃO E PROTEÇÃO</text:p>
          </table:table-cell>
          <table:table-cell table:style-name="ce41" office:value-type="string" calcext:value-type="string">
            <text:p>CORROSION AND PROTEC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DIDÁTICA</text:p>
          </table:table-cell>
          <table:table-cell table:style-name="ce41" office:value-type="string" calcext:value-type="string">
            <text:p>DIDACTIC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ELETRICIDADE E MAGNETISMO</text:p>
          </table:table-cell>
          <table:table-cell table:style-name="ce41" office:value-type="string" calcext:value-type="string">
            <text:p>ELECTRICITY AND MAGNETIS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ESTÁGIO DE INICIAÇÃO EM PESQUISA ORGÂNICA</text:p>
          </table:table-cell>
          <table:table-cell table:style-name="ce41" office:value-type="string" calcext:value-type="string">
            <text:p>RESEARCH INTERNSHIP IN ORGANIC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ESTÁGIO SUPERVISIONADO</text:p>
          </table:table-cell>
          <table:table-cell table:style-name="ce41" office:value-type="string" calcext:value-type="string">
            <text:p>SUPERVISED INTERNSHI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ESTRUTURA, POLÍTICA E GESTÃO EDUCACIONAL</text:p>
          </table:table-cell>
          <table:table-cell table:style-name="ce74" office:value-type="string" calcext:value-type="string" table:number-columns-spanned="2" table:number-rows-spanned="1">
            <text:p>EDUCATIONAL STRUCTURE, POLICY AND MANAGEMENT</text:p>
          </table:table-cell>
          <table:covered-table-cell table:style-name="ce46"/>
          <table:table-cell table:number-columns-repeated="59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ESTUDOS SÓCIO-HISTÓRICOS E CULTURAIS DA EDUCAÇÃO</text:p>
          </table:table-cell>
          <table:table-cell table:style-name="ce44" office:value-type="string" calcext:value-type="string" table:number-columns-spanned="2" table:number-rows-spanned="1">
            <text:p>SOCIOHISTORICAL AND CULTURAL STUDIES OF EDUCATION</text:p>
          </table:table-cell>
          <table:covered-table-cell table:style-name="ce46"/>
          <table:table-cell table:number-columns-repeated="59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FÍSICA FUNDAMENTAL</text:p>
          </table:table-cell>
          <table:table-cell table:style-name="ce41" office:value-type="string" calcext:value-type="string">
            <text:p>FUNDAMENTAL PHYS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FÍSICA GERAL</text:p>
          </table:table-cell>
          <table:table-cell table:style-name="ce41" office:value-type="string" calcext:value-type="string">
            <text:p>GENERAL PHYS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FÍSICO-QUÍMICA BÁSICA</text:p>
          </table:table-cell>
          <table:table-cell table:style-name="ce41" office:value-type="string" calcext:value-type="string">
            <text:p>BASIC PHYSICAL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FÍSICO-QUÍMICA EXPERIMENTAL</text:p>
          </table:table-cell>
          <table:table-cell table:style-name="ce41" office:value-type="string" calcext:value-type="string">
            <text:p>EXPERIMENTAL PHYSICAL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FÍSICO-QUÍMICA TEÓRICA</text:p>
          </table:table-cell>
          <table:table-cell table:style-name="ce41" office:value-type="string" calcext:value-type="string">
            <text:p>THEORETICAL PHYSICAL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FUNDAMENTOS DE ESTATÍSTICA</text:p>
          </table:table-cell>
          <table:table-cell table:style-name="ce41" office:value-type="string" calcext:value-type="string">
            <text:p>FUNDAMENTALS OF STATIS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FUNDAMENTOS DE QUÍMICA INORGÂNICA DESCRITIVA</text:p>
          </table:table-cell>
          <table:table-cell table:style-name="ce41" office:value-type="string" calcext:value-type="string">
            <text:p>FUNDAMENTALS OF DESCRIPTIVE INORGANIC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FUNDAMENTOS DE QUÍMICA ORGÂNICA</text:p>
          </table:table-cell>
          <table:table-cell table:style-name="ce41" office:value-type="string" calcext:value-type="string">
            <text:p>FUNDAMENTALS OF ORGANIC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GALVANOPLASTIA</text:p>
          </table:table-cell>
          <table:table-cell table:style-name="ce41" office:value-type="string" calcext:value-type="string">
            <text:p>GALVANOPLASTY ou ELECTROTYP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HISTÓRIA DA QUÍMICA</text:p>
          </table:table-cell>
          <table:table-cell table:style-name="ce41" office:value-type="string" calcext:value-type="string">
            <text:p>HISTORY OF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INTRODUÇÃO À COMPUTAÇÃO</text:p>
          </table:table-cell>
          <table:table-cell table:style-name="ce41" office:value-type="string" calcext:value-type="string">
            <text:p>INTRODUCTION TO COMPUTER SCIENCE ou INTRODUCTION TO COMPU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INTRODUÇÃO À ESTATÍSTICA</text:p>
          </table:table-cell>
          <table:table-cell table:style-name="ce41" office:value-type="string" calcext:value-type="string">
            <text:p>INTRODUCTION TO STATIS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INTRODUÇÃO À QUÍMICA TÊXTIL</text:p>
          </table:table-cell>
          <table:table-cell table:style-name="ce41" office:value-type="string" calcext:value-type="string">
            <text:p>INTRODUCTION TO TEXTILE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INTRODUÇÃO AOS CURSOS DE QUÍMICA</text:p>
          </table:table-cell>
          <table:table-cell table:style-name="ce41" office:value-type="string" calcext:value-type="string">
            <text:p>INTRODUCTION TO CHEMISTRY COUR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INTRODUÇÃO AO CURSO DE BACHARELADO EM QUÍMICA</text:p>
          </table:table-cell>
          <table:table-cell table:style-name="ce41" office:value-type="string" calcext:value-type="string">
            <text:p>INTRODUCTION TO THE BACHELOR OF CHEMISTRY PROGRAM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MATEMÁTICA FUNDAMENTAL</text:p>
          </table:table-cell>
          <table:table-cell table:style-name="ce41" office:value-type="string" calcext:value-type="string">
            <text:p>FUNDAMENTAL MATHEMA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METODOLOGIA DO ENSINO DE QUÍMICA</text:p>
          </table:table-cell>
          <table:table-cell table:style-name="ce41" office:value-type="string" calcext:value-type="string">
            <text:p>METHODOLOGY OF CHEMISTRY TEACHING ou CHEMISTRY TEACHING METHOD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MINERALOGIA GERAL</text:p>
          </table:table-cell>
          <table:table-cell table:style-name="ce41" office:value-type="string" calcext:value-type="string">
            <text:p>GENERAL MINERA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PRÁTICA DE ENSINO EM QUÍMICA</text:p>
          </table:table-cell>
          <table:table-cell table:style-name="ce41" office:value-type="string" calcext:value-type="string">
            <text:p>CHEMISTRY TEACHING PRACTI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PROCESSOS BIOTECNOLÓGICOS NA INDÚSTRIA DE ALIMENTOS</text:p>
          </table:table-cell>
          <table:table-cell table:style-name="ce41" office:value-type="string" calcext:value-type="string">
            <text:p>BIOTECHNOLOGICAL PROCESSES IN THE FOOD INDU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PSICOLOGIA DO DESENVOLVIMENTO E DA APRENDIZAGEM NA ADOLESCÊNCIA</text:p>
          </table:table-cell>
          <table:table-cell table:style-name="ce41" office:value-type="string" calcext:value-type="string">
            <text:p>PSYCHOLOGY OF DEVELOPMENT AND LEARNING IN ADOLESCE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QUÍMICA AMBIENTAL</text:p>
          </table:table-cell>
          <table:table-cell table:style-name="ce41" office:value-type="string" calcext:value-type="string">
            <text:p>ENVIRONMENTAL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QUÍMICA ANALÍTICA</text:p>
          </table:table-cell>
          <table:table-cell table:style-name="ce41" office:value-type="string" calcext:value-type="string">
            <text:p>ANALYTICAL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QUÍMICA ANALÍTICA QUALITATIVA</text:p>
          </table:table-cell>
          <table:table-cell table:style-name="ce41" office:value-type="string" calcext:value-type="string">
            <text:p>QUALITATIVE ANALYTICAL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QUÍMICA DE ALIMENTOS</text:p>
          </table:table-cell>
          <table:table-cell table:style-name="ce41" office:value-type="string" calcext:value-type="string">
            <text:p>FOOD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QUÍMICA FUNDAMENTAL (TEORIA/PRÁTICA/EXPERIMENTAL)</text:p>
          </table:table-cell>
          <table:table-cell table:style-name="ce41" office:value-type="string" calcext:value-type="string">
            <text:p>FUNDAMENTALS OF CHEMISTRY (THEORETICAL CHEMISTRY / EXPERIMENTAL CHEMISTRY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QUÍMICA GERAL - PRÁTICA</text:p>
          </table:table-cell>
          <table:table-cell table:style-name="ce41" office:value-type="string" calcext:value-type="string">
            <text:p>GENERAL CHEMISTRY - PRACTI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QUÍMICA GERAL - TEORIA</text:p>
          </table:table-cell>
          <table:table-cell table:style-name="ce41" office:value-type="string" calcext:value-type="string">
            <text:p>GENERAL CHEMISTRY - THE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QUÍMICA INORGÂNICA EXPERIMENTAL</text:p>
          </table:table-cell>
          <table:table-cell table:style-name="ce41" office:value-type="string" calcext:value-type="string">
            <text:p>EXPERIMENTAL INORGANIC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QUÍMICA INORGÂNICA FUNDAMENTAL</text:p>
          </table:table-cell>
          <table:table-cell table:style-name="ce41" office:value-type="string" calcext:value-type="string">
            <text:p>FUNDAMENTLS OF INORGANIC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QUÍMICA INORGÂNICA FUNDAMENTAL DESCRITIVA</text:p>
          </table:table-cell>
          <table:table-cell table:style-name="ce41" office:value-type="string" calcext:value-type="string">
            <text:p>FUNDAMENTALS OF DESCRIPTIVE INORGANIC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QUÍMICA INORGÂNICA TEÓRICA</text:p>
          </table:table-cell>
          <table:table-cell table:style-name="ce41" office:value-type="string" calcext:value-type="string">
            <text:p>THEORETICAL INORGANIC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QUÍMICA ORGÂNICA</text:p>
          </table:table-cell>
          <table:table-cell table:style-name="ce41" office:value-type="string" calcext:value-type="string">
            <text:p>ORGANIC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QUÍMICA ORGÂNICA EXPERIMENTAL</text:p>
          </table:table-cell>
          <table:table-cell table:style-name="ce41" office:value-type="string" calcext:value-type="string">
            <text:p>FUNDAMENTALS OF ORGANIC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QUÍMICA ORGÂNICA FUNDAMENTAL</text:p>
          </table:table-cell>
          <table:table-cell table:style-name="ce41" office:value-type="string" calcext:value-type="string">
            <text:p>QUALITATIVE ANALYTICAL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QUÍMICA ORGÂNICA PRÁTICA</text:p>
          </table:table-cell>
          <table:table-cell table:style-name="ce41" office:value-type="string" calcext:value-type="string">
            <text:p>PRACTICAL ORGANIC CHEMISTR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QUÍMICA ORGÂNICA TEÓRICA</text:p>
          </table:table-cell>
          <table:table-cell table:style-name="ce41" office:value-type="string" calcext:value-type="string">
            <text:p>THEORETICAL ORGANIC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Química</text:p>
          </table:table-cell>
          <table:table-cell table:style-name="ce20" office:value-type="string" calcext:value-type="string">
            <text:p>TECNODOCÊNCIA ou TECNOENSINO</text:p>
          </table:table-cell>
          <table:table-cell table:style-name="ce41" office:value-type="string" calcext:value-type="string">
            <text:p>TECHNOTEACH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ÁLGEBRA LINEAR</text:p>
          </table:table-cell>
          <table:table-cell table:style-name="ce41" office:value-type="string" calcext:value-type="string">
            <text:p>LINEAR ALGEBRA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ANÁLISE E PROJETO DE SISTEMAS</text:p>
          </table:table-cell>
          <table:table-cell table:style-name="ce41" office:value-type="string" calcext:value-type="string">
            <text:p>SYSTEMS ANALYSIS AND DESIGN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ARQUITETURA DE COMPUTADORES</text:p>
          </table:table-cell>
          <table:table-cell table:style-name="ce41" office:value-type="string" calcext:value-type="string">
            <text:p>COMPUTER ARCHITECTU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ATIVIDADES COMPLEMENTARES</text:p>
          </table:table-cell>
          <table:table-cell table:style-name="ce41" office:value-type="string" calcext:value-type="string">
            <text:p>EXTRACURRICULAR ACTIV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AUDITORIA DE SEGURANÇA DE SISTEMAS DE INFORMAÇÃO</text:p>
          </table:table-cell>
          <table:table-cell table:style-name="ce41" office:value-type="string" calcext:value-type="string">
            <text:p>INFORMATION SYSTEMS SECURITY AUDITING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BACHARELADO EM SISTEMAS DE INFORMAÇÃO</text:p>
          </table:table-cell>
          <table:table-cell table:style-name="ce41" office:value-type="string" calcext:value-type="string">
            <text:p>BACHELOR'S DEGREE IN ou BACHELOR OF INFORMATION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CÁLCULO DIFERENCIAL E INTEGRAL</text:p>
          </table:table-cell>
          <table:table-cell table:style-name="ce41" office:value-type="string" calcext:value-type="string">
            <text:p>DIFFERENTIAL AND INTEGRAL CALCULU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COMPUTAÇÃO PARALELA</text:p>
          </table:table-cell>
          <table:table-cell table:style-name="ce41" office:value-type="string" calcext:value-type="string">
            <text:p>PARALLEL COMPU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CONSTRUÇÃO DE SISTEMAS DE GERÊNCIA DE BANCO DE DADOS</text:p>
          </table:table-cell>
          <table:table-cell table:style-name="ce41" office:value-type="string" calcext:value-type="string">
            <text:p>DEVELOPMENT OF DATABASE MANAGEMENT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DESENVOLVIMENTO DE SOFTWARE PARA DISPOSITIVOS MÓVEIS</text:p>
          </table:table-cell>
          <table:table-cell table:style-name="ce41" office:value-type="string" calcext:value-type="string">
            <text:p>MOBILE SOFTWARE DEVELOP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DESENVOLVIMENTO DE SOFTWARE PARA PERSISTÊNCIA</text:p>
          </table:table-cell>
          <table:table-cell table:style-name="ce41" office:value-type="string" calcext:value-type="string">
            <text:p>PERSISTENCE-ORIENTED SOFTWARE DEVELOP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DESENVOLVIMENTO DE SOFTWARE PARA PLATAFORMAS MÓVEIS</text:p>
          </table:table-cell>
          <table:table-cell table:style-name="ce41" office:value-type="string" calcext:value-type="string">
            <text:p>MOBILE APPLICATION SOFTWARE DEVELOP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DESENVOLVIMENTO DE SOFTWARE PARA WEB</text:p>
          </table:table-cell>
          <table:table-cell table:style-name="ce41" office:value-type="string" calcext:value-type="string">
            <text:p>WEB SOFTWARE DEVELOP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E-BUSINESS</text:p>
          </table:table-cell>
          <table:table-cell table:style-name="ce41" office:value-type="string" calcext:value-type="string">
            <text:p>E-BUSINES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EMPREENDEDORISMO</text:p>
          </table:table-cell>
          <table:table-cell table:style-name="ce41" office:value-type="string" calcext:value-type="string">
            <text:p>ENTREPRENEURSHI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ENGENHARIA DE SOFTWARE</text:p>
          </table:table-cell>
          <table:table-cell table:style-name="ce41" office:value-type="string" calcext:value-type="string">
            <text:p>SOFTWARE ENGINEERING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ESTÁGIO SUPERVISIONADO</text:p>
          </table:table-cell>
          <table:table-cell table:style-name="ce41" office:value-type="string" calcext:value-type="string">
            <text:p>SUPERVISED INTERNSHI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ESTRUTURA DE DADOS AVANÇADA</text:p>
          </table:table-cell>
          <table:table-cell table:style-name="ce41" office:value-type="string" calcext:value-type="string">
            <text:p>ADVANCED DATA STRUCTUR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ESTRUTURAS DE DADOS</text:p>
          </table:table-cell>
          <table:table-cell table:style-name="ce41" office:value-type="string" calcext:value-type="string">
            <text:p>DATA STRUCTURE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FUNÇÕES EMPRESARIAIS</text:p>
          </table:table-cell>
          <table:table-cell table:style-name="ce41" office:value-type="string" calcext:value-type="string">
            <text:p>BUSINESS FUNCTIONS ou CORPORATE FUNCTION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FUNDAMENTOS DE BANCO DE DADOS</text:p>
          </table:table-cell>
          <table:table-cell table:style-name="ce41" office:value-type="string" calcext:value-type="string">
            <text:p>DATABASE FUNDAMENTAL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GERÊNCIA DE PROJETOS DE SOFTWARE</text:p>
          </table:table-cell>
          <table:table-cell table:style-name="ce41" office:value-type="string" calcext:value-type="string">
            <text:p>SOFTWARE PROJECT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GESTÃO DA INFORMAÇÃO E DOS SISTEMAS DE INFORMAÇÃO</text:p>
          </table:table-cell>
          <table:table-cell table:style-name="ce41" office:value-type="string" calcext:value-type="string">
            <text:p>INFORMATION MANAGEMENT AND INFORMATION SYSTEMS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INTELIGÊNCIA ARTIFICIAL</text:p>
          </table:table-cell>
          <table:table-cell table:style-name="ce41" office:value-type="string" calcext:value-type="string">
            <text:p>ARTIFICIAL INTELLIGE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INTRODUÇÃO À CIÊNCIA DA COMPUTAÇÃO E SISTEMAS DE INFORMAÇÃO</text:p>
          </table:table-cell>
          <table:table-cell table:style-name="ce41" office:value-type="string" calcext:value-type="string">
            <text:p>INTRODUCTION TO COMPUTER SCIENCE AND INFORMATION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INTRODUÇÃO À COMPUTAÇÃO GRÁFICA</text:p>
          </table:table-cell>
          <table:table-cell table:style-name="ce41" office:value-type="string" calcext:value-type="string">
            <text:p>INTRODUCTION TO COMPUTER GRAPH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LINGUAGENS DE PROGRAMAÇÃO</text:p>
          </table:table-cell>
          <table:table-cell table:style-name="ce41" office:value-type="string" calcext:value-type="string">
            <text:p>PROGRAMMING LANGUAG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LINGUAGENS FORMAIS E AUTÔMATOS</text:p>
          </table:table-cell>
          <table:table-cell table:style-name="ce41" office:value-type="string" calcext:value-type="string">
            <text:p>FORMAL LANGUAGES AND AUTOMATA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LÓGICA PARA COMPUTAÇÃO</text:p>
          </table:table-cell>
          <table:table-cell table:style-name="ce41" office:value-type="string" calcext:value-type="string">
            <text:p>LOGIC IN COMPUTER SCIE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MATEMÁTICA BÁSICA</text:p>
          </table:table-cell>
          <table:table-cell table:style-name="ce41" office:value-type="string" calcext:value-type="string">
            <text:p>BASIC MATHEMA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MATEMÁTICA DISCRETA</text:p>
          </table:table-cell>
          <table:table-cell table:style-name="ce41" office:value-type="string" calcext:value-type="string">
            <text:p>DISCRETE MATHEMA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PROBABILIDADE E ESTATÍSTICA</text:p>
          </table:table-cell>
          <table:table-cell table:style-name="ce41" office:value-type="string" calcext:value-type="string">
            <text:p>PROBABILITY AND STATIS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PROGRAMAÇÃO ORIENTADA A OBJETOS</text:p>
          </table:table-cell>
          <table:table-cell table:style-name="ce41" office:value-type="string" calcext:value-type="string">
            <text:p>OBJECT-ORIENTED PROGRAMMING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PROJETO DE PESQUISA CIENTÍFICA E TECNOLÓGICA</text:p>
          </table:table-cell>
          <table:table-cell table:style-name="ce41" office:value-type="string" calcext:value-type="string">
            <text:p>SCIENTIFIC AND TECHNOLOGICAL RESEARCH PROJEC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PROJETO E ANÁLISE DE ALGORITMOS</text:p>
          </table:table-cell>
          <table:table-cell table:style-name="ce41" office:value-type="string" calcext:value-type="string">
            <text:p>ALGORITHM DESIGN AND ANALYSI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REDES DE COMPUTADORES</text:p>
          </table:table-cell>
          <table:table-cell table:style-name="ce41" office:value-type="string" calcext:value-type="string">
            <text:p>COMPUTER NETWORK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SISTEMAS DISTRIBUÍDOS</text:p>
          </table:table-cell>
          <table:table-cell table:style-name="ce41" office:value-type="string" calcext:value-type="string">
            <text:p>DISTRIBUTED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SISTEMAS OPERACIONAIS</text:p>
          </table:table-cell>
          <table:table-cell table:style-name="ce41" office:value-type="string" calcext:value-type="string">
            <text:p>OPERATING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TEORIA GERAL DA ADMINISTRAÇÃO</text:p>
          </table:table-cell>
          <table:table-cell table:style-name="ce41" office:value-type="string" calcext:value-type="string">
            <text:p>GENERAL THEORY OF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TEORIA GERAL DE SISTEMAS</text:p>
          </table:table-cell>
          <table:table-cell table:style-name="ce41" office:value-type="string" calcext:value-type="string">
            <text:p>GENERAL SYSTEMS THE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TÓPICOS ESPECIAIS</text:p>
          </table:table-cell>
          <table:table-cell table:style-name="ce41" office:value-type="string" calcext:value-type="string">
            <text:p>SPECIAL TOP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TRABALHO COOPERATIVO BASEADO EM COMPUTADORES</text:p>
          </table:table-cell>
          <table:table-cell table:style-name="ce41" office:value-type="string" calcext:value-type="string">
            <text:p>COMPUTER-SUPPORTED COOPERATIVE WORK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de Informação (Quixadá)</text:p>
          </table:table-cell>
          <table:table-cell table:style-name="ce20" office:value-type="string" calcext:value-type="string">
            <text:p>TRABALHO DE CONCLUSÃO DE CURSO</text:p>
          </table:table-cell>
          <table:table-cell table:style-name="ce41" office:value-type="string" calcext:value-type="string">
            <text:p>UNDERGRADUATE THESI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9" office:value-type="string" calcext:value-type="string">
            <text:p>ÁLGEBRA COMPUTACIONAL PARA PROGRAMAÇÃO </text:p>
          </table:table-cell>
          <table:table-cell table:style-name="ce74" office:value-type="string" calcext:value-type="string">
            <text:p>COMPUTATIONAL ALGEBRA FOR PROGRAMMING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ÁLGEBRA LINEAR</text:p>
          </table:table-cell>
          <table:table-cell table:style-name="ce74" office:value-type="string" calcext:value-type="string">
            <text:p>LINEAR ALGEBRA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9" office:value-type="string" calcext:value-type="string">
            <text:p>AMBIENTES DE APRENDIZAGEM VIRTUAL</text:p>
          </table:table-cell>
          <table:table-cell table:style-name="ce74" office:value-type="string" calcext:value-type="string">
            <text:p>VIRTUAL LEARNING ENVIRONMENT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9" office:value-type="string" calcext:value-type="string">
            <text:p>AMBIENTES VIRTUAIS DE APRENDIZAGEM</text:p>
          </table:table-cell>
          <table:table-cell table:style-name="ce74" office:value-type="string" calcext:value-type="string">
            <text:p>VIRTUAL LEARNING ENVIRONMENT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ANÁLISE E PROJETO DE SISTEMAS</text:p>
          </table:table-cell>
          <table:table-cell table:style-name="ce74" office:value-type="string" calcext:value-type="string">
            <text:p>SYSTEMS ANALYSIS AND DESIGN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ATIVIDADES COMPLEMENTARES</text:p>
          </table:table-cell>
          <table:table-cell table:style-name="ce74" office:value-type="string" calcext:value-type="string">
            <text:p>EXTRACURRICULAR ACTIVITIE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AUTORAÇÃO MULTIMÍDIA (I,II,...)</text:p>
          </table:table-cell>
          <table:table-cell table:style-name="ce74" office:value-type="string" calcext:value-type="string">
            <text:p>MULTIMEDIA AUTHORING (I,II,…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BANCO DE DADOS </text:p>
          </table:table-cell>
          <table:table-cell table:style-name="ce74" office:value-type="string" calcext:value-type="string">
            <text:p>DATABASE SYSTEMS (I, II, ETC.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BANCO DE DADOS APLICADO À MULTIMÍDIA</text:p>
          </table:table-cell>
          <table:table-cell table:style-name="ce74" office:value-type="string" calcext:value-type="string">
            <text:p>DATABASE SYSTEMS APPLIED TO MULTIMEDIA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CIBERCULTURA E EDUCAÇÃO: NOVAS PRÁTICAS</text:p>
          </table:table-cell>
          <table:table-cell table:style-name="ce74" office:value-type="string" calcext:value-type="string">
            <text:p>CYBERCULTURE AND EDUCATION: NEW PRACTICE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COGNIÇÃO E TECNOLOGIAS DIGITAIS</text:p>
          </table:table-cell>
          <table:table-cell table:style-name="ce74" office:value-type="string" calcext:value-type="string">
            <text:p>COGNITION AND DIGITAL TECHNOLOGIE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COMUNICAÇÃO EM NOVAS MÍDIAS</text:p>
          </table:table-cell>
          <table:table-cell table:style-name="ce74" office:value-type="string" calcext:value-type="string">
            <text:p>COMMUNICATION IN NEW MEDIA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COMUNICAÇÃO VISUAL (I, II,...)</text:p>
          </table:table-cell>
          <table:table-cell table:style-name="ce74" office:value-type="string" calcext:value-type="string">
            <text:p>VISUAL COMMUNICATION (I, II, …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CONCEPÇÃO DE CENÁRIOS E PERSONAGENS</text:p>
          </table:table-cell>
          <table:table-cell table:style-name="ce74" office:value-type="string" calcext:value-type="string">
            <text:p>CHARACTER AND ENVIRONMENT DESIG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CORPO E TECNOLOGIAS </text:p>
          </table:table-cell>
          <table:table-cell table:style-name="ce74" office:value-type="string" calcext:value-type="string">
            <text:p>BODY AND TECHNOLOG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CULTURA DE JOGOS</text:p>
          </table:table-cell>
          <table:table-cell table:style-name="ce74" office:value-type="string" calcext:value-type="string">
            <text:p>GAME CULTURE ou VIDEO GAME CULTU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DESENHO (I, II,…)</text:p>
          </table:table-cell>
          <table:table-cell table:style-name="ce74" office:value-type="string" calcext:value-type="string">
            <text:p>DRAWING ou TECHNICAL DRAWING (I,II,...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DESENVOLVIMENTO DE APLICAÇÕES DISTRIBUÍDAS </text:p>
          </table:table-cell>
          <table:table-cell table:style-name="ce74" office:value-type="string" calcext:value-type="string">
            <text:p>DISTRIBUTED APPLICATION DEVELOP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DESIGN DE INTERFACES GRÁFICAS</text:p>
          </table:table-cell>
          <table:table-cell table:style-name="ce74" office:value-type="string" calcext:value-type="string">
            <text:p>USER INTERFACE DESIGN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DESIGN DE JOGOS DIGITAIS</text:p>
          </table:table-cell>
          <table:table-cell table:style-name="ce74" office:value-type="string" calcext:value-type="string">
            <text:p>DIGITAL GAME DESIGN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DESIGN DE SOM</text:p>
          </table:table-cell>
          <table:table-cell table:style-name="ce74" office:value-type="string" calcext:value-type="string">
            <text:p>SOUND DESIGN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DESIGN EMOCIONAL</text:p>
          </table:table-cell>
          <table:table-cell table:style-name="ce74" office:value-type="string" calcext:value-type="string">
            <text:p>EMOTIONAL DESIG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DESIGN INSTRUCIONAL</text:p>
          </table:table-cell>
          <table:table-cell table:style-name="ce74" office:value-type="string" calcext:value-type="string">
            <text:p>INSTRUCTIONAL DESIGN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DIREÇÃO DE ARTE PARA MULTIMÍDIA</text:p>
          </table:table-cell>
          <table:table-cell table:style-name="ce74" office:value-type="string" calcext:value-type="string">
            <text:p>MULTIMEDIA ART DIREC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EDIÇÃO DE IMAGENS DIGITAIS</text:p>
          </table:table-cell>
          <table:table-cell table:style-name="ce74" office:value-type="string" calcext:value-type="string">
            <text:p>DIGITAL IMAGE EDITING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EDUCAÇÃO, COGNIÇÃO E TECNOLOGIAS DIGITAIS</text:p>
          </table:table-cell>
          <table:table-cell table:style-name="ce74" office:value-type="string" calcext:value-type="string">
            <text:p>EDUCATION, COGNITION AND DIGITAL TECHNOLOGIE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ENGENHARIA DE SOFTWARE</text:p>
          </table:table-cell>
          <table:table-cell table:style-name="ce74" office:value-type="string" calcext:value-type="string">
            <text:p>SOFTWARE ENGINEERING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ESTRUTURAS DE DADOS</text:p>
          </table:table-cell>
          <table:table-cell table:style-name="ce74" office:value-type="string" calcext:value-type="string">
            <text:p>DATA STRUCTURE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ÉTICA E POLÍTICA AUTORAL</text:p>
          </table:table-cell>
          <table:table-cell table:style-name="ce74" office:value-type="string" calcext:value-type="string">
            <text:p>ETHICS AND COPYRIGHT POLIC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EXPERIMENTOS EM MULTIMÍDIA (I, II,…)</text:p>
          </table:table-cell>
          <table:table-cell table:style-name="ce74" office:value-type="string" calcext:value-type="string">
            <text:p>EXPERIMENTS IN MULTIMEDIA ou MULTIMEDIA EXPERIMENTS (I, II,…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EXPERIMENTOS EM TIPOGRAFIA DIGITAL</text:p>
          </table:table-cell>
          <table:table-cell table:style-name="ce74" office:value-type="string" calcext:value-type="string">
            <text:p>EXPERIMENTS IN DIGITAL TYPOGRAH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FERRAMENTAS DE MODELAGEM TRIDIMENSIONAL</text:p>
          </table:table-cell>
          <table:table-cell table:style-name="ce74" office:value-type="string" calcext:value-type="string">
            <text:p>TOOLS FOR 3D MODELING ou THREE-DIMENSIONAL MODEL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FILOSOFIA DA TECNOLOGIA</text:p>
          </table:table-cell>
          <table:table-cell table:style-name="ce74" office:value-type="string" calcext:value-type="string">
            <text:p>PHILOSOPHY OF TECHNOLOG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FOTOGRAFIA DIGITAL</text:p>
          </table:table-cell>
          <table:table-cell table:style-name="ce74" office:value-type="string" calcext:value-type="string">
            <text:p>DIGITAL PHOTOGRAPH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FUNDAMENTOS DE MATERIAL DIDÁTICO PARA ED. A DISTÂNCIA</text:p>
          </table:table-cell>
          <table:table-cell table:style-name="ce74" office:value-type="string" calcext:value-type="string">
            <text:p>FUNDAMENTALS OF DIDACTIC MATERIALS FOR DISTANCE EDUCATION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FUNDAMENTOS DE PROGRAMAÇÃO</text:p>
          </table:table-cell>
          <table:table-cell table:style-name="ce74" office:value-type="string" calcext:value-type="string">
            <text:p>FUNDAMENTALS OF PROGRAMM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GESTÃO DE NEGÓCIOS MULTIMÍDIA</text:p>
          </table:table-cell>
          <table:table-cell table:style-name="ce74" office:value-type="string" calcext:value-type="string">
            <text:p>MULTIMEDIA BUSINESS MANAGEMENT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GESTÃO DE PROJETOS MULTIMÍDIA</text:p>
          </table:table-cell>
          <table:table-cell table:style-name="ce74" office:value-type="string" calcext:value-type="string">
            <text:p>MULTIMEDIA PROJECT MANAGEMENT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HISTÓRIA DA ARTE E DO DESIGN GRÁFICO</text:p>
          </table:table-cell>
          <table:table-cell table:style-name="ce74" office:value-type="string" calcext:value-type="string">
            <text:p>HISTORY OF ART AND GRAPHIC DESIGN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HISTÓRIA DO DESIGN</text:p>
          </table:table-cell>
          <table:table-cell table:style-name="ce74" office:value-type="string" calcext:value-type="string">
            <text:p>HISTORY OF DESIG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INGLÊS INSTRUMENTAL</text:p>
          </table:table-cell>
          <table:table-cell table:style-name="ce27" office:value-type="string" calcext:value-type="string">
            <text:p>TECHNICAL ENGLISH ou ENGLISH FOR TECHNICAL PURPOS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INTELIGÊNCIA COMPUTACIONAL APLICADA A JOGOS</text:p>
          </table:table-cell>
          <table:table-cell table:style-name="ce74" office:value-type="string" calcext:value-type="string">
            <text:p>ARTIFICIAL INTELLIGENCE IN VIDEO GAM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INTERAÇÃO HUMANO-COMPUTADOR (I, II, …)</text:p>
          </table:table-cell>
          <table:table-cell table:style-name="ce74" office:value-type="string" calcext:value-type="string">
            <text:p>HUMAN-COMPUTER INTERACTION ou HUMAN-COMPUTER INTERFACING (I, II, ...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INTRODUÇÃO À CIBERCULTURA</text:p>
          </table:table-cell>
          <table:table-cell table:style-name="ce74" office:value-type="string" calcext:value-type="string">
            <text:p>INTRODUCTION TO CYBERCULTU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INTRODUÇÃO À COMPUTAÇÃO MÓVEL E UBÍQUA</text:p>
          </table:table-cell>
          <table:table-cell table:style-name="ce74" office:value-type="string" calcext:value-type="string">
            <text:p>INTRODUCTION TO MOBILE AND UBIQUITOUS COMPUT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INTRODUÇÃO A SISTEMAS E MÍDIAS DIGITAIS</text:p>
          </table:table-cell>
          <table:table-cell table:style-name="ce74" office:value-type="string" calcext:value-type="string">
            <text:p>INTRODUCTION TO DIGITAL SYSTEMS AND MEDIA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INTRODUÇÃO À MIDIA DIGITAL</text:p>
          </table:table-cell>
          <table:table-cell table:style-name="ce74" office:value-type="string" calcext:value-type="string">
            <text:p>INTRODUCTION TO DIGITAL MEDIA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LABORATÓRIO DE CRIATIVIDADE</text:p>
          </table:table-cell>
          <table:table-cell table:style-name="ce74" office:value-type="string" calcext:value-type="string">
            <text:p>CREATIVITY LABORATOR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LABORATÓRIO DE PROGRAMAÇÃO</text:p>
          </table:table-cell>
          <table:table-cell table:style-name="ce74" office:value-type="string" calcext:value-type="string">
            <text:p>PROGRAMMING LABORATOR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LÍNGUA BRASILEIRA DE SINAIS – LIBRAS </text:p>
          </table:table-cell>
          <table:table-cell table:style-name="ce74" office:value-type="string" calcext:value-type="string">
            <text:p>BRAZILIAN SIGN LANGUAGE – LIBRA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LINGUAGEM AUDIOVISUAL</text:p>
          </table:table-cell>
          <table:table-cell table:style-name="ce74" office:value-type="string" calcext:value-type="string">
            <text:p>AUDIOVISUAL LANGUAGE(S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LOGICA DE PROGRAMAÇÃO</text:p>
          </table:table-cell>
          <table:table-cell table:style-name="ce74" office:value-type="string" calcext:value-type="string">
            <text:p>PROGRAMMING LOGIC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MATEMÁTICA APLICADA À MULTIMÍDIA (I,II,…)</text:p>
          </table:table-cell>
          <table:table-cell table:style-name="ce74" office:value-type="string" calcext:value-type="string">
            <text:p>MATHEMATICS APPLIED TO MULTIMEDIA (I,II,…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MATEMÁTICA E FÍSICA PARA JOGOS</text:p>
          </table:table-cell>
          <table:table-cell table:style-name="ce74" office:value-type="string" calcext:value-type="string">
            <text:p>MATHEMATICS AND PHYSICS FOR GAME PROGRAMMERS ou DEVELOPER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MEIOS DE REPRESENTAÇÃO GRÁFICA</text:p>
          </table:table-cell>
          <table:table-cell table:style-name="ce74" office:value-type="string" calcext:value-type="string">
            <text:p>MEANS ou METHODS OF GRAPHIC REPRESENT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METODOLOGIA DE PESQUISA CIENTÍFICA</text:p>
          </table:table-cell>
          <table:table-cell table:style-name="ce74" office:value-type="string" calcext:value-type="string">
            <text:p>SCIENTIFIC RESEARCH METHOD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METODOLOGIA DE PROJETO MULTIMÍDIA</text:p>
          </table:table-cell>
          <table:table-cell table:style-name="ce74" office:value-type="string" calcext:value-type="string">
            <text:p>MULTIMEDIA PROJECT METHODOLOG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MÍDIAS DIGITAIS E MATEMÁTICA</text:p>
          </table:table-cell>
          <table:table-cell table:style-name="ce74" office:value-type="string" calcext:value-type="string">
            <text:p>DIGITAL MEDIA AND MATHEMATIC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MITOLOGIAS UNIVERSAIS</text:p>
          </table:table-cell>
          <table:table-cell table:style-name="ce74" office:value-type="string" calcext:value-type="string">
            <text:p>UNIVERSAL MYTHOLOG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MITOS E ARQUÉTIPOS</text:p>
          </table:table-cell>
          <table:table-cell table:style-name="ce74" office:value-type="string" calcext:value-type="string">
            <text:p>MYTHS AND ARCHETYPE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NARRATIVAS MULTIMÍDIA</text:p>
          </table:table-cell>
          <table:table-cell table:style-name="ce74" office:value-type="string" calcext:value-type="string">
            <text:p>MULTIMEDIA NARRATIV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NARRATIVAS MULTIMÍDIA INTERATIVAS</text:p>
          </table:table-cell>
          <table:table-cell table:style-name="ce74" office:value-type="string" calcext:value-type="string">
            <text:p>INTERACTIVE MULTIMEDIA NARRATIVES </text:p>
          </table:table-cell>
          <table:table-cell table:number-columns-repeated="60"/>
        </table:table-row>
        <table:table-row table:style-name="ro1">
          <table:table-cell/>
          <table:table-cell table:style-name="ce9" office:value-type="string" calcext:value-type="string">
            <text:p>Sistemas e Mídias Digitais</text:p>
          </table:table-cell>
          <table:table-cell table:style-name="ce8" office:value-type="string" calcext:value-type="string">
            <text:p>OFICINA DE DESENVOLVIMENTO DE SISTEMAS MULTIMÍDIA</text:p>
          </table:table-cell>
          <table:table-cell table:style-name="ce74" office:value-type="string" calcext:value-type="string">
            <text:p>WORKSHOP ON MULTIMEDIA SYSTEMS DEVELOPMENT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OFICINA DE PRODUTOS PARA EDUCAÇÃO A DISTÂNCIA</text:p>
          </table:table-cell>
          <table:table-cell table:style-name="ce74" office:value-type="string" calcext:value-type="string">
            <text:p>DISTANCE EDUCATION PRODUCT DEVELOPMENT WORKSHOP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PRODUÇÃO AUDIOVISUAL</text:p>
          </table:table-cell>
          <table:table-cell table:style-name="ce74" office:value-type="string" calcext:value-type="string">
            <text:p>AUDIOVISUAL PRODUC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PROGRAMAÇÃO (I, II,…)</text:p>
          </table:table-cell>
          <table:table-cell table:style-name="ce74" office:value-type="string" calcext:value-type="string">
            <text:p>PROGRAMMING (I, II,…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PROGRAMAÇÃO ORIENTADA A OBJETOS</text:p>
          </table:table-cell>
          <table:table-cell table:style-name="ce74" office:value-type="string" calcext:value-type="string">
            <text:p>OBJECT-ORIENTED PROGRAMMING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PROGRAMAÇÃO PARA WEB</text:p>
          </table:table-cell>
          <table:table-cell table:style-name="ce74" office:value-type="string" calcext:value-type="string">
            <text:p>WEB PROGRAMMING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PROJETO DE TRABALHO FINAL</text:p>
          </table:table-cell>
          <table:table-cell table:style-name="ce74" office:value-type="string" calcext:value-type="string">
            <text:p>FINAL PROJEC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PROJETO INTEGRADO (I, II, …)</text:p>
          </table:table-cell>
          <table:table-cell table:style-name="ce74" office:value-type="string" calcext:value-type="string">
            <text:p>INTEGRATED PROJECT (I, II,…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REDES DE COMPUTADORES</text:p>
          </table:table-cell>
          <table:table-cell table:style-name="ce74" office:value-type="string" calcext:value-type="string">
            <text:p>COMPUTER NETWORK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SEMINÁRIOS EM MULTIMÍDIA</text:p>
          </table:table-cell>
          <table:table-cell table:style-name="ce74" office:value-type="string" calcext:value-type="string">
            <text:p>MULTIMEDIA SEMINAR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SEMIÓTICA</text:p>
          </table:table-cell>
          <table:table-cell table:style-name="ce74" office:value-type="string" calcext:value-type="string">
            <text:p>SEMIOTIC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SEMIÓTICA APLICADA</text:p>
          </table:table-cell>
          <table:table-cell table:style-name="ce74" office:value-type="string" calcext:value-type="string">
            <text:p>APPLIED SEMIO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SISTEMAS DISTRIBUÍDOS</text:p>
          </table:table-cell>
          <table:table-cell table:style-name="ce74" office:value-type="string" calcext:value-type="string">
            <text:p>DISTRIBUTED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SISTEMAS E MÍDIAS DIGITAIS</text:p>
          </table:table-cell>
          <table:table-cell table:style-name="ce74" office:value-type="string" calcext:value-type="string">
            <text:p>DIGITAL SYSTEMS AND MEDIA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SISTEMAS EMBARCADOS</text:p>
          </table:table-cell>
          <table:table-cell table:style-name="ce74" office:value-type="string" calcext:value-type="string">
            <text:p>EMBEDDED SYSTEM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SOCIEDADE, CULTURA E TECNOLOGIA</text:p>
          </table:table-cell>
          <table:table-cell table:style-name="ce74" office:value-type="string" calcext:value-type="string">
            <text:p>SOCIETY, CULTURE AND TECHNOLOG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TÉCNICAS DE ANIMAÇÃO ANALÓGICA</text:p>
          </table:table-cell>
          <table:table-cell table:style-name="ce74" office:value-type="string" calcext:value-type="string">
            <text:p>ANALOG ANIMATION TECHNIQU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TÉCNICAS DE ANIMAÇÃO DIGITAL (I, II, …)</text:p>
          </table:table-cell>
          <table:table-cell table:style-name="ce74" office:value-type="string" calcext:value-type="string">
            <text:p>DIGITAL ANIMATION TECHNIQUES (I,II,…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TÉCNICAS DE ANIMAÇÃO 3D</text:p>
          </table:table-cell>
          <table:table-cell table:style-name="ce74" office:value-type="string" calcext:value-type="string">
            <text:p>3D ANIMATION TECHNIQU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TEORIAS E ESTÉTICAS MODERNAS DO CINEMA E AUDIOVISUAL</text:p>
          </table:table-cell>
          <table:table-cell table:style-name="ce74" office:value-type="string" calcext:value-type="string">
            <text:p>MODERN CINEMA AND AUDIOVISUAL THEORY AND AESTHE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TÓPICOS AVANÇADOS EM DESIGN DE INTERFACES GRÁFICAS</text:p>
          </table:table-cell>
          <table:table-cell table:style-name="ce74" office:value-type="string" calcext:value-type="string">
            <text:p>ADVANCED TOPICS IN GRAPHIC INTERFACE DESIG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TRABALHO DE CONCLUSÃO DE CURSO</text:p>
          </table:table-cell>
          <table:table-cell table:style-name="ce74" office:value-type="string" calcext:value-type="string">
            <text:p>UNDERGRADUATE THESIS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Sistemas e Mídias Digitais</text:p>
          </table:table-cell>
          <table:table-cell table:style-name="ce8" office:value-type="string" calcext:value-type="string">
            <text:p>VIDEOGRAFISMO</text:p>
          </table:table-cell>
          <table:table-cell table:style-name="ce74" office:value-type="string" calcext:value-type="string">
            <text:p>MOTION GRAPH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ASPECTOS SOCIAIS DA AGRICULTURA</text:p>
          </table:table-cell>
          <table:table-cell table:style-name="ce74" office:value-type="string" calcext:value-type="string">
            <text:p>SOCIAL ASPECTS OF AGRICULTU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ATIVIDADES COMPLEMENTARES</text:p>
          </table:table-cell>
          <table:table-cell table:style-name="ce74" office:value-type="string" calcext:value-type="string">
            <text:p>EXTRACURRICULAR ACTIV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AVICULTURA</text:p>
          </table:table-cell>
          <table:table-cell table:style-name="ce74" office:value-type="string" calcext:value-type="string">
            <text:p>POULTRY FARM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BACHARELADO EM ZOOTECNIA</text:p>
          </table:table-cell>
          <table:table-cell table:style-name="ce34" office:value-type="string" calcext:value-type="string">
            <text:p><text:span text:style-name="T4">BACHELOR'S DEGREE IN ou BACHELOR OF </text:span><text:span text:style-name="T5">ZOOTECHNICS</text:span>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BIOCLIMATOLOGIA ZOOTÉCNICA</text:p>
          </table:table-cell>
          <table:table-cell table:style-name="ce74" office:value-type="string" calcext:value-type="string">
            <text:p>ZOOTECHNICAL BIOCLIMAT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BIOLOGIA E BIOTECNOLOGIA DO SOLO</text:p>
          </table:table-cell>
          <table:table-cell table:style-name="ce74" office:value-type="string" calcext:value-type="string">
            <text:p>SOIL BIOLOGY AND BIOTECHN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BOVINOCULTURA DE CORTE</text:p>
          </table:table-cell>
          <table:table-cell table:style-name="ce74" office:value-type="string" calcext:value-type="string">
            <text:p>BEEF CATTL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BOVINOCULTURA DE LEITE</text:p>
          </table:table-cell>
          <table:table-cell table:style-name="ce74" office:value-type="string" calcext:value-type="string">
            <text:p>DAIRY CATTL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BROMATOLOGIA</text:p>
          </table:table-cell>
          <table:table-cell table:style-name="ce74" office:value-type="string" calcext:value-type="string">
            <text:p>FOOD SCIE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CÁLCULO</text:p>
          </table:table-cell>
          <table:table-cell table:style-name="ce74" office:value-type="string" calcext:value-type="string">
            <text:p>CALCULU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CAPRINOCULTURA E OVINOCULTURA</text:p>
          </table:table-cell>
          <table:table-cell table:style-name="ce74" office:value-type="string" calcext:value-type="string">
            <text:p>SHEEP AND GOAT FARM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CLASSIFICAÇÃO E PROC. DE PRODUTOS DE ORIGEM ANIMAL</text:p>
          </table:table-cell>
          <table:table-cell table:style-name="ce74" office:value-type="string" calcext:value-type="string">
            <text:p>ANIMAL PRODUCT CLASSIFICATION AND PROCESSING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COMPUTAÇÃO APLICADA</text:p>
          </table:table-cell>
          <table:table-cell table:style-name="ce74" office:value-type="string" calcext:value-type="string">
            <text:p>APPLIED COMPUTATION ou APPLIED COMPUTING ou APPLIED COMPUTER SCIENC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CUNICULTURA</text:p>
          </table:table-cell>
          <table:table-cell table:style-name="ce74" office:value-type="string" calcext:value-type="string">
            <text:p>CUNICULTUR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DESENHO TÉCNICO</text:p>
          </table:table-cell>
          <table:table-cell table:style-name="ce74" office:value-type="string" calcext:value-type="string">
            <text:p>TECHNICAL DRAW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EMPREENDEDORISMO EM PRODUÇÃO ANIMAL</text:p>
          </table:table-cell>
          <table:table-cell table:style-name="ce74" office:value-type="string" calcext:value-type="string">
            <text:p>ENTREPRENEURSHIP IN ANIMAL PRODUC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EQUIDEOCULTURA</text:p>
          </table:table-cell>
          <table:table-cell table:style-name="ce74" office:value-type="string" calcext:value-type="string">
            <text:p>HORSE BREED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ESTÁGIO SUPERVISIONADO</text:p>
          </table:table-cell>
          <table:table-cell table:style-name="ce74" office:value-type="string" calcext:value-type="string">
            <text:p>SUPERVISED INTERNSHIP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ESTATÍSTICA E TÉCNICAS EXPERIMENTAIS COM ANIMAIS</text:p>
          </table:table-cell>
          <table:table-cell table:style-name="ce74" office:value-type="string" calcext:value-type="string">
            <text:p>ANIMAL STATISTICS AND EXPERIMENTAL TECHNIQU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ETOLOGIA</text:p>
          </table:table-cell>
          <table:table-cell table:style-name="ce74" office:value-type="string" calcext:value-type="string">
            <text:p>ETH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EXTENSÃO RURAL</text:p>
          </table:table-cell>
          <table:table-cell table:style-name="ce74" office:value-type="string" calcext:value-type="string">
            <text:p>AGRICULTURAL EXTENS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FÍSICA BÁSICA I</text:p>
          </table:table-cell>
          <table:table-cell table:style-name="ce74" office:value-type="string" calcext:value-type="string">
            <text:p>BASIC PHYSICS I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FISIOLOGIA ANIMAL</text:p>
          </table:table-cell>
          <table:table-cell table:style-name="ce74" office:value-type="string" calcext:value-type="string">
            <text:p>ANIMAL PHYS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FISIOLOGIA VEGETAL</text:p>
          </table:table-cell>
          <table:table-cell table:style-name="ce74" office:value-type="string" calcext:value-type="string">
            <text:p>PLANT PHYSI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FORRAGICULTURA I</text:p>
          </table:table-cell>
          <table:table-cell table:style-name="ce74" office:value-type="string" calcext:value-type="string">
            <text:p>FORAGE MANAGEMENT I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GÊNESE, MORFOLOGIA E FÍSICA DO SOLO</text:p>
          </table:table-cell>
          <table:table-cell table:style-name="ce74" office:value-type="string" calcext:value-type="string">
            <text:p>SOIL FORMATION, MORPHOLOGY AND PHYS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GENÉTICA BASICA</text:p>
          </table:table-cell>
          <table:table-cell table:style-name="ce74" office:value-type="string" calcext:value-type="string">
            <text:p>BASIC GENETIC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HIGIENE ANIMAL</text:p>
          </table:table-cell>
          <table:table-cell table:style-name="ce74" office:value-type="string" calcext:value-type="string">
            <text:p>ANIMAL HYGIENE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INSTALAÇÕES ZOOTÉCNICAS</text:p>
          </table:table-cell>
          <table:table-cell table:style-name="ce74" office:value-type="string" calcext:value-type="string">
            <text:p>ZOOTECHNICAL FACILITIES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INTRODUÇÃO À BIOQUÍMICA</text:p>
          </table:table-cell>
          <table:table-cell table:style-name="ce74" office:value-type="string" calcext:value-type="string">
            <text:p>INTRODUCTION TO BIO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LEVANTAMENTO E CLASSIFICAÇÃO DE SOLOS</text:p>
          </table:table-cell>
          <table:table-cell table:style-name="ce74" office:value-type="string" calcext:value-type="string">
            <text:p>SOIL SURVEY AND CLASSIFICA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MANEJO DE ANIMAIS SILVESTRES</text:p>
          </table:table-cell>
          <table:table-cell table:style-name="ce74" office:value-type="string" calcext:value-type="string">
            <text:p>WILDLIFE MANAGEMENT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MECÂNICA E MÁQUINAS AGRÍCOLAS</text:p>
          </table:table-cell>
          <table:table-cell table:style-name="ce74" office:value-type="string" calcext:value-type="string">
            <text:p>AGRICULTURAL MECHANICS AND MACHINE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MELHORAMENTO ANIMAL(I, II, II...)</text:p>
          </table:table-cell>
          <table:table-cell table:style-name="ce74" office:value-type="string" calcext:value-type="string">
            <text:p>ANIMAL ENHANCEMENT ou ANIMAL IMPROVEMENT(I, II, III)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MORFOLOGIA E ANATOMIA VEGETAL</text:p>
          </table:table-cell>
          <table:table-cell table:style-name="ce74" office:value-type="string" calcext:value-type="string">
            <text:p>PLANT MORPHOLOGY AND ANATOM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NUTRIÇÃO DE NÃO RUMINANTES</text:p>
          </table:table-cell>
          <table:table-cell table:style-name="ce74" office:value-type="string" calcext:value-type="string">
            <text:p>NON-RUMINANT NUTRI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NUTRIÇÃO DE RUMINANTES</text:p>
          </table:table-cell>
          <table:table-cell table:style-name="ce74" office:value-type="string" calcext:value-type="string">
            <text:p>RUMINANT NUTRITION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PRODUÇÃO ANIMAL E SUSTENTABILIDADE DOS SISTEMAS</text:p>
          </table:table-cell>
          <table:table-cell table:style-name="ce74" office:value-type="string" calcext:value-type="string">
            <text:p>ANIMAL PRODUCTION AND SYSTEMS SUSTAINABILI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QUÍMICA E FERTILIDADE DO SOLO</text:p>
          </table:table-cell>
          <table:table-cell table:style-name="ce74" office:value-type="string" calcext:value-type="string">
            <text:p>SOIL CHEMISTRY AND FERTILIT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QUÍMICA GERAL E ANALÍTICA</text:p>
          </table:table-cell>
          <table:table-cell table:style-name="ce74" office:value-type="string" calcext:value-type="string">
            <text:p>GENERAL AND ANALYTICAL CHEMISTRY 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QUÍMICA ORGÂNICA</text:p>
          </table:table-cell>
          <table:table-cell table:style-name="ce74" office:value-type="string" calcext:value-type="string">
            <text:p>ORGANIC CHEMIST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SISTEMÁTICA E FITOGEOG. DE VEGETAIS SUP.</text:p>
          </table:table-cell>
          <table:table-cell table:style-name="ce74" office:value-type="string" calcext:value-type="string">
            <text:p>SPERMATOPHYTES: SYSTEMATICS AND PHYTOGEOGRAPH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SUINOCULTURA</text:p>
          </table:table-cell>
          <table:table-cell table:style-name="ce74" office:value-type="string" calcext:value-type="string">
            <text:p>PIG FARMING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TEORIA ECONÔMICA APLICADA</text:p>
          </table:table-cell>
          <table:table-cell table:style-name="ce74" office:value-type="string" calcext:value-type="string">
            <text:p>APPLIED ECONOMIC THEOR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ZOOLOGIA GERAL</text:p>
          </table:table-cell>
          <table:table-cell table:style-name="ce74" office:value-type="string" calcext:value-type="string">
            <text:p>GENERAL ZOOLOGY</text:p>
          </table:table-cell>
          <table:table-cell table:number-columns-repeated="60"/>
        </table:table-row>
        <table:table-row table:style-name="ro1">
          <table:table-cell/>
          <table:table-cell table:style-name="ce8" office:value-type="string" calcext:value-type="string">
            <text:p>Zootecnia</text:p>
          </table:table-cell>
          <table:table-cell table:style-name="ce8" office:value-type="string" calcext:value-type="string">
            <text:p>ZOOTECNIA GERAL</text:p>
          </table:table-cell>
          <table:table-cell table:style-name="ce74" office:value-type="string" calcext:value-type="string">
            <text:p>GENERAL ZOOTECHNICS</text:p>
          </table:table-cell>
          <table:table-cell table:number-columns-repeated="60"/>
        </table:table-row>
        <table:table-row table:style-name="ro4" table:number-rows-repeated="1045878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 style:data-style-name="N2" text:time-value="14:27:28.9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.T._20_UFC" style:display-name="PageStyle_M.T. UF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date>2020-05-07T14:31:16.967000000</dc:date>
    <meta:editing-duration>PT15M17S</meta:editing-duration>
    <meta:editing-cycles>17</meta:editing-cycles>
    <meta:document-statistic meta:table-count="1" meta:cell-count="8070" meta:object-count="0"/>
  </office:meta>
</office:document-meta>
</file>