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Liberation Serif" fo:language="en" fo:country="US" fo:font-weight="bold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Liberation Serif" fo:language="en" fo:country="US" fo:font-weight="bold" style:font-weight-asian="bold"/>
    </style:style>
    <style:style style:name="P4" style:family="paragraph" style:parent-style-name="Standard_20__28_user_29_">
      <style:paragraph-properties fo:text-align="center" style:justify-single-word="false"/>
      <style:text-properties style:font-name="Liberation Serif" fo:language="en" fo:country="US"/>
    </style:style>
    <style:style style:name="P5" style:family="paragraph" style:parent-style-name="Standard_20__28_user_29_">
      <style:paragraph-properties fo:text-align="center" style:justify-single-word="false"/>
      <style:text-properties fo:color="#ff0000" style:font-name="Liberation Serif" fo:language="en" fo:country="US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text-properties fo:color="#000000" style:font-name="Liberation Serif" fo:language="en" fo:country="US"/>
    </style:style>
    <style:style style:name="P8" style:family="paragraph" style:parent-style-name="Standard_20__28_user_29_">
      <style:paragraph-properties fo:text-align="justify" style:justify-single-word="false"/>
      <style:text-properties fo:color="#000000" style:font-name="Liberation Serif" fo:language="en" fo:country="US"/>
    </style:style>
    <style:style style:name="P9" style:family="paragraph" style:parent-style-name="Standard_20__28_user_29_">
      <style:paragraph-properties fo:margin-top="0cm" fo:margin-bottom="0.282cm" loext:contextual-spacing="true" fo:line-height="100%" fo:text-align="center" style:justify-single-word="false"/>
    </style:style>
    <style:style style:name="P10" style:family="paragraph" style:parent-style-name="Standard_20__28_user_29_">
      <style:paragraph-properties fo:margin-top="0cm" fo:margin-bottom="0.282cm" loext:contextual-spacing="true" fo:line-height="100%" fo:text-align="justify" style:justify-single-word="false"/>
    </style:style>
    <style:style style:name="P11" style:family="paragraph" style:parent-style-name="Standard_20__28_user_29_">
      <style:paragraph-properties fo:margin-top="0cm" fo:margin-bottom="0.282cm" loext:contextual-spacing="true" fo:line-height="100%" fo:text-align="center" style:justify-single-word="false"/>
      <style:text-properties fo:color="#000000" style:font-name="Liberation Serif" fo:language="en" fo:country="US" fo:font-weight="bold" style:font-weight-asian="bold" style:font-weight-complex="bold"/>
    </style:style>
    <style:style style:name="P12" style:family="paragraph" style:parent-style-name="Standard_20__28_user_29_">
      <style:paragraph-properties fo:margin-top="0cm" fo:margin-bottom="0.282cm" loext:contextual-spacing="true" fo:line-height="100%" fo:text-align="center" style:justify-single-word="false"/>
      <style:text-properties fo:color="#000000" style:font-name="Liberation Serif" fo:language="en" fo:country="US" fo:font-weight="bold" style:font-weight-asian="bold"/>
    </style:style>
    <style:style style:name="P13" style:family="paragraph" style:parent-style-name="Standard_20__28_user_29_">
      <style:paragraph-properties fo:margin-top="0cm" fo:margin-bottom="0.282cm" loext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P14" style:family="paragraph" style:parent-style-name="Standard_20__28_user_29_">
      <style:paragraph-properties fo:text-align="center" style:justify-single-word="false"/>
      <style:text-properties fo:color="#ff0000" style:font-name="Liberation Serif" fo:font-size="14pt" fo:language="en" fo:country="US" style:font-size-asian="14pt" style:font-size-complex="14pt"/>
    </style:style>
    <style:style style:name="P15" style:family="paragraph" style:parent-style-name="Standard_20__28_user_29_">
      <style:paragraph-properties fo:text-align="center" style:justify-single-word="false"/>
      <style:text-properties fo:color="#ff0000" style:font-name="Liberation Serif" fo:language="en" fo:country="US"/>
    </style:style>
    <style:style style:name="P16" style:family="paragraph" style:parent-style-name="Standard_20__28_user_29_">
      <style:paragraph-properties fo:text-align="center" style:justify-single-word="false"/>
      <style:text-properties fo:color="#ff0000"/>
    </style:style>
    <style:style style:name="P17" style:family="paragraph" style:parent-style-name="Standard_20__28_user_29_">
      <style:paragraph-properties fo:text-align="center" style:justify-single-word="false"/>
    </style:style>
    <style:style style:name="P18" style:family="paragraph" style:parent-style-name="Standard_20__28_user_29_">
      <style:paragraph-properties fo:text-align="center" style:justify-single-word="false"/>
      <style:text-properties style:font-name="Liberation Serif" fo:font-size="14pt" fo:language="en" fo:country="US" fo:font-weight="bold" style:font-size-asian="14pt" style:font-weight-asian="bold" style:font-size-complex="14pt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style:font-name="Liberation Serif" fo:language="en" fo:country="US" fo:font-weight="bold" style:font-weight-asian="bold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fo:color="#000000"/>
    </style:style>
    <style:style style:name="P21" style:family="paragraph" style:parent-style-name="Standard_20__28_user_29_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_20__28_user_29_" style:master-page-name="Standard">
      <style:paragraph-properties fo:text-align="center" style:justify-single-word="false" style:page-number="auto"/>
      <style:text-properties style:font-name="Liberation Serif" fo:language="en" fo:country="US" fo:font-weight="bold" style:font-weight-asian="bold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en" fo:country="US"/>
    </style:style>
    <style:style style:name="T3" style:family="text">
      <style:text-properties style:font-name="Liberation Serif" fo:language="en" fo:country="US" fo:font-weight="bold" style:font-weight-asian="bold" style:font-weight-complex="bold"/>
    </style:style>
    <style:style style:name="T4" style:family="text">
      <style:text-properties style:font-name="Liberation Serif" fo:language="en" fo:country="US" style:font-weight-complex="bold"/>
    </style:style>
    <style:style style:name="T5" style:family="text">
      <style:text-properties style:font-name="Liberation Serif" fo:font-weight="bold" style:font-weight-asian="bold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fo:color="#ff0000" style:font-name="Liberation Serif"/>
    </style:style>
    <style:style style:name="T8" style:family="text">
      <style:text-properties fo:color="#ff0000" style:font-name="Liberation Serif" fo:language="en" fo:country="US"/>
    </style:style>
    <style:style style:name="T9" style:family="text">
      <style:text-properties fo:color="#ff0000" style:font-name="Liberation Serif" fo:language="en" fo:country="US" fo:font-weight="bold" style:font-weight-asian="bold" style:font-weight-complex="bold"/>
    </style:style>
    <style:style style:name="T10" style:family="text">
      <style:text-properties fo:color="#ff0000" style:font-name="Liberation Serif" fo:language="en" fo:country="US" style:font-weight-complex="bold"/>
    </style:style>
    <style:style style:name="T11" style:family="text">
      <style:text-properties fo:color="#ff0000" style:font-name="Liberation Serif" fo:font-weight="bold" style:font-weight-asian="bold"/>
    </style:style>
    <style:style style:name="T12" style:family="text">
      <style:text-properties fo:color="#ff0000" style:font-name="Liberation Serif" fo:font-weight="bold" style:font-weight-asian="bold" style:font-weight-complex="bold"/>
    </style:style>
    <style:style style:name="T13" style:family="text">
      <style:text-properties fo:color="#ff0000" style:font-name="Liberation Serif" fo:font-size="11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style>
    <style:style style:name="T14" style:family="text">
      <style:text-properties fo:color="#000000" style:font-name="Liberation Serif"/>
    </style:style>
    <style:style style:name="T15" style:family="text">
      <style:text-properties fo:color="#000000" style:font-name="Liberation Serif" fo:language="en" fo:country="US"/>
    </style:style>
    <style:style style:name="T16" style:family="text">
      <style:text-properties fo:color="#000000" style:font-name="Liberation Serif" fo:language="en" fo:country="US" fo:font-weight="bold" style:font-weight-asian="bold" style:font-weight-complex="bold"/>
    </style:style>
    <style:style style:name="T17" style:family="text">
      <style:text-properties fo:color="#000000" style:font-name="Liberation Serif" fo:language="en" fo:country="US" officeooo:rsid="00201388"/>
    </style:style>
    <style:style style:name="T18" style:family="text">
      <style:text-properties fo:color="#000000" style:font-name="Liberation Serif" fo:language="en" fo:country="US" fo:font-weight="normal" style:font-weight-asian="normal" style:font-weight-complex="normal"/>
    </style:style>
    <style:style style:name="T19" style:family="text">
      <style:text-properties fo:color="#00000a" style:font-name="Liberation Serif" fo:font-size="11pt" fo:language="en" fo:country="US" officeooo:rsid="0023686c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style>
    <style:style style:name="T20" style:family="text">
      <style:text-properties fo:color="#00000a" style:font-name="Liberation Serif" fo:font-size="11pt" fo:language="en" fo:country="US" officeooo:rsid="00267375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0000" style:font-name="Liberation Serif" fo:font-size="10pt" fo:language="en" fo:country="US" style:letter-kerning="false" style:font-name-asian="Segoe UI1" style:font-size-asian="10pt" style:language-asian="en" style:country-asian="US" style:font-name-complex="Tahoma" style:font-size-complex="12pt" style:language-complex="en" style:country-complex="US"/>
    </style:style>
    <style:style style:name="T23" style:family="text">
      <style:text-properties style:font-name="Liberation Serif" fo:font-size="12pt" fo:language="en" fo:country="US" style:letter-kerning="false" style:font-name-asian="Segoe UI1" style:font-size-asian="12pt" style:language-asian="en" style:country-asian="US" style:font-name-complex="Tahoma" style:font-size-complex="12pt" style:language-complex="en" style:country-complex="US"/>
    </style:style>
    <style:style style:name="T24" style:family="text">
      <style:text-properties fo:color="#00000a" style:font-name="Liberation Serif" fo:font-size="12pt" fo:language="en" fo:country="US" style:letter-kerning="false" style:font-name-asian="DejaVu Sans" style:font-size-asian="12pt" style:language-asian="en" style:country-asian="US" style:font-name-complex="Tahoma" style:font-size-complex="12pt" style:language-complex="en" style:country-complex="US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true" style:font-name-asian="Calibri1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[Coat of Arms of Brazil]</text:p>
      <text:p text:style-name="P2">Federative Republic of Brazil</text:p>
      <text:p text:style-name="P2">Ministry of Education</text:p>
      <text:p text:style-name="P18">Federal University of Ceará</text:p>
      <text:p text:style-name="P21"><office:annotation office:name="__Annotation__4870_1526999766"><dc:creator>Autor desconhecido</dc:creator><dc:date>2018-07-03T09:46:00</dc:date><loext:sender-initials>Autor des</loext:sender-initials><text:p><text:span text:style-name="T22">Traduzir o documento de acordo com as informações no original. Atenção para possíveis diferenças entre os termos utilizados em português e as traduções aqui sugeridas. Em caso de dúvida, entrar em contato com a PROINTER. (</text:span><text:span text:style-name="T23">tradutor@prointer.ufc.br</text:span><text:span text:style-name="T22"> e </text:span><text:span text:style-name="T23">traducao@prointer.ufc.br</text:span><text:span text:style-name="T22">) </text:span></text:p></office:annotation><text:span text:style-name="T8">Office of the Vice Provost for Research and Graduate Studies</text:span><text:span text:style-name="T2"> </text:span><office:annotation-end office:name="__Annotation__4870_1526999766"/></text:p>
      <text:p text:style-name="P1"><text:span text:style-name="T2">THE PRESIDENT OF THE FEDERAL UNIVERSITY OF CEARÁ, under the </text:span><text:span text:style-name="T20">provisions</text:span><text:span text:style-name="T2"> of the legislation in force, hereby confers on</text:span></text:p>
      <text:p text:style-name="P14">(Nome do aluno)</text:p>
      <text:p text:style-name="P1"><text:span text:style-name="T15">born to </text:span><text:span text:style-name="T8">(nome do pai) </text:span><text:span text:style-name="T15">and</text:span><text:span text:style-name="T8"> (nome da mãe), </text:span><text:span text:style-name="T15">in the state of </text:span><text:span text:style-name="T8">(estado) </text:span><text:span text:style-name="T15">on</text:span><text:span text:style-name="T8"> the twenty-seventh of March, nineteen eighty-nine, </text:span><text:span text:style-name="T2">for having </text:span><text:span text:style-name="T19">fulfilled</text:span><text:span text:style-name="T2"> the </text:span><text:span text:style-name="T19">prescribed </text:span><text:span text:style-name="T2">requirements on </text:span><text:span text:style-name="T8">the fifteenth of June, two thousand and ten, </text:span><text:span text:style-name="T15">the degree of</text:span></text:p>
      <text:p text:style-name="P16"><text:span text:style-name="T6"/></text:p>
      <text:p text:style-name="P16"><text:span text:style-name="T21"><office:annotation office:name="__Annotation__4887_1526999766"><dc:creator>TRADUÇÃO</dc:creator><dc:date>2018-06-11T10:03:00</dc:date><loext:sender-initials>TRADUÇÃO</loext:sender-initials><text:p><text:span text:style-name="T24">Caso seja diploma de mestrado ou de doutorado.</text:span></text:p><text:p/></office:annotation></text:span><text:span text:style-name="T6">Master of / Doctor of</text:span><office:annotation-end office:name="__Annotation__4887_1526999766"/><text:span text:style-name="T6"> (nome do programa em inglês)</text:span></text:p>
      <text:p text:style-name="P1"><text:span text:style-name="T15"/></text:p>
      <text:p text:style-name="P1"><text:span text:style-name="T15">with </text:span><text:span text:style-name="T17">all </text:span><text:span text:style-name="T15">the rights and privileges appertaining</text:span><text:span text:style-name="T2"> thereto.</text:span></text:p>
      <text:p text:style-name="P1"><text:span text:style-name="T15">Fortaleza,</text:span><text:span text:style-name="T8"> 12 June 2018</text:span></text:p>
      <text:p text:style-name="P5"/>
      <text:p text:style-name="P5"/>
      <text:p text:style-name="P5"/>
      <text:p text:style-name="P8"><text:s text:c="63"/>[signature] <text:s text:c="102"/>[signature]</text:p>
      <text:p text:style-name="P6"><text:span text:style-name="T15"><text:s text:c="30"/></text:span><text:span text:style-name="T18"><text:s text:c="4"/>Vice Provost for Research and Graduate Studies <text:s text:c="72"/>President</text:span></text:p>
      <text:p text:style-name="P7"><text:soft-page-break/>(overleaf)</text:p>
      <text:p text:style-name="P9"><office:annotation office:name="__Annotation__4905_1526999766"><dc:creator>Autor desconhecido</dc:creator><dc:date>2019-12-10T10:28:01</dc:date><text:p><text:span text:style-name="T25">O selo pode se encontrar nesta posição ou ao final da página. Ajustar de acordo.</text:span></text:p></office:annotation><text:span text:style-name="T15">[Seal]</text:span></text:p>
      <text:p text:style-name="P12">[Coat of Arms of the Federal University of Ceará]</text:p>
      <text:p text:style-name="P11">UFC</text:p>
      <text:p text:style-name="P9"><text:span text:style-name="T16">Office of the Vice Provost for Research and Graduate Studies</text:span><office:annotation-end office:name="__Annotation__4905_1526999766"/></text:p>
      <text:p text:style-name="P11"/>
      <text:p text:style-name="P1"><text:span text:style-name="T1">GRADUATE PROGRAM IN </text:span><text:span text:style-name="T7">(NOME DO PROGRAMA EM INGLÊS)</text:span></text:p>
      <text:p text:style-name="P1"><office:annotation office:name="__Annotation__4911_1526999766"><dc:creator>TRADUÇÃO</dc:creator><dc:date>2018-06-12T11:08:00</dc:date><loext:sender-initials>TRADUÇÃO</loext:sender-initials><text:p><text:span text:style-name="T24">Indicar se é diploma de mestrado ou doutorado.</text:span></text:p><text:p/></office:annotation><text:span text:style-name="T11">MASTER’S/DOCTORAL </text:span><office:annotation-end office:name="__Annotation__4911_1526999766"/><text:span text:style-name="T11">PROGRAM IN (NOME DO PROGRAMA EM INGLÊS E EM NEGRITO)</text:span></text:p>
      <text:p text:style-name="P1"><text:span text:style-name="T5">AREA OF CONCENTRATION</text:span><text:span text:style-name="T1">: </text:span><text:span text:style-name="T7">(NOME DA ÁREA DE CONCENTRAÇÃO EM INGLÊS)</text:span></text:p>
      <text:p text:style-name="P20"><text:span text:style-name="T1">_______________________________________________________________________________________________________________________________</text:span></text:p>
      <text:p text:style-name="P3">Ministry of Education</text:p>
      <text:p text:style-name="P3">FEDERAL UNIVERSITY OF CEARÁ</text:p>
      <text:p text:style-name="P4">OFFICE OF THE VICE PROVOST FOR RESEARCH AND GRADUATE STUDIES</text:p>
      <text:p text:style-name="P4">DIVISION OF GRADUATE STUDIES</text:p>
      <text:p text:style-name="P10"><text:span text:style-name="T2">Diploma registered under no. </text:span><text:span text:style-name="T11">XXX</text:span><text:span text:style-name="T12">X (em negrito)</text:span><text:span text:style-name="T7"> <text:s text:c="35"/></text:span><text:span text:style-name="T14">Registry</text:span><text:bookmark-start text:name="_Hlk530562677"/><text:span text:style-name="T1"> no.:</text:span><text:bookmark-end text:name="_Hlk530562677"/><text:span text:style-name="T7"> </text:span><text:bookmark-start text:name="__DdeLink__630_1557365339"/><text:span text:style-name="T7">XX</text:span><text:bookmark-end text:name="__DdeLink__630_1557365339"/><text:span text:style-name="T7"> <text:s text:c="32"/></text:span><text:span text:style-name="T1"><text:s/>Page </text:span><text:span text:style-name="T7"><text:s/>XXX</text:span></text:p>
      <text:p text:style-name="P10"><text:span text:style-name="T2">Process no.: </text:span><text:span text:style-name="T9">xxxxxxx (em negrito) <text:s text:c="35"/></text:span></text:p>
      <text:p text:style-name="P10"><text:span text:style-name="T2">Date: </text:span><text:span text:style-name="T13">DD/MM/AAAA</text:span></text:p>
      <text:p text:style-name="P2">[signature]</text:p>
      <text:p text:style-name="P2"><text:s/>Head of the Division of Graduate Studies</text:p>
      <text:p text:style-name="Standard_20__28_user_29_"><text:span text:style-name="T2">Signed by: <text:s text:c="100"/></text:span><text:span text:style-name="T3">[signature]</text:span></text:p>
      <text:p text:style-name="P2">Coordinator of Graduate Studies</text:p>
      <text:p text:style-name="P13"><office:annotation office:name="__Annotation__4953_1526999766"><dc:creator>Tradução (Tadeu)</dc:creator><dc:date>2018-11-08T10:35:00</dc:date><loext:sender-initials>T(</loext:sender-initials><text:p><text:span text:style-name="T23">Somente se esta informação constar no documento original</text:span></text:p></office:annotation><text:span text:style-name="T4">To verify the authenticity of this document, access </text:span><text:a xlink:type="simple" xlink:href="http://si3.ufc.br/sigaa/documentos" text:style-name="ListLabel_20_1" text:visited-style-name="ListLabel_20_1"><text:span text:style-name="Internet_20_link"><text:span text:style-name="T4">http://si3.ufc.br/sigaa/documentos</text:span></text:span></text:a><text:span text:style-name="T4"> and enter the diploma registration number and the verification code: </text:span><text:span text:style-name="T10">XXXXXXXXXX</text:span><office:annotation-end office:name="__Annotation__4953_152699976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Quotations" style:family="paragraph" style:parent-style-name="Standard_20__28_user_29_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language="en" fo:country="US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7T12:55:00</meta:creation-date>
    <meta:initial-creator>TRADUÇÃO</meta:initial-creator>
    <dc:language>pt-BR</dc:language>
    <dc:date>2019-12-17T10:26:04.172000000</dc:date>
    <meta:editing-cycles>40</meta:editing-cycles>
    <meta:editing-duration>PT1H34M</meta:editing-duration>
    <meta:generator>LibreOffice/6.3.1.2$Windows_X86_64 LibreOffice_project/b79626edf0065ac373bd1df5c28bd630b4424273</meta:generator>
    <meta:document-statistic meta:table-count="0" meta:image-count="0" meta:object-count="0" meta:page-count="2" meta:paragraph-count="34" meta:word-count="246" meta:character-count="2172" meta:non-whitespace-character-count="1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